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57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24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21212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2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2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21212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none" style:rotation-align="none"/>
    </style:style>
    <style:style style:name="ce17" style:family="table-cell" style:parent-style-name="Default" style:data-style-name="N2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lima, Mexic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Thermal</text:p>
          </table:table-cell>
          <table:covered-table-cell table:number-columns-repeated="5" table:style-name="ce6"/>
          <table:covered-table-cell table:style-name="ce9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6" table:number-rows-spanned="1">
            <text:p>Deformation</text:p>
          </table:table-cell>
          <table:covered-table-cell table:number-columns-repeated="4" table:style-name="ce6"/>
          <table:covered-table-cell table:style-name="ce9"/>
          <table:table-cell table:style-name="ce5" office:value-type="string" calcext:value-type="string">
            <text:p>References: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MODVOLC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office:value-type="string" calcext:value-type="string">
            <text:p>Null</text:p>
          </table:table-cell>
          <table:table-cell table:style-name="ce3" office:value-type="string" calcext:value-type="string" table:number-columns-spanned="2" table:number-rows-spanned="1">
            <text:p>Envi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TSX</text:p>
          </table:table-cell>
          <table:covered-table-cell table:style-name="ce9"/>
          <table:table-cell table:style-name="ce5" office:value-type="string" calcext:value-type="string">
            <text:p>Thermal: Coppola et al., 2016</text:p>
          </table:table-cell>
          <table:table-cell table:number-columns-repeated="1009"/>
        </table:table-row>
        <table:table-row table:style-name="ro2">
          <table:table-cell table:style-name="ce4" office:value-type="date" office:date-value="2017-05-14" calcext:value-type="date">
            <text:p>5/14/2017</text:p>
          </table:table-cell>
          <table:table-cell table:style-name="ce7" office:value-type="float" office:value="11.8" calcext:value-type="float">
            <text:p>11.8</text:p>
          </table:table-cell>
          <table:table-cell table:style-name="ce8" office:value-type="date" office:date-value="2017-01-27" calcext:value-type="date">
            <text:p>1/27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3-12T05:25:00" calcext:value-type="date">
            <text:p>3/12/2000 5:25</text:p>
          </table:table-cell>
          <table:table-cell table:style-name="ce11" office:value-type="float" office:value="8000220.95437811" calcext:value-type="float">
            <text:p>8000220.95437811</text:p>
          </table:table-cell>
          <table:table-cell/>
          <table:table-cell table:style-name="ce12" office:value-type="date" office:date-value="2002-12-01" calcext:value-type="date">
            <text:p>12/1/200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date" office:date-value="2007-02-26" calcext:value-type="date">
            <text:p>2/26/2007</text:p>
          </table:table-cell>
          <table:table-cell table:style-name="ce16" office:value-type="float" office:value="-4" calcext:value-type="float">
            <text:p>-4.00</text:p>
          </table:table-cell>
          <table:table-cell table:style-name="ce8" office:value-type="date" office:date-value="2012-02-11" calcext:value-type="date">
            <text:p>2/11/2012</text:p>
          </table:table-cell>
          <table:table-cell table:style-name="ce17" office:value-type="float" office:value="-4" calcext:value-type="float">
            <text:p>-4.00</text:p>
          </table:table-cell>
          <table:table-cell table:style-name="ce5" office:value-type="string" calcext:value-type="string">
            <text:p>Degassing: McCormick et al., 2013</text:p>
          </table:table-cell>
          <table:table-cell table:number-columns-repeated="1009"/>
        </table:table-row>
        <table:table-row table:style-name="ro2">
          <table:table-cell table:style-name="ce4" office:value-type="date" office:date-value="2017-03-27" calcext:value-type="date">
            <text:p>3/27/2017</text:p>
          </table:table-cell>
          <table:table-cell table:style-name="ce7" office:value-type="float" office:value="13.86" calcext:value-type="float">
            <text:p>13.86</text:p>
          </table:table-cell>
          <table:table-cell table:style-name="ce8" office:value-type="date" office:date-value="2017-01-27" calcext:value-type="date">
            <text:p>1/27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4-02T05:45:00" calcext:value-type="date">
            <text:p>4/2/2000 5:45</text:p>
          </table:table-cell>
          <table:table-cell table:style-name="ce11" office:value-type="float" office:value="352473.697796124" calcext:value-type="float">
            <text:p>352473.697796124</text:p>
          </table:table-cell>
          <table:table-cell/>
          <table:table-cell table:style-name="ce13" office:value-type="date" office:date-value="2003-01-24" calcext:value-type="date">
            <text:p>1/24/2003</text:p>
          </table:table-cell>
          <table:table-cell table:style-name="ce7" office:value-type="float" office:value="-0.145063801208865" calcext:value-type="float">
            <text:p>-0.1450638012</text:p>
          </table:table-cell>
          <table:table-cell table:style-name="ce15" office:value-type="date" office:date-value="2007-04-13" calcext:value-type="date">
            <text:p>4/13/2007</text:p>
          </table:table-cell>
          <table:table-cell table:style-name="ce16" office:value-type="float" office:value="-5" calcext:value-type="float">
            <text:p>-5.00</text:p>
          </table:table-cell>
          <table:table-cell table:style-name="ce8" office:value-type="date" office:date-value="2012-02-22" calcext:value-type="date">
            <text:p>2/22/2012</text:p>
          </table:table-cell>
          <table:table-cell table:style-name="ce17" office:value-type="float" office:value="-4.01450638012089" calcext:value-type="float">
            <text:p>-4.01</text:p>
          </table:table-cell>
          <table:table-cell table:style-name="ce5" office:value-type="string" calcext:value-type="string">
            <text:p>Deformation: Salzer et al., 2014, 2017; Pinel et al., 2011; Chaussard et al., 2013</text:p>
          </table:table-cell>
          <table:table-cell table:number-columns-repeated="1009"/>
        </table:table-row>
        <table:table-row table:style-name="ro2">
          <table:table-cell table:style-name="ce4" office:value-type="date" office:date-value="2017-02-23" calcext:value-type="date">
            <text:p>2/23/2017</text:p>
          </table:table-cell>
          <table:table-cell table:style-name="ce7" office:value-type="float" office:value="20.24" calcext:value-type="float">
            <text:p>20.24</text:p>
          </table:table-cell>
          <table:table-cell table:style-name="ce8" office:value-type="date" office:date-value="2017-01-27" calcext:value-type="date">
            <text:p>1/27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4-04T05:30:00" calcext:value-type="date">
            <text:p>4/4/2000 5:30</text:p>
          </table:table-cell>
          <table:table-cell table:style-name="ce11" office:value-type="float" office:value="3393449.73192404" calcext:value-type="float">
            <text:p>3393449.73192404</text:p>
          </table:table-cell>
          <table:table-cell/>
          <table:table-cell table:style-name="ce13" office:value-type="date" office:date-value="2003-04-04" calcext:value-type="date">
            <text:p>4/4/2003</text:p>
          </table:table-cell>
          <table:table-cell table:style-name="ce7" office:value-type="float" office:value="-0.333109469442579" calcext:value-type="float">
            <text:p>-0.3331094694</text:p>
          </table:table-cell>
          <table:table-cell table:style-name="ce15" office:value-type="date" office:date-value="2007-08-29" calcext:value-type="date">
            <text:p>8/29/2007</text:p>
          </table:table-cell>
          <table:table-cell table:style-name="ce16" office:value-type="float" office:value="3" calcext:value-type="float">
            <text:p>3.00</text:p>
          </table:table-cell>
          <table:table-cell table:style-name="ce8" office:value-type="date" office:date-value="2012-03-04" calcext:value-type="date">
            <text:p>3/4/2012</text:p>
          </table:table-cell>
          <table:table-cell table:style-name="ce17" office:value-type="float" office:value="-4.03331094694426" calcext:value-type="float">
            <text:p>-4.03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7-01-22" calcext:value-type="date">
            <text:p>1/22/2017</text:p>
          </table:table-cell>
          <table:table-cell table:style-name="ce7" office:value-type="float" office:value="94.04" calcext:value-type="float">
            <text:p>94.04</text:p>
          </table:table-cell>
          <table:table-cell table:style-name="ce8" office:value-type="date" office:date-value="2017-01-24" calcext:value-type="date">
            <text:p>1/24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4-06T05:20:00" calcext:value-type="date">
            <text:p>4/6/2000 5:20</text:p>
          </table:table-cell>
          <table:table-cell table:style-name="ce11" office:value-type="float" office:value="579510.407129472" calcext:value-type="float">
            <text:p>579510.407129472</text:p>
          </table:table-cell>
          <table:table-cell/>
          <table:table-cell table:style-name="ce13" office:value-type="date" office:date-value="2003-05-09" calcext:value-type="date">
            <text:p>5/9/2003</text:p>
          </table:table-cell>
          <table:table-cell table:style-name="ce7" office:value-type="float" office:value="-0.427132303559436" calcext:value-type="float">
            <text:p>-0.4271323036</text:p>
          </table:table-cell>
          <table:table-cell table:style-name="ce15" office:value-type="date" office:date-value="2007-10-14" calcext:value-type="date">
            <text:p>10/14/2007</text:p>
          </table:table-cell>
          <table:table-cell table:style-name="ce16" office:value-type="float" office:value="8" calcext:value-type="float">
            <text:p>8.00</text:p>
          </table:table-cell>
          <table:table-cell table:style-name="ce8" office:value-type="date" office:date-value="2012-03-15" calcext:value-type="date">
            <text:p>3/15/2012</text:p>
          </table:table-cell>
          <table:table-cell table:style-name="ce17" office:value-type="float" office:value="-4.04271323035594" calcext:value-type="float">
            <text:p>-4.04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7-01-06" calcext:value-type="date">
            <text:p>1/6/2017</text:p>
          </table:table-cell>
          <table:table-cell table:style-name="ce7" office:value-type="float" office:value="77.2" calcext:value-type="float">
            <text:p>77.2</text:p>
          </table:table-cell>
          <table:table-cell table:style-name="ce8" office:value-type="date" office:date-value="2017-01-22" calcext:value-type="date">
            <text:p>1/22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4-29T05:25:00" calcext:value-type="date">
            <text:p>4/29/2000 5:25</text:p>
          </table:table-cell>
          <table:table-cell table:style-name="ce11" office:value-type="float" office:value="1088346.94631796" calcext:value-type="float">
            <text:p>1088346.94631796</text:p>
          </table:table-cell>
          <table:table-cell/>
          <table:table-cell table:style-name="ce13" office:value-type="date" office:date-value="2003-06-13" calcext:value-type="date">
            <text:p>6/13/2003</text:p>
          </table:table-cell>
          <table:table-cell table:style-name="ce7" office:value-type="float" office:value="-0.521155137676293" calcext:value-type="float">
            <text:p>-0.5211551377</text:p>
          </table:table-cell>
          <table:table-cell table:style-name="ce15" office:value-type="date" office:date-value="2008-02-29" calcext:value-type="date">
            <text:p>2/29/2008</text:p>
          </table:table-cell>
          <table:table-cell table:style-name="ce16" office:value-type="float" office:value="4" calcext:value-type="float">
            <text:p>4.00</text:p>
          </table:table-cell>
          <table:table-cell table:style-name="ce8" office:value-type="date" office:date-value="2012-04-06" calcext:value-type="date">
            <text:p>4/6/2012</text:p>
          </table:table-cell>
          <table:table-cell table:style-name="ce17" office:value-type="float" office:value="-4.05211551376763" calcext:value-type="float">
            <text:p>-4.05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6-11-19" calcext:value-type="date">
            <text:p>11/19/2016</text:p>
          </table:table-cell>
          <table:table-cell table:style-name="ce7" office:value-type="float" office:value="97.46" calcext:value-type="float">
            <text:p>97.46</text:p>
          </table:table-cell>
          <table:table-cell table:style-name="ce8" office:value-type="date" office:date-value="2017-01-20" calcext:value-type="date">
            <text:p>1/20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5-19T05:00:00" calcext:value-type="date">
            <text:p>5/19/2000 5:00</text:p>
          </table:table-cell>
          <table:table-cell table:style-name="ce11" office:value-type="float" office:value="1480201.61446911" calcext:value-type="float">
            <text:p>1480201.61446911</text:p>
          </table:table-cell>
          <table:table-cell/>
          <table:table-cell table:style-name="ce13" office:value-type="date" office:date-value="2003-07-18" calcext:value-type="date">
            <text:p>7/18/2003</text:p>
          </table:table-cell>
          <table:table-cell table:style-name="ce7" office:value-type="float" office:value="-0.61517797179315" calcext:value-type="float">
            <text:p>-0.6151779718</text:p>
          </table:table-cell>
          <table:table-cell table:style-name="ce15" office:value-type="date" office:date-value="2009-12-04" calcext:value-type="date">
            <text:p>12/4/2009</text:p>
          </table:table-cell>
          <table:table-cell table:style-name="ce16" office:value-type="float" office:value="4" calcext:value-type="float">
            <text:p>4.00</text:p>
          </table:table-cell>
          <table:table-cell table:style-name="ce8" office:value-type="date" office:date-value="2012-04-17" calcext:value-type="date">
            <text:p>4/17/2012</text:p>
          </table:table-cell>
          <table:table-cell table:style-name="ce17" office:value-type="float" office:value="-4.06151779717932" calcext:value-type="float">
            <text:p>-4.06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6-10-18" calcext:value-type="date">
            <text:p>10/18/2016</text:p>
          </table:table-cell>
          <table:table-cell table:style-name="ce7" office:value-type="float" office:value="90.39" calcext:value-type="float">
            <text:p>90.39</text:p>
          </table:table-cell>
          <table:table-cell table:style-name="ce8" office:value-type="date" office:date-value="2017-01-20" calcext:value-type="date">
            <text:p>1/20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5-20T05:45:00" calcext:value-type="date">
            <text:p>5/20/2000 5:45</text:p>
          </table:table-cell>
          <table:table-cell table:style-name="ce11" office:value-type="float" office:value="859185.082644761" calcext:value-type="float">
            <text:p>859185.082644761</text:p>
          </table:table-cell>
          <table:table-cell/>
          <table:table-cell table:style-name="ce13" office:value-type="date" office:date-value="2003-10-31" calcext:value-type="date">
            <text:p>10/31/2003</text:p>
          </table:table-cell>
          <table:table-cell table:style-name="ce7" office:value-type="float" office:value="-0.897246474143721" calcext:value-type="float">
            <text:p>-0.8972464741</text:p>
          </table:table-cell>
          <table:table-cell table:style-name="ce15" office:value-type="date" office:date-value="2010-04-21" calcext:value-type="date">
            <text:p>4/21/2010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date" office:date-value="2012-04-28" calcext:value-type="date">
            <text:p>4/28/2012</text:p>
          </table:table-cell>
          <table:table-cell table:style-name="ce17" office:value-type="float" office:value="-4.08972464741437" calcext:value-type="float">
            <text:p>-4.09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6-04-09" calcext:value-type="date">
            <text:p>4/9/2016</text:p>
          </table:table-cell>
          <table:table-cell table:style-name="ce7" office:value-type="float" office:value="64.94" calcext:value-type="float">
            <text:p>64.94</text:p>
          </table:table-cell>
          <table:table-cell table:style-name="ce8" office:value-type="date" office:date-value="2017-01-18" calcext:value-type="date">
            <text:p>1/18/20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5-22T05:30:00" calcext:value-type="date">
            <text:p>5/22/2000 5:30</text:p>
          </table:table-cell>
          <table:table-cell table:style-name="ce11" office:value-type="float" office:value="874033.297106207" calcext:value-type="float">
            <text:p>874033.297106207</text:p>
          </table:table-cell>
          <table:table-cell/>
          <table:table-cell table:style-name="ce13" office:value-type="date" office:date-value="2003-12-05" calcext:value-type="date">
            <text:p>12/5/2003</text:p>
          </table:table-cell>
          <table:table-cell table:style-name="ce7" office:value-type="float" office:value="-0.991269308260578" calcext:value-type="float">
            <text:p>-0.9912693083</text:p>
          </table:table-cell>
          <table:table-cell table:style-name="ce15" office:value-type="date" office:date-value="2010-06-06" calcext:value-type="date">
            <text:p>6/6/2010</text:p>
          </table:table-cell>
          <table:table-cell table:style-name="ce16" office:value-type="float" office:value="6" calcext:value-type="float">
            <text:p>6.00</text:p>
          </table:table-cell>
          <table:table-cell table:style-name="ce8" office:value-type="date" office:date-value="2012-05-09" calcext:value-type="date">
            <text:p>5/9/2012</text:p>
          </table:table-cell>
          <table:table-cell table:style-name="ce17" office:value-type="float" office:value="-4.09912693082606" calcext:value-type="float">
            <text:p>-4.10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6-03-08" calcext:value-type="date">
            <text:p>3/8/2016</text:p>
          </table:table-cell>
          <table:table-cell table:style-name="ce7" office:value-type="float" office:value="57.49" calcext:value-type="float">
            <text:p>57.49</text:p>
          </table:table-cell>
          <table:table-cell table:style-name="ce8" office:value-type="date" office:date-value="2017-01-18" calcext:value-type="date">
            <text:p>1/18/20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6-02T05:15:00" calcext:value-type="date">
            <text:p>6/2/2000 5:15</text:p>
          </table:table-cell>
          <table:table-cell table:style-name="ce11" office:value-type="float" office:value="456303.379272106" calcext:value-type="float">
            <text:p>456303.379272106</text:p>
          </table:table-cell>
          <table:table-cell/>
          <table:table-cell table:style-name="ce13" office:value-type="date" office:date-value="2004-03-19" calcext:value-type="date">
            <text:p>3/19/2004</text:p>
          </table:table-cell>
          <table:table-cell table:style-name="ce7" office:value-type="float" office:value="-1.27333781061115" calcext:value-type="float">
            <text:p>-1.2733378106</text:p>
          </table:table-cell>
          <table:table-cell table:style-name="ce15" office:value-type="date" office:date-value="2010-07-22" calcext:value-type="date">
            <text:p>7/22/2010</text:p>
          </table:table-cell>
          <table:table-cell table:style-name="ce16" office:value-type="float" office:value="10" calcext:value-type="float">
            <text:p>10.00</text:p>
          </table:table-cell>
          <table:table-cell table:style-name="ce8" office:value-type="date" office:date-value="2012-05-31" calcext:value-type="date">
            <text:p>5/31/2012</text:p>
          </table:table-cell>
          <table:table-cell table:style-name="ce17" office:value-type="float" office:value="-4.12733378106111" calcext:value-type="float">
            <text:p>-4.13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6-02-05" calcext:value-type="date">
            <text:p>2/5/2016</text:p>
          </table:table-cell>
          <table:table-cell table:style-name="ce7" office:value-type="float" office:value="86.8" calcext:value-type="float">
            <text:p>86.8</text:p>
          </table:table-cell>
          <table:table-cell table:style-name="ce8" office:value-type="date" office:date-value="2017-01-18" calcext:value-type="date">
            <text:p>1/18/20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06-12T05:50:00" calcext:value-type="date">
            <text:p>6/12/2000 5:50</text:p>
          </table:table-cell>
          <table:table-cell table:style-name="ce11" office:value-type="float" office:value="589334.989113778" calcext:value-type="float">
            <text:p>589334.989113778</text:p>
          </table:table-cell>
          <table:table-cell/>
          <table:table-cell table:style-name="ce13" office:value-type="date" office:date-value="2004-04-23" calcext:value-type="date">
            <text:p>4/23/2004</text:p>
          </table:table-cell>
          <table:table-cell table:style-name="ce7" office:value-type="float" office:value="-1.36736064472801" calcext:value-type="float">
            <text:p>-1.3673606447</text:p>
          </table:table-cell>
          <table:table-cell table:style-name="ce15" office:value-type="date" office:date-value="2010-10-22" calcext:value-type="date">
            <text:p>10/22/2010</text:p>
          </table:table-cell>
          <table:table-cell table:style-name="ce16" office:value-type="float" office:value="7" calcext:value-type="float">
            <text:p>7.00</text:p>
          </table:table-cell>
          <table:table-cell table:style-name="ce8" office:value-type="date" office:date-value="2012-06-22" calcext:value-type="date">
            <text:p>6/22/2012</text:p>
          </table:table-cell>
          <table:table-cell table:style-name="ce17" office:value-type="float" office:value="-4.1367360644728" calcext:value-type="float">
            <text:p>-4.14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6-01-04" calcext:value-type="date">
            <text:p>1/4/2016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date" office:date-value="2017-01-17" calcext:value-type="date">
            <text:p>1/17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11-18T05:05:00" calcext:value-type="date">
            <text:p>11/18/2000 5:05</text:p>
          </table:table-cell>
          <table:table-cell table:style-name="ce11" office:value-type="float" office:value="135179.085908649" calcext:value-type="float">
            <text:p>135179.085908649</text:p>
          </table:table-cell>
          <table:table-cell/>
          <table:table-cell table:style-name="ce13" office:value-type="date" office:date-value="2004-05-28" calcext:value-type="date">
            <text:p>5/28/2004</text:p>
          </table:table-cell>
          <table:table-cell table:style-name="ce7" office:value-type="float" office:value="-1.46138347884486" calcext:value-type="float">
            <text:p>-1.4613834788</text:p>
          </table:table-cell>
          <table:table-cell table:style-name="ce15" office:value-type="date" office:date-value="2010-12-07" calcext:value-type="date">
            <text:p>12/7/2010</text:p>
          </table:table-cell>
          <table:table-cell table:style-name="ce16" office:value-type="float" office:value="5" calcext:value-type="float">
            <text:p>5.00</text:p>
          </table:table-cell>
          <table:table-cell table:style-name="ce8" office:value-type="date" office:date-value="2012-07-03" calcext:value-type="date">
            <text:p>7/3/2012</text:p>
          </table:table-cell>
          <table:table-cell table:style-name="ce17" office:value-type="float" office:value="-4.14613834788449" calcext:value-type="float">
            <text:p>-4.15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12-19" calcext:value-type="date">
            <text:p>12/19/2015</text:p>
          </table:table-cell>
          <table:table-cell table:style-name="ce7" office:value-type="float" office:value="92.29" calcext:value-type="float">
            <text:p>92.29</text:p>
          </table:table-cell>
          <table:table-cell table:style-name="ce8" office:value-type="date" office:date-value="2017-01-15" calcext:value-type="date">
            <text:p>1/15/2017</text:p>
          </table:table-cell>
          <table:table-cell table:style-name="ce7" office:value-type="float" office:value="294.7" calcext:value-type="float">
            <text:p>29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11-30T05:30:00" calcext:value-type="date">
            <text:p>11/30/2000 5:30</text:p>
          </table:table-cell>
          <table:table-cell table:style-name="ce11" office:value-type="float" office:value="127028.490870718" calcext:value-type="float">
            <text:p>127028.490870718</text:p>
          </table:table-cell>
          <table:table-cell/>
          <table:table-cell table:style-name="ce13" office:value-type="date" office:date-value="2004-07-02" calcext:value-type="date">
            <text:p>7/2/2004</text:p>
          </table:table-cell>
          <table:table-cell table:style-name="ce7" office:value-type="float" office:value="-1.55540631296172" calcext:value-type="float">
            <text:p>-1.555406313</text:p>
          </table:table-cell>
          <table:table-cell table:style-name="ce15" office:value-type="date" office:date-value="2011-01-22" calcext:value-type="date">
            <text:p>1/22/2011</text:p>
          </table:table-cell>
          <table:table-cell table:style-name="ce16" office:value-type="float" office:value="7" calcext:value-type="float">
            <text:p>7.00</text:p>
          </table:table-cell>
          <table:table-cell table:style-name="ce8" office:value-type="date" office:date-value="2012-07-25" calcext:value-type="date">
            <text:p>7/25/2012</text:p>
          </table:table-cell>
          <table:table-cell table:style-name="ce17" office:value-type="float" office:value="-4.15554063129617" calcext:value-type="float">
            <text:p>-4.16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12-03" calcext:value-type="date">
            <text:p>12/3/2015</text:p>
          </table:table-cell>
          <table:table-cell table:style-name="ce7" office:value-type="float" office:value="83.01" calcext:value-type="float">
            <text:p>83.01</text:p>
          </table:table-cell>
          <table:table-cell table:style-name="ce8" office:value-type="date" office:date-value="2017-01-13" calcext:value-type="date">
            <text:p>1/13/2017</text:p>
          </table:table-cell>
          <table:table-cell table:style-name="ce7" office:value-type="float" office:value="294.7" calcext:value-type="float">
            <text:p>29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12-02T05:15:00" calcext:value-type="date">
            <text:p>12/2/2000 5:15</text:p>
          </table:table-cell>
          <table:table-cell table:style-name="ce11" office:value-type="float" office:value="402201.950415201" calcext:value-type="float">
            <text:p>402201.950415201</text:p>
          </table:table-cell>
          <table:table-cell/>
          <table:table-cell table:style-name="ce13" office:value-type="date" office:date-value="2004-08-06" calcext:value-type="date">
            <text:p>8/6/2004</text:p>
          </table:table-cell>
          <table:table-cell table:style-name="ce7" office:value-type="float" office:value="-1.64942914707858" calcext:value-type="float">
            <text:p>-1.6494291471</text:p>
          </table:table-cell>
          <table:table-cell table:style-name="ce15" office:value-type="date" office:date-value="2011-03-09" calcext:value-type="date">
            <text:p>3/9/2011</text:p>
          </table:table-cell>
          <table:table-cell table:style-name="ce16" office:value-type="float" office:value="6.5" calcext:value-type="float">
            <text:p>6.50</text:p>
          </table:table-cell>
          <table:table-cell table:style-name="ce8" office:value-type="date" office:date-value="2012-08-05" calcext:value-type="date">
            <text:p>8/5/2012</text:p>
          </table:table-cell>
          <table:table-cell table:style-name="ce17" office:value-type="float" office:value="-4.16494291470786" calcext:value-type="float">
            <text:p>-4.16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10-16" calcext:value-type="date">
            <text:p>10/16/2015</text:p>
          </table:table-cell>
          <table:table-cell table:style-name="ce7" office:value-type="float" office:value="53.3" calcext:value-type="float">
            <text:p>53.3</text:p>
          </table:table-cell>
          <table:table-cell table:style-name="ce8" office:value-type="date" office:date-value="2017-01-13" calcext:value-type="date">
            <text:p>1/13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12-09T05:25:00" calcext:value-type="date">
            <text:p>12/9/2000 5:25</text:p>
          </table:table-cell>
          <table:table-cell table:style-name="ce11" office:value-type="float" office:value="96217.4434881697" calcext:value-type="float">
            <text:p>96217.4434881697</text:p>
          </table:table-cell>
          <table:table-cell/>
          <table:table-cell table:style-name="ce13" office:value-type="date" office:date-value="2004-09-10" calcext:value-type="date">
            <text:p>9/10/2004</text:p>
          </table:table-cell>
          <table:table-cell table:style-name="ce7" office:value-type="float" office:value="-1.74345198119543" calcext:value-type="float">
            <text:p>-1.7434519812</text:p>
          </table:table-cell>
          <table:table-cell table:style-name="ce7" table:number-columns-repeated="2"/>
          <table:table-cell table:style-name="ce8" office:value-type="date" office:date-value="2012-09-07" calcext:value-type="date">
            <text:p>9/7/2012</text:p>
          </table:table-cell>
          <table:table-cell table:style-name="ce17" office:value-type="float" office:value="-4.17434519811954" calcext:value-type="float">
            <text:p>-4.17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5-25" calcext:value-type="date">
            <text:p>5/25/2015</text:p>
          </table:table-cell>
          <table:table-cell table:style-name="ce7" office:value-type="float" office:value="101.16" calcext:value-type="float">
            <text:p>101.16</text:p>
          </table:table-cell>
          <table:table-cell table:style-name="ce8" office:value-type="date" office:date-value="2017-01-11" calcext:value-type="date">
            <text:p>1/11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0-12-16T05:30:00" calcext:value-type="date">
            <text:p>12/16/2000 5:30</text:p>
          </table:table-cell>
          <table:table-cell table:style-name="ce11" office:value-type="float" office:value="135354.16808958" calcext:value-type="float">
            <text:p>135354.16808958</text:p>
          </table:table-cell>
          <table:table-cell/>
          <table:table-cell table:style-name="ce13" office:value-type="date" office:date-value="2004-10-15" calcext:value-type="date">
            <text:p>10/15/2004</text:p>
          </table:table-cell>
          <table:table-cell table:style-name="ce7" office:value-type="float" office:value="-1.83747481531229" calcext:value-type="float">
            <text:p>-1.8374748153</text:p>
          </table:table-cell>
          <table:table-cell table:style-name="ce7" table:number-columns-repeated="2"/>
          <table:table-cell table:style-name="ce8" office:value-type="date" office:date-value="2012-09-18" calcext:value-type="date">
            <text:p>9/18/2012</text:p>
          </table:table-cell>
          <table:table-cell table:style-name="ce17" office:value-type="float" office:value="-4.18374748153123" calcext:value-type="float">
            <text:p>-4.18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4-11-14" calcext:value-type="date">
            <text:p>11/14/2014</text:p>
          </table:table-cell>
          <table:table-cell table:style-name="ce7" office:value-type="float" office:value="81.01" calcext:value-type="float">
            <text:p>81.01</text:p>
          </table:table-cell>
          <table:table-cell table:style-name="ce8" office:value-type="date" office:date-value="2017-01-11" calcext:value-type="date">
            <text:p>1/11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1-17T05:30:00" calcext:value-type="date">
            <text:p>1/17/2001 5:30</text:p>
          </table:table-cell>
          <table:table-cell table:style-name="ce11" office:value-type="float" office:value="1442506.15794451" calcext:value-type="float">
            <text:p>1442506.15794451</text:p>
          </table:table-cell>
          <table:table-cell/>
          <table:table-cell table:style-name="ce13" office:value-type="date" office:date-value="2004-11-19" calcext:value-type="date">
            <text:p>11/19/2004</text:p>
          </table:table-cell>
          <table:table-cell table:style-name="ce7" office:value-type="float" office:value="-1.93149764942915" calcext:value-type="float">
            <text:p>-1.9314976494</text:p>
          </table:table-cell>
          <table:table-cell table:style-name="ce7" table:number-columns-repeated="2"/>
          <table:table-cell table:style-name="ce8" office:value-type="date" office:date-value="2012-10-10" calcext:value-type="date">
            <text:p>10/10/2012</text:p>
          </table:table-cell>
          <table:table-cell table:style-name="ce17" office:value-type="float" office:value="-4.19314976494291" calcext:value-type="float">
            <text:p>-4.19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4-08-10" calcext:value-type="date">
            <text:p>8/10/2014</text:p>
          </table:table-cell>
          <table:table-cell table:style-name="ce7" office:value-type="float" office:value="75.92" calcext:value-type="float">
            <text:p>75.92</text:p>
          </table:table-cell>
          <table:table-cell table:style-name="ce8" office:value-type="date" office:date-value="2017-01-10" calcext:value-type="date">
            <text:p>1/10/2017</text:p>
          </table:table-cell>
          <table:table-cell table:style-name="ce7" office:value-type="float" office:value="282.7" calcext:value-type="float">
            <text:p>282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2-02T05:30:00" calcext:value-type="date">
            <text:p>2/2/2001 5:30</text:p>
          </table:table-cell>
          <table:table-cell table:style-name="ce11" office:value-type="float" office:value="964234.626716469" calcext:value-type="float">
            <text:p>964234.626716469</text:p>
          </table:table-cell>
          <table:table-cell/>
          <table:table-cell table:style-name="ce13" office:value-type="date" office:date-value="2004-12-24" calcext:value-type="date">
            <text:p>12/24/2004</text:p>
          </table:table-cell>
          <table:table-cell table:style-name="ce7" office:value-type="float" office:value="-2.025520483546" calcext:value-type="float">
            <text:p>-2.0255204835</text:p>
          </table:table-cell>
          <table:table-cell table:style-name="ce7" table:number-columns-repeated="2"/>
          <table:table-cell table:style-name="ce8" office:value-type="date" office:date-value="2012-10-21" calcext:value-type="date">
            <text:p>10/21/2012</text:p>
          </table:table-cell>
          <table:table-cell table:style-name="ce17" office:value-type="float" office:value="-4.2025520483546" calcext:value-type="float">
            <text:p>-4.20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3-11-27" calcext:value-type="date">
            <text:p>11/27/2013</text:p>
          </table:table-cell>
          <table:table-cell table:style-name="ce7" office:value-type="float" office:value="89.84" calcext:value-type="float">
            <text:p>89.84</text:p>
          </table:table-cell>
          <table:table-cell table:style-name="ce8" office:value-type="date" office:date-value="2017-01-06" calcext:value-type="date">
            <text:p>1/6/20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3-29T05:35:00" calcext:value-type="date">
            <text:p>3/29/2001 5:35</text:p>
          </table:table-cell>
          <table:table-cell table:style-name="ce11" office:value-type="float" office:value="201598.980499007" calcext:value-type="float">
            <text:p>201598.980499007</text:p>
          </table:table-cell>
          <table:table-cell/>
          <table:table-cell table:style-name="ce13" office:value-type="date" office:date-value="2005-01-28" calcext:value-type="date">
            <text:p>1/28/2005</text:p>
          </table:table-cell>
          <table:table-cell table:style-name="ce7" office:value-type="float" office:value="-2.11954331766286" calcext:value-type="float">
            <text:p>-2.1195433177</text:p>
          </table:table-cell>
          <table:table-cell table:style-name="ce7" table:number-columns-repeated="2"/>
          <table:table-cell table:style-name="ce8" office:value-type="date" office:date-value="2012-11-12" calcext:value-type="date">
            <text:p>11/12/2012</text:p>
          </table:table-cell>
          <table:table-cell table:style-name="ce17" office:value-type="float" office:value="-4.21195433176629" calcext:value-type="float">
            <text:p>-4.21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3-10-26" calcext:value-type="date">
            <text:p>10/26/2013</text:p>
          </table:table-cell>
          <table:table-cell table:style-name="ce7" office:value-type="float" office:value="65.23" calcext:value-type="float">
            <text:p>65.23</text:p>
          </table:table-cell>
          <table:table-cell table:style-name="ce8" office:value-type="date" office:date-value="2016-12-30" calcext:value-type="date">
            <text:p>12/30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3-31T05:20:00" calcext:value-type="date">
            <text:p>3/31/2001 5:20</text:p>
          </table:table-cell>
          <table:table-cell table:style-name="ce11" office:value-type="float" office:value="687097.551894261" calcext:value-type="float">
            <text:p>687097.551894261</text:p>
          </table:table-cell>
          <table:table-cell/>
          <table:table-cell table:style-name="ce13" office:value-type="date" office:date-value="2005-03-04" calcext:value-type="date">
            <text:p>3/4/2005</text:p>
          </table:table-cell>
          <table:table-cell table:style-name="ce7" office:value-type="float" office:value="-2.21356615177972" calcext:value-type="float">
            <text:p>-2.2135661518</text:p>
          </table:table-cell>
          <table:table-cell table:style-name="ce7" table:number-columns-repeated="2"/>
          <table:table-cell table:style-name="ce8" office:value-type="date" office:date-value="2012-11-23" calcext:value-type="date">
            <text:p>11/23/2012</text:p>
          </table:table-cell>
          <table:table-cell table:style-name="ce17" office:value-type="float" office:value="-4.22135661517797" calcext:value-type="float">
            <text:p>-4.22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3-10-10" calcext:value-type="date">
            <text:p>10/10/2013</text:p>
          </table:table-cell>
          <table:table-cell table:style-name="ce7" office:value-type="float" office:value="69.85" calcext:value-type="float">
            <text:p>69.85</text:p>
          </table:table-cell>
          <table:table-cell table:style-name="ce8" office:value-type="date" office:date-value="2016-12-28" calcext:value-type="date">
            <text:p>12/28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4-09T05:15:00" calcext:value-type="date">
            <text:p>4/9/2001 5:15</text:p>
          </table:table-cell>
          <table:table-cell table:style-name="ce11" office:value-type="float" office:value="158938.046244121" calcext:value-type="float">
            <text:p>158938.046244121</text:p>
          </table:table-cell>
          <table:table-cell/>
          <table:table-cell table:style-name="ce13" office:value-type="date" office:date-value="2005-04-08" calcext:value-type="date">
            <text:p>4/8/2005</text:p>
          </table:table-cell>
          <table:table-cell table:style-name="ce7" office:value-type="float" office:value="-2.30758898589657" calcext:value-type="float">
            <text:p>-2.3075889859</text:p>
          </table:table-cell>
          <table:table-cell table:style-name="ce7" table:number-columns-repeated="2"/>
          <table:table-cell table:style-name="ce8" office:value-type="date" office:date-value="2012-12-15" calcext:value-type="date">
            <text:p>12/15/2012</text:p>
          </table:table-cell>
          <table:table-cell table:style-name="ce17" office:value-type="float" office:value="-4.23075889858966" calcext:value-type="float">
            <text:p>-4.23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3-02-12" calcext:value-type="date">
            <text:p>2/12/2013</text:p>
          </table:table-cell>
          <table:table-cell table:style-name="ce7" office:value-type="float" office:value="19.42" calcext:value-type="float">
            <text:p>19.42</text:p>
          </table:table-cell>
          <table:table-cell table:style-name="ce8" office:value-type="date" office:date-value="2016-12-28" calcext:value-type="date">
            <text:p>12/28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8-04T05:30:00" calcext:value-type="date">
            <text:p>8/4/2001 5:30</text:p>
          </table:table-cell>
          <table:table-cell table:style-name="ce11" office:value-type="float" office:value="294660.927737589" calcext:value-type="float">
            <text:p>294660.927737589</text:p>
          </table:table-cell>
          <table:table-cell/>
          <table:table-cell table:style-name="ce13" office:value-type="date" office:date-value="2005-05-13" calcext:value-type="date">
            <text:p>5/13/2005</text:p>
          </table:table-cell>
          <table:table-cell table:style-name="ce7" office:value-type="float" office:value="-2.40161182001343" calcext:value-type="float">
            <text:p>-2.40161182</text:p>
          </table:table-cell>
          <table:table-cell table:style-name="ce7" table:number-columns-repeated="2"/>
          <table:table-cell table:style-name="ce8" office:value-type="date" office:date-value="2012-12-26" calcext:value-type="date">
            <text:p>12/26/2012</text:p>
          </table:table-cell>
          <table:table-cell table:style-name="ce17" office:value-type="float" office:value="-4.24016118200134" calcext:value-type="float">
            <text:p>-4.24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2-01-09" calcext:value-type="date">
            <text:p>1/9/2012</text:p>
          </table:table-cell>
          <table:table-cell table:style-name="ce7" office:value-type="float" office:value="5.41" calcext:value-type="float">
            <text:p>5.41</text:p>
          </table:table-cell>
          <table:table-cell table:style-name="ce8" office:value-type="date" office:date-value="2016-12-26" calcext:value-type="date">
            <text:p>12/26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8-13T05:25:00" calcext:value-type="date">
            <text:p>8/13/2001 5:25</text:p>
          </table:table-cell>
          <table:table-cell table:style-name="ce11" office:value-type="float" office:value="1346593.12601658" calcext:value-type="float">
            <text:p>1346593.12601658</text:p>
          </table:table-cell>
          <table:table-cell/>
          <table:table-cell table:style-name="ce13" office:value-type="date" office:date-value="2005-06-17" calcext:value-type="date">
            <text:p>6/17/2005</text:p>
          </table:table-cell>
          <table:table-cell table:style-name="ce7" office:value-type="float" office:value="-2.49563465413029" calcext:value-type="float">
            <text:p>-2.4956346541</text:p>
          </table:table-cell>
          <table:table-cell table:style-name="ce7" table:number-columns-repeated="2"/>
          <table:table-cell table:style-name="ce8" office:value-type="date" office:date-value="2013-01-06" calcext:value-type="date">
            <text:p>1/6/2013</text:p>
          </table:table-cell>
          <table:table-cell table:style-name="ce17" office:value-type="float" office:value="-4.24956346541303" calcext:value-type="float">
            <text:p>-4.25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1-10-05" calcext:value-type="date">
            <text:p>10/5/2011</text:p>
          </table:table-cell>
          <table:table-cell table:style-name="ce7" office:value-type="float" office:value="6.52" calcext:value-type="float">
            <text:p>6.52</text:p>
          </table:table-cell>
          <table:table-cell table:style-name="ce8" office:value-type="date" office:date-value="2016-12-22" calcext:value-type="date">
            <text:p>12/22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08-20T05:30:00" calcext:value-type="date">
            <text:p>8/20/2001 5:30</text:p>
          </table:table-cell>
          <table:table-cell table:style-name="ce11" office:value-type="float" office:value="842845.97653369" calcext:value-type="float">
            <text:p>842845.97653369</text:p>
          </table:table-cell>
          <table:table-cell/>
          <table:table-cell table:style-name="ce13" office:value-type="date" office:date-value="2005-07-22" calcext:value-type="date">
            <text:p>7/22/2005</text:p>
          </table:table-cell>
          <table:table-cell table:style-name="ce7" office:value-type="float" office:value="-2.58965748824715" calcext:value-type="float">
            <text:p>-2.5896574882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11-05-30" calcext:value-type="date">
            <text:p>5/30/2011</text:p>
          </table:table-cell>
          <table:table-cell table:style-name="ce7" office:value-type="float" office:value="12.32" calcext:value-type="float">
            <text:p>12.32</text:p>
          </table:table-cell>
          <table:table-cell table:style-name="ce8" office:value-type="date" office:date-value="2016-12-21" calcext:value-type="date">
            <text:p>12/21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10-25T05:15:00" calcext:value-type="date">
            <text:p>10/25/2001 5:15</text:p>
          </table:table-cell>
          <table:table-cell table:style-name="ce11" office:value-type="float" office:value="486250.705148952" calcext:value-type="float">
            <text:p>486250.705148952</text:p>
          </table:table-cell>
          <table:table-cell/>
          <table:table-cell table:style-name="ce13" office:value-type="date" office:date-value="2005-08-26" calcext:value-type="date">
            <text:p>8/26/2005</text:p>
          </table:table-cell>
          <table:table-cell table:style-name="ce7" office:value-type="float" office:value="-2.683680322364" calcext:value-type="float">
            <text:p>-2.6836803224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11-02-23" calcext:value-type="date">
            <text:p>2/23/2011</text:p>
          </table:table-cell>
          <table:table-cell table:style-name="ce7" office:value-type="float" office:value="41.15" calcext:value-type="float">
            <text:p>41.15</text:p>
          </table:table-cell>
          <table:table-cell table:style-name="ce8" office:value-type="date" office:date-value="2016-12-21" calcext:value-type="date">
            <text:p>12/21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11-11T05:55:00" calcext:value-type="date">
            <text:p>11/11/2001 5:55</text:p>
          </table:table-cell>
          <table:table-cell table:style-name="ce11" office:value-type="float" office:value="702450.069900468" calcext:value-type="float">
            <text:p>702450.069900468</text:p>
          </table:table-cell>
          <table:table-cell/>
          <table:table-cell table:style-name="ce13" office:value-type="date" office:date-value="2005-09-30" calcext:value-type="date">
            <text:p>9/30/2005</text:p>
          </table:table-cell>
          <table:table-cell table:style-name="ce7" office:value-type="float" office:value="-2.77770315648086" calcext:value-type="float">
            <text:p>-2.7777031565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10-04-25" calcext:value-type="date">
            <text:p>4/25/2010</text:p>
          </table:table-cell>
          <table:table-cell table:style-name="ce7" office:value-type="float" office:value="28.19" calcext:value-type="float">
            <text:p>28.19</text:p>
          </table:table-cell>
          <table:table-cell table:style-name="ce8" office:value-type="date" office:date-value="2016-12-19" calcext:value-type="date">
            <text:p>12/19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11-24T05:25:00" calcext:value-type="date">
            <text:p>11/24/2001 5:25</text:p>
          </table:table-cell>
          <table:table-cell table:style-name="ce11" office:value-type="float" office:value="263292.011305767" calcext:value-type="float">
            <text:p>263292.011305767</text:p>
          </table:table-cell>
          <table:table-cell/>
          <table:table-cell table:style-name="ce13" office:value-type="date" office:date-value="2005-11-04" calcext:value-type="date">
            <text:p>11/4/2005</text:p>
          </table:table-cell>
          <table:table-cell table:style-name="ce7" office:value-type="float" office:value="-2.87172599059772" calcext:value-type="float">
            <text:p>-2.8717259906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10-01-19" calcext:value-type="date">
            <text:p>1/19/2010</text:p>
          </table:table-cell>
          <table:table-cell table:style-name="ce7" office:value-type="float" office:value="26.15" calcext:value-type="float">
            <text:p>26.15</text:p>
          </table:table-cell>
          <table:table-cell table:style-name="ce8" office:value-type="date" office:date-value="2016-12-15" calcext:value-type="date">
            <text:p>12/15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11-26T05:15:00" calcext:value-type="date">
            <text:p>11/26/2001 5:15</text:p>
          </table:table-cell>
          <table:table-cell table:style-name="ce11" office:value-type="float" office:value="3312738.38360185" calcext:value-type="float">
            <text:p>3312738.38360185</text:p>
          </table:table-cell>
          <table:table-cell/>
          <table:table-cell table:style-name="ce13" office:value-type="date" office:date-value="2005-12-09" calcext:value-type="date">
            <text:p>12/9/2005</text:p>
          </table:table-cell>
          <table:table-cell table:style-name="ce7" office:value-type="float" office:value="-2.96574882471457" calcext:value-type="float">
            <text:p>-2.9657488247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8-05-05" calcext:value-type="date">
            <text:p>5/5/2008</text:p>
          </table:table-cell>
          <table:table-cell table:style-name="ce7" office:value-type="float" office:value="18.64" calcext:value-type="float">
            <text:p>18.64</text:p>
          </table:table-cell>
          <table:table-cell table:style-name="ce8" office:value-type="date" office:date-value="2016-12-15" calcext:value-type="date">
            <text:p>12/15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11-28T05:00:00" calcext:value-type="date">
            <text:p>11/28/2001 5:00</text:p>
          </table:table-cell>
          <table:table-cell table:style-name="ce11" office:value-type="float" office:value="277851.821123938" calcext:value-type="float">
            <text:p>277851.821123938</text:p>
          </table:table-cell>
          <table:table-cell/>
          <table:table-cell table:style-name="ce13" office:value-type="date" office:date-value="2006-01-13" calcext:value-type="date">
            <text:p>1/13/2006</text:p>
          </table:table-cell>
          <table:table-cell table:style-name="ce7" office:value-type="float" office:value="-3.05977165883143" calcext:value-type="float">
            <text:p>-3.0597716588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7-11-27" calcext:value-type="date">
            <text:p>11/27/2007</text:p>
          </table:table-cell>
          <table:table-cell table:style-name="ce7" office:value-type="float" office:value="17.15" calcext:value-type="float">
            <text:p>17.15</text:p>
          </table:table-cell>
          <table:table-cell table:style-name="ce8" office:value-type="date" office:date-value="2016-12-14" calcext:value-type="date">
            <text:p>12/14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1-11-30T04:50:00" calcext:value-type="date">
            <text:p>11/30/2001 4:50</text:p>
          </table:table-cell>
          <table:table-cell table:style-name="ce11" office:value-type="float" office:value="4241022.6126191" calcext:value-type="float">
            <text:p>4241022.6126191</text:p>
          </table:table-cell>
          <table:table-cell/>
          <table:table-cell table:style-name="ce13" office:value-type="date" office:date-value="2006-02-17" calcext:value-type="date">
            <text:p>2/17/2006</text:p>
          </table:table-cell>
          <table:table-cell table:style-name="ce7" office:value-type="float" office:value="-3.15379449294829" calcext:value-type="float">
            <text:p>-3.1537944929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7-02-28" calcext:value-type="date">
            <text:p>2/28/2007</text:p>
          </table:table-cell>
          <table:table-cell table:style-name="ce7" office:value-type="float" office:value="37.33" calcext:value-type="float">
            <text:p>37.33</text:p>
          </table:table-cell>
          <table:table-cell table:style-name="ce8" office:value-type="date" office:date-value="2016-12-13" calcext:value-type="date">
            <text:p>12/13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1-20T05:20:00" calcext:value-type="date">
            <text:p>1/20/2002 5:20</text:p>
          </table:table-cell>
          <table:table-cell table:style-name="ce11" office:value-type="float" office:value="515284.48162671" calcext:value-type="float">
            <text:p>515284.48162671</text:p>
          </table:table-cell>
          <table:table-cell/>
          <table:table-cell table:style-name="ce13" office:value-type="date" office:date-value="2006-04-28" calcext:value-type="date">
            <text:p>4/28/2006</text:p>
          </table:table-cell>
          <table:table-cell table:style-name="ce7" office:value-type="float" office:value="-3.341840161182" calcext:value-type="float">
            <text:p>-3.3418401612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6-11-24" calcext:value-type="date">
            <text:p>11/24/2006</text:p>
          </table:table-cell>
          <table:table-cell table:style-name="ce7" office:value-type="float" office:value="36.45" calcext:value-type="float">
            <text:p>36.45</text:p>
          </table:table-cell>
          <table:table-cell table:style-name="ce8" office:value-type="date" office:date-value="2016-12-12" calcext:value-type="date">
            <text:p>12/12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1-22T05:05:00" calcext:value-type="date">
            <text:p>1/22/2002 5:05</text:p>
          </table:table-cell>
          <table:table-cell table:style-name="ce11" office:value-type="float" office:value="102544.876975641" calcext:value-type="float">
            <text:p>102544.876975641</text:p>
          </table:table-cell>
          <table:table-cell/>
          <table:table-cell table:style-name="ce13" office:value-type="date" office:date-value="2006-06-02" calcext:value-type="date">
            <text:p>6/2/2006</text:p>
          </table:table-cell>
          <table:table-cell table:style-name="ce7" office:value-type="float" office:value="-3.43586299529886" calcext:value-type="float">
            <text:p>-3.4358629953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6-05-16" calcext:value-type="date">
            <text:p>5/16/2006</text:p>
          </table:table-cell>
          <table:table-cell table:style-name="ce7" office:value-type="float" office:value="35.81" calcext:value-type="float">
            <text:p>35.81</text:p>
          </table:table-cell>
          <table:table-cell table:style-name="ce8" office:value-type="date" office:date-value="2016-12-10" calcext:value-type="date">
            <text:p>12/10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1-25T05:35:00" calcext:value-type="date">
            <text:p>1/25/2002 5:35</text:p>
          </table:table-cell>
          <table:table-cell table:style-name="ce11" office:value-type="float" office:value="1036498.9302549" calcext:value-type="float">
            <text:p>1036498.9302549</text:p>
          </table:table-cell>
          <table:table-cell/>
          <table:table-cell table:style-name="ce13" office:value-type="date" office:date-value="2006-07-07" calcext:value-type="date">
            <text:p>7/7/2006</text:p>
          </table:table-cell>
          <table:table-cell table:style-name="ce7" office:value-type="float" office:value="-3.52988582941572" calcext:value-type="float">
            <text:p>-3.5298858294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3-03-05" calcext:value-type="date">
            <text:p>3/5/2003</text:p>
          </table:table-cell>
          <table:table-cell table:style-name="ce7" office:value-type="float" office:value="39.7" calcext:value-type="float">
            <text:p>39.7</text:p>
          </table:table-cell>
          <table:table-cell table:style-name="ce8" office:value-type="date" office:date-value="2016-12-09" calcext:value-type="date">
            <text:p>12/9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1-27T05:25:00" calcext:value-type="date">
            <text:p>1/27/2002 5:25</text:p>
          </table:table-cell>
          <table:table-cell table:style-name="ce11" office:value-type="float" office:value="668402.128106049" calcext:value-type="float">
            <text:p>668402.128106049</text:p>
          </table:table-cell>
          <table:table-cell/>
          <table:table-cell table:style-name="ce13" office:value-type="date" office:date-value="2006-09-15" calcext:value-type="date">
            <text:p>9/15/2006</text:p>
          </table:table-cell>
          <table:table-cell table:style-name="ce7" office:value-type="float" office:value="-3.71793149764943" calcext:value-type="float">
            <text:p>-3.7179314976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4" office:value-type="date" office:date-value="2002-10-28" calcext:value-type="date">
            <text:p>10/28/2002</text:p>
          </table:table-cell>
          <table:table-cell table:style-name="ce7" office:value-type="float" office:value="82.63" calcext:value-type="float">
            <text:p>82.63</text:p>
          </table:table-cell>
          <table:table-cell table:style-name="ce8" office:value-type="date" office:date-value="2016-12-09" calcext:value-type="date">
            <text:p>12/9/201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1-31T05:00:00" calcext:value-type="date">
            <text:p>1/31/2002 5:00</text:p>
          </table:table-cell>
          <table:table-cell table:style-name="ce11" office:value-type="float" office:value="5138810.4338022" calcext:value-type="float">
            <text:p>5138810.4338022</text:p>
          </table:table-cell>
          <table:table-cell/>
          <table:table-cell table:style-name="ce13" office:value-type="date" office:date-value="2006-10-20" calcext:value-type="date">
            <text:p>10/20/2006</text:p>
          </table:table-cell>
          <table:table-cell table:style-name="ce7" office:value-type="float" office:value="-3.81195433176629" calcext:value-type="float">
            <text:p>-3.8119543318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2-08" calcext:value-type="date">
            <text:p>12/8/2016</text:p>
          </table:table-cell>
          <table:table-cell table:style-name="ce7" office:value-type="float" office:value="294.7" calcext:value-type="float">
            <text:p>29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05T05:20:00" calcext:value-type="date">
            <text:p>2/5/2002 5:20</text:p>
          </table:table-cell>
          <table:table-cell table:style-name="ce11" office:value-type="float" office:value="6420245.49774159" calcext:value-type="float">
            <text:p>6420245.49774159</text:p>
          </table:table-cell>
          <table:table-cell/>
          <table:table-cell table:style-name="ce13" office:value-type="date" office:date-value="2006-11-24" calcext:value-type="date">
            <text:p>11/24/2006</text:p>
          </table:table-cell>
          <table:table-cell table:style-name="ce7" office:value-type="float" office:value="-3.90597716588314" calcext:value-type="float">
            <text:p>-3.9059771659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2-08" calcext:value-type="date">
            <text:p>12/8/2016</text:p>
          </table:table-cell>
          <table:table-cell table:style-name="ce7" office:value-type="float" office:value="294.7" calcext:value-type="float">
            <text:p>29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07T05:05:00" calcext:value-type="date">
            <text:p>2/7/2002 5:05</text:p>
          </table:table-cell>
          <table:table-cell table:style-name="ce11" office:value-type="float" office:value="9620923.22675315" calcext:value-type="float">
            <text:p>9620923.22675315</text:p>
          </table:table-cell>
          <table:table-cell/>
          <table:table-cell table:style-name="ce13" office:value-type="date" office:date-value="2006-12-29" calcext:value-type="date">
            <text:p>12/29/2006</text:p>
          </table:table-cell>
          <table:table-cell table:style-name="ce7" office:value-type="float" office:value="-4" calcext:value-type="float">
            <text:p>-4</text:p>
          </table:table-cell>
          <table:table-cell table:style-name="ce7" table:number-columns-repeated="3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2-05" calcext:value-type="date">
            <text:p>12/5/2016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09T04:55:00" calcext:value-type="date">
            <text:p>2/9/2002 4:55</text:p>
          </table:table-cell>
          <table:table-cell table:style-name="ce11" office:value-type="float" office:value="5756652.94513543" calcext:value-type="float">
            <text:p>5756652.945135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2-01" calcext:value-type="date">
            <text:p>12/1/2016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10T05:35:00" calcext:value-type="date">
            <text:p>2/10/2002 5:35</text:p>
          </table:table-cell>
          <table:table-cell table:style-name="ce11" office:value-type="float" office:value="12336105.2737148" calcext:value-type="float">
            <text:p>12336105.27371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9" calcext:value-type="date">
            <text:p>11/29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14T05:10:00" calcext:value-type="date">
            <text:p>2/14/2002 5:10</text:p>
          </table:table-cell>
          <table:table-cell table:style-name="ce11" office:value-type="float" office:value="4013627.55972361" calcext:value-type="float">
            <text:p>4013627.559723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9" calcext:value-type="date">
            <text:p>11/29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16T05:00:00" calcext:value-type="date">
            <text:p>2/16/2002 5:00</text:p>
          </table:table-cell>
          <table:table-cell table:style-name="ce11" office:value-type="float" office:value="14594080.058464" calcext:value-type="float">
            <text:p>14594080.0584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8" calcext:value-type="date">
            <text:p>11/28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17T05:40:00" calcext:value-type="date">
            <text:p>2/17/2002 5:40</text:p>
          </table:table-cell>
          <table:table-cell table:style-name="ce11" office:value-type="float" office:value="32670065.4711894" calcext:value-type="float">
            <text:p>32670065.47118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8" calcext:value-type="date">
            <text:p>11/28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18T04:45:00" calcext:value-type="date">
            <text:p>2/18/2002 4:45</text:p>
          </table:table-cell>
          <table:table-cell table:style-name="ce11" office:value-type="float" office:value="6737137.16326565" calcext:value-type="float">
            <text:p>6737137.163265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7" calcext:value-type="date">
            <text:p>11/27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19T05:30:00" calcext:value-type="date">
            <text:p>2/19/2002 5:30</text:p>
          </table:table-cell>
          <table:table-cell table:style-name="ce11" office:value-type="float" office:value="82765242.1106155" calcext:value-type="float">
            <text:p>82765242.11061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7" calcext:value-type="date">
            <text:p>11/27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21T05:20:00" calcext:value-type="date">
            <text:p>2/21/2002 5:20</text:p>
          </table:table-cell>
          <table:table-cell table:style-name="ce11" office:value-type="float" office:value="42352797.9818293" calcext:value-type="float">
            <text:p>42352797.98182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6" calcext:value-type="date">
            <text:p>11/26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23T05:05:00" calcext:value-type="date">
            <text:p>2/23/2002 5:05</text:p>
          </table:table-cell>
          <table:table-cell table:style-name="ce11" office:value-type="float" office:value="25659811.2607329" calcext:value-type="float">
            <text:p>25659811.26073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6" calcext:value-type="date">
            <text:p>11/26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24T05:50:00" calcext:value-type="date">
            <text:p>2/24/2002 5:50</text:p>
          </table:table-cell>
          <table:table-cell table:style-name="ce11" office:value-type="float" office:value="45546412.3100946" calcext:value-type="float">
            <text:p>45546412.31009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5" calcext:value-type="date">
            <text:p>11/25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25T04:55:00" calcext:value-type="date">
            <text:p>2/25/2002 4:55</text:p>
          </table:table-cell>
          <table:table-cell table:style-name="ce11" office:value-type="float" office:value="32339335.3458811" calcext:value-type="float">
            <text:p>32339335.34588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4" calcext:value-type="date">
            <text:p>11/24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26T05:35:00" calcext:value-type="date">
            <text:p>2/26/2002 5:35</text:p>
          </table:table-cell>
          <table:table-cell table:style-name="ce11" office:value-type="float" office:value="85487260.3545267" calcext:value-type="float">
            <text:p>85487260.35452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4" calcext:value-type="date">
            <text:p>11/24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2-27T04:40:00" calcext:value-type="date">
            <text:p>2/27/2002 4:40</text:p>
          </table:table-cell>
          <table:table-cell table:style-name="ce11" office:value-type="float" office:value="23900997.5010157" calcext:value-type="float">
            <text:p>23900997.50101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3" calcext:value-type="date">
            <text:p>11/23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1T04:30:00" calcext:value-type="date">
            <text:p>3/1/2002 4:30</text:p>
          </table:table-cell>
          <table:table-cell table:style-name="ce11" office:value-type="float" office:value="1232549.18684593" calcext:value-type="float">
            <text:p>1232549.186845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2" calcext:value-type="date">
            <text:p>11/22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2T05:10:00" calcext:value-type="date">
            <text:p>3/2/2002 5:10</text:p>
          </table:table-cell>
          <table:table-cell table:style-name="ce11" office:value-type="float" office:value="37724570.5667746" calcext:value-type="float">
            <text:p>37724570.56677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2" calcext:value-type="date">
            <text:p>11/22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3T05:55:00" calcext:value-type="date">
            <text:p>3/3/2002 5:55</text:p>
          </table:table-cell>
          <table:table-cell table:style-name="ce11" office:value-type="float" office:value="1210302.01152068" calcext:value-type="float">
            <text:p>1210302.011520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2" calcext:value-type="date">
            <text:p>11/22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4T05:00:00" calcext:value-type="date">
            <text:p>3/4/2002 5:00</text:p>
          </table:table-cell>
          <table:table-cell table:style-name="ce11" office:value-type="float" office:value="29611723.4875609" calcext:value-type="float">
            <text:p>29611723.48756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2" calcext:value-type="date">
            <text:p>11/22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5T05:40:00" calcext:value-type="date">
            <text:p>3/5/2002 5:40</text:p>
          </table:table-cell>
          <table:table-cell table:style-name="ce11" office:value-type="float" office:value="96222538.9072541" calcext:value-type="float">
            <text:p>96222538.90725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2" calcext:value-type="date">
            <text:p>11/22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6T04:45:00" calcext:value-type="date">
            <text:p>3/6/2002 4:45</text:p>
          </table:table-cell>
          <table:table-cell table:style-name="ce11" office:value-type="float" office:value="22251303.1585498" calcext:value-type="float">
            <text:p>22251303.15854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1" calcext:value-type="date">
            <text:p>11/21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7T05:30:00" calcext:value-type="date">
            <text:p>3/7/2002 5:30</text:p>
          </table:table-cell>
          <table:table-cell table:style-name="ce11" office:value-type="float" office:value="28828491.9415938" calcext:value-type="float">
            <text:p>28828491.94159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1" calcext:value-type="date">
            <text:p>11/21/2016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09T05:20:00" calcext:value-type="date">
            <text:p>3/9/2002 5:20</text:p>
          </table:table-cell>
          <table:table-cell table:style-name="ce11" office:value-type="float" office:value="34288994.4436855" calcext:value-type="float">
            <text:p>34288994.44368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0" calcext:value-type="date">
            <text:p>11/20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1T05:05:00" calcext:value-type="date">
            <text:p>3/11/2002 5:05</text:p>
          </table:table-cell>
          <table:table-cell table:style-name="ce11" office:value-type="float" office:value="38991789.8851523" calcext:value-type="float">
            <text:p>38991789.88515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20" calcext:value-type="date">
            <text:p>11/20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2T05:50:00" calcext:value-type="date">
            <text:p>3/12/2002 5:50</text:p>
          </table:table-cell>
          <table:table-cell table:style-name="ce11" office:value-type="float" office:value="3023322.63346687" calcext:value-type="float">
            <text:p>3023322.633466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9" calcext:value-type="date">
            <text:p>11/19/2016</text:p>
          </table:table-cell>
          <table:table-cell table:style-name="ce7" office:value-type="float" office:value="294.9" calcext:value-type="float">
            <text:p>294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4T05:35:00" calcext:value-type="date">
            <text:p>3/14/2002 5:35</text:p>
          </table:table-cell>
          <table:table-cell table:style-name="ce11" office:value-type="float" office:value="108671213.534739" calcext:value-type="float">
            <text:p>108671213.5347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9" calcext:value-type="date">
            <text:p>11/19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5T04:40:00" calcext:value-type="date">
            <text:p>3/15/2002 4:40</text:p>
          </table:table-cell>
          <table:table-cell table:style-name="ce11" office:value-type="float" office:value="5663033.83282435" calcext:value-type="float">
            <text:p>5663033.832824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9" calcext:value-type="date">
            <text:p>11/19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6T05:25:00" calcext:value-type="date">
            <text:p>3/16/2002 5:25</text:p>
          </table:table-cell>
          <table:table-cell table:style-name="ce11" office:value-type="float" office:value="28907146.8700534" calcext:value-type="float">
            <text:p>28907146.87005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9" calcext:value-type="date">
            <text:p>11/19/2016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8T05:10:00" calcext:value-type="date">
            <text:p>3/18/2002 5:10</text:p>
          </table:table-cell>
          <table:table-cell table:style-name="ce11" office:value-type="float" office:value="30149444.3962667" calcext:value-type="float">
            <text:p>30149444.39626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9" calcext:value-type="date">
            <text:p>11/19/2016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19T05:55:00" calcext:value-type="date">
            <text:p>3/19/2002 5:55</text:p>
          </table:table-cell>
          <table:table-cell table:style-name="ce11" office:value-type="float" office:value="5096296.81737193" calcext:value-type="float">
            <text:p>5096296.817371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8" calcext:value-type="date">
            <text:p>11/18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29T04:55:00" calcext:value-type="date">
            <text:p>3/29/2002 4:55</text:p>
          </table:table-cell>
          <table:table-cell table:style-name="ce11" office:value-type="float" office:value="21493325.8154234" calcext:value-type="float">
            <text:p>21493325.81542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8" calcext:value-type="date">
            <text:p>11/18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30T05:35:00" calcext:value-type="date">
            <text:p>3/30/2002 5:35</text:p>
          </table:table-cell>
          <table:table-cell table:style-name="ce11" office:value-type="float" office:value="33325718.213647" calcext:value-type="float">
            <text:p>33325718.2136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7" calcext:value-type="date">
            <text:p>11/17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3-31T04:40:00" calcext:value-type="date">
            <text:p>3/31/2002 4:40</text:p>
          </table:table-cell>
          <table:table-cell table:style-name="ce11" office:value-type="float" office:value="2008487.69221402" calcext:value-type="float">
            <text:p>2008487.692214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7" calcext:value-type="date">
            <text:p>11/17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01T05:25:00" calcext:value-type="date">
            <text:p>4/1/2002 5:25</text:p>
          </table:table-cell>
          <table:table-cell table:style-name="ce11" office:value-type="float" office:value="48259505.6871442" calcext:value-type="float">
            <text:p>48259505.68714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6" calcext:value-type="date">
            <text:p>11/16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03T05:10:00" calcext:value-type="date">
            <text:p>4/3/2002 5:10</text:p>
          </table:table-cell>
          <table:table-cell table:style-name="ce11" office:value-type="float" office:value="64752607.2375927" calcext:value-type="float">
            <text:p>64752607.23759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6" calcext:value-type="date">
            <text:p>11/16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04T05:55:00" calcext:value-type="date">
            <text:p>4/4/2002 5:55</text:p>
          </table:table-cell>
          <table:table-cell table:style-name="ce11" office:value-type="float" office:value="6530294.56935199" calcext:value-type="float">
            <text:p>6530294.569351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6" calcext:value-type="date">
            <text:p>11/16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05T05:00:00" calcext:value-type="date">
            <text:p>4/5/2002 5:00</text:p>
          </table:table-cell>
          <table:table-cell table:style-name="ce11" office:value-type="float" office:value="23564940.5979995" calcext:value-type="float">
            <text:p>23564940.59799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15" calcext:value-type="date">
            <text:p>11/15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06T05:40:00" calcext:value-type="date">
            <text:p>4/6/2002 5:40</text:p>
          </table:table-cell>
          <table:table-cell table:style-name="ce11" office:value-type="float" office:value="60777041.7433118" calcext:value-type="float">
            <text:p>60777041.74331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06" calcext:value-type="date">
            <text:p>11/6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07T04:45:00" calcext:value-type="date">
            <text:p>4/7/2002 4:45</text:p>
          </table:table-cell>
          <table:table-cell table:style-name="ce11" office:value-type="float" office:value="7885317.44559993" calcext:value-type="float">
            <text:p>7885317.445599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04" calcext:value-type="date">
            <text:p>11/4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10T05:15:00" calcext:value-type="date">
            <text:p>4/10/2002 5:15</text:p>
          </table:table-cell>
          <table:table-cell table:style-name="ce11" office:value-type="float" office:value="37543698.7626507" calcext:value-type="float">
            <text:p>37543698.76265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03" calcext:value-type="date">
            <text:p>11/3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12T05:05:00" calcext:value-type="date">
            <text:p>4/12/2002 5:05</text:p>
          </table:table-cell>
          <table:table-cell table:style-name="ce11" office:value-type="float" office:value="20393165.2846156" calcext:value-type="float">
            <text:p>20393165.28461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02" calcext:value-type="date">
            <text:p>11/2/2016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13T05:50:00" calcext:value-type="date">
            <text:p>4/13/2002 5:50</text:p>
          </table:table-cell>
          <table:table-cell table:style-name="ce11" office:value-type="float" office:value="16332227.4589944" calcext:value-type="float">
            <text:p>16332227.45899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1-01" calcext:value-type="date">
            <text:p>11/1/2016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14T04:55:00" calcext:value-type="date">
            <text:p>4/14/2002 4:55</text:p>
          </table:table-cell>
          <table:table-cell table:style-name="ce11" office:value-type="float" office:value="13804623.2893161" calcext:value-type="float">
            <text:p>13804623.28931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31" calcext:value-type="date">
            <text:p>10/31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17T05:25:00" calcext:value-type="date">
            <text:p>4/17/2002 5:25</text:p>
          </table:table-cell>
          <table:table-cell table:style-name="ce11" office:value-type="float" office:value="1815395.43954895" calcext:value-type="float">
            <text:p>1815395.439548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28" calcext:value-type="date">
            <text:p>10/28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0T05:55:00" calcext:value-type="date">
            <text:p>4/20/2002 5:55</text:p>
          </table:table-cell>
          <table:table-cell table:style-name="ce11" office:value-type="float" office:value="12466412.3575578" calcext:value-type="float">
            <text:p>12466412.35755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26" calcext:value-type="date">
            <text:p>10/26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1T05:00:00" calcext:value-type="date">
            <text:p>4/21/2002 5:00</text:p>
          </table:table-cell>
          <table:table-cell table:style-name="ce11" office:value-type="float" office:value="18851957.6369196" calcext:value-type="float">
            <text:p>18851957.63691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25" calcext:value-type="date">
            <text:p>10/25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2T05:40:00" calcext:value-type="date">
            <text:p>4/22/2002 5:40</text:p>
          </table:table-cell>
          <table:table-cell table:style-name="ce11" office:value-type="float" office:value="32715336.9058035" calcext:value-type="float">
            <text:p>32715336.90580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8" calcext:value-type="date">
            <text:p>10/18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3T04:45:00" calcext:value-type="date">
            <text:p>4/23/2002 4:45</text:p>
          </table:table-cell>
          <table:table-cell table:style-name="ce11" office:value-type="float" office:value="13019306.0349604" calcext:value-type="float">
            <text:p>13019306.03496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8" calcext:value-type="date">
            <text:p>10/18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4T05:30:00" calcext:value-type="date">
            <text:p>4/24/2002 5:30</text:p>
          </table:table-cell>
          <table:table-cell table:style-name="ce11" office:value-type="float" office:value="17202898.6936062" calcext:value-type="float">
            <text:p>17202898.69360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8" calcext:value-type="date">
            <text:p>10/18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5T04:35:00" calcext:value-type="date">
            <text:p>4/25/2002 4:35</text:p>
          </table:table-cell>
          <table:table-cell table:style-name="ce11" office:value-type="float" office:value="456537.586356758" calcext:value-type="float">
            <text:p>456537.5863567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4" calcext:value-type="date">
            <text:p>10/14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6T05:20:00" calcext:value-type="date">
            <text:p>4/26/2002 5:20</text:p>
          </table:table-cell>
          <table:table-cell table:style-name="ce11" office:value-type="float" office:value="38859550.5386897" calcext:value-type="float">
            <text:p>38859550.53868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4" calcext:value-type="date">
            <text:p>10/14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8T05:05:00" calcext:value-type="date">
            <text:p>4/28/2002 5:05</text:p>
          </table:table-cell>
          <table:table-cell table:style-name="ce11" office:value-type="float" office:value="32912745.3990968" calcext:value-type="float">
            <text:p>32912745.39909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3" calcext:value-type="date">
            <text:p>10/13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29T05:50:00" calcext:value-type="date">
            <text:p>4/29/2002 5:50</text:p>
          </table:table-cell>
          <table:table-cell table:style-name="ce11" office:value-type="float" office:value="31084353.6911479" calcext:value-type="float">
            <text:p>31084353.69114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2" calcext:value-type="date">
            <text:p>10/12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4-30T04:55:00" calcext:value-type="date">
            <text:p>4/30/2002 4:55</text:p>
          </table:table-cell>
          <table:table-cell table:style-name="ce11" office:value-type="float" office:value="17826813.3089882" calcext:value-type="float">
            <text:p>17826813.30898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2" calcext:value-type="date">
            <text:p>10/12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01T05:35:00" calcext:value-type="date">
            <text:p>5/1/2002 5:35</text:p>
          </table:table-cell>
          <table:table-cell table:style-name="ce11" office:value-type="float" office:value="43799426.1823123" calcext:value-type="float">
            <text:p>43799426.18231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2" calcext:value-type="date">
            <text:p>10/12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03T05:25:00" calcext:value-type="date">
            <text:p>5/3/2002 5:25</text:p>
          </table:table-cell>
          <table:table-cell table:style-name="ce11" office:value-type="float" office:value="34221391.5049264" calcext:value-type="float">
            <text:p>34221391.50492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2" calcext:value-type="date">
            <text:p>10/12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05T05:10:00" calcext:value-type="date">
            <text:p>5/5/2002 5:10</text:p>
          </table:table-cell>
          <table:table-cell table:style-name="ce11" office:value-type="float" office:value="28296569.7624797" calcext:value-type="float">
            <text:p>28296569.76247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2" calcext:value-type="date">
            <text:p>10/12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06T05:55:00" calcext:value-type="date">
            <text:p>5/6/2002 5:55</text:p>
          </table:table-cell>
          <table:table-cell table:style-name="ce11" office:value-type="float" office:value="11005066.4003655" calcext:value-type="float">
            <text:p>11005066.40036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2" calcext:value-type="date">
            <text:p>10/12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07T05:00:00" calcext:value-type="date">
            <text:p>5/7/2002 5:00</text:p>
          </table:table-cell>
          <table:table-cell table:style-name="ce11" office:value-type="float" office:value="20022767.9143449" calcext:value-type="float">
            <text:p>20022767.91434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1" calcext:value-type="date">
            <text:p>10/11/2016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09T04:45:00" calcext:value-type="date">
            <text:p>5/9/2002 4:45</text:p>
          </table:table-cell>
          <table:table-cell table:style-name="ce11" office:value-type="float" office:value="12069443.0455904" calcext:value-type="float">
            <text:p>12069443.04559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1" calcext:value-type="date">
            <text:p>10/11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12T05:20:00" calcext:value-type="date">
            <text:p>5/12/2002 5:20</text:p>
          </table:table-cell>
          <table:table-cell table:style-name="ce11" office:value-type="float" office:value="32181737.1930436" calcext:value-type="float">
            <text:p>32181737.19304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1" calcext:value-type="date">
            <text:p>10/11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14T05:05:00" calcext:value-type="date">
            <text:p>5/14/2002 5:05</text:p>
          </table:table-cell>
          <table:table-cell table:style-name="ce11" office:value-type="float" office:value="20215317.6277225" calcext:value-type="float">
            <text:p>20215317.62772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1" calcext:value-type="date">
            <text:p>10/11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17T05:35:00" calcext:value-type="date">
            <text:p>5/17/2002 5:35</text:p>
          </table:table-cell>
          <table:table-cell table:style-name="ce11" office:value-type="float" office:value="44260524.0833819" calcext:value-type="float">
            <text:p>44260524.08338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0" calcext:value-type="date">
            <text:p>10/10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18T04:40:00" calcext:value-type="date">
            <text:p>5/18/2002 4:40</text:p>
          </table:table-cell>
          <table:table-cell table:style-name="ce11" office:value-type="float" office:value="645998.086440704" calcext:value-type="float">
            <text:p>645998.0864407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0" calcext:value-type="date">
            <text:p>10/10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21T05:10:00" calcext:value-type="date">
            <text:p>5/21/2002 5:10</text:p>
          </table:table-cell>
          <table:table-cell table:style-name="ce11" office:value-type="float" office:value="6966387.69715246" calcext:value-type="float">
            <text:p>6966387.697152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0" calcext:value-type="date">
            <text:p>10/10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22T05:55:00" calcext:value-type="date">
            <text:p>5/22/2002 5:55</text:p>
          </table:table-cell>
          <table:table-cell table:style-name="ce11" office:value-type="float" office:value="5980497.3952492" calcext:value-type="float">
            <text:p>5980497.39524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0" calcext:value-type="date">
            <text:p>10/10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24T05:40:00" calcext:value-type="date">
            <text:p>5/24/2002 5:40</text:p>
          </table:table-cell>
          <table:table-cell table:style-name="ce11" office:value-type="float" office:value="4231256.44589074" calcext:value-type="float">
            <text:p>4231256.445890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10" calcext:value-type="date">
            <text:p>10/10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24T05:45:00" calcext:value-type="date">
            <text:p>5/24/2002 5:45</text:p>
          </table:table-cell>
          <table:table-cell table:style-name="ce11" office:value-type="float" office:value="20608082.5416784" calcext:value-type="float">
            <text:p>20608082.54167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95.1" calcext:value-type="float">
            <text:p>295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5-25T04:45:00" calcext:value-type="date">
            <text:p>5/25/2002 4:45</text:p>
          </table:table-cell>
          <table:table-cell table:style-name="ce11" office:value-type="float" office:value="13560326.2180991" calcext:value-type="float">
            <text:p>13560326.21809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04T05:25:00" calcext:value-type="date">
            <text:p>6/4/2002 5:25</text:p>
          </table:table-cell>
          <table:table-cell table:style-name="ce11" office:value-type="float" office:value="25930114.9124573" calcext:value-type="float">
            <text:p>25930114.91245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11T05:30:00" calcext:value-type="date">
            <text:p>6/11/2002 5:30</text:p>
          </table:table-cell>
          <table:table-cell table:style-name="ce11" office:value-type="float" office:value="652504.618955114" calcext:value-type="float">
            <text:p>652504.6189551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16T05:50:00" calcext:value-type="date">
            <text:p>6/16/2002 5:50</text:p>
          </table:table-cell>
          <table:table-cell table:style-name="ce11" office:value-type="float" office:value="4300381.31689787" calcext:value-type="float">
            <text:p>4300381.316897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17T04:55:00" calcext:value-type="date">
            <text:p>6/17/2002 4:55</text:p>
          </table:table-cell>
          <table:table-cell table:style-name="ce11" office:value-type="float" office:value="1545108.32840298" calcext:value-type="float">
            <text:p>1545108.328402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18T05:35:00" calcext:value-type="date">
            <text:p>6/18/2002 5:35</text:p>
          </table:table-cell>
          <table:table-cell table:style-name="ce11" office:value-type="float" office:value="6650093.69379156" calcext:value-type="float">
            <text:p>6650093.693791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20T05:25:00" calcext:value-type="date">
            <text:p>6/20/2002 5:25</text:p>
          </table:table-cell>
          <table:table-cell table:style-name="ce11" office:value-type="float" office:value="14261686.9688014" calcext:value-type="float">
            <text:p>14261686.96880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24T05:00:00" calcext:value-type="date">
            <text:p>6/24/2002 5:00</text:p>
          </table:table-cell>
          <table:table-cell table:style-name="ce11" office:value-type="float" office:value="1826658.24575681" calcext:value-type="float">
            <text:p>1826658.245756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26T04:45:00" calcext:value-type="date">
            <text:p>6/26/2002 4:45</text:p>
          </table:table-cell>
          <table:table-cell table:style-name="ce11" office:value-type="float" office:value="3095697.09762507" calcext:value-type="float">
            <text:p>3095697.097625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6-27T05:30:00" calcext:value-type="date">
            <text:p>6/27/2002 5:30</text:p>
          </table:table-cell>
          <table:table-cell table:style-name="ce11" office:value-type="float" office:value="8492775.39116832" calcext:value-type="float">
            <text:p>8492775.391168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9" calcext:value-type="date">
            <text:p>10/9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06T05:25:00" calcext:value-type="date">
            <text:p>7/6/2002 5:25</text:p>
          </table:table-cell>
          <table:table-cell table:style-name="ce11" office:value-type="float" office:value="5318538.85604412" calcext:value-type="float">
            <text:p>5318538.856044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10T05:00:00" calcext:value-type="date">
            <text:p>7/10/2002 5:00</text:p>
          </table:table-cell>
          <table:table-cell table:style-name="ce11" office:value-type="float" office:value="511052.332230803" calcext:value-type="float">
            <text:p>511052.3322308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14T08:55:00" calcext:value-type="date">
            <text:p>7/14/2002 8:55</text:p>
          </table:table-cell>
          <table:table-cell table:style-name="ce11" office:value-type="float" office:value="3079879.86788524" calcext:value-type="float">
            <text:p>3079879.867885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17T05:05:00" calcext:value-type="date">
            <text:p>7/17/2002 5:05</text:p>
          </table:table-cell>
          <table:table-cell table:style-name="ce11" office:value-type="float" office:value="641323.488760788" calcext:value-type="float">
            <text:p>641323.4887607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0T05:35:00" calcext:value-type="date">
            <text:p>7/20/2002 5:35</text:p>
          </table:table-cell>
          <table:table-cell table:style-name="ce11" office:value-type="float" office:value="10012189.6151099" calcext:value-type="float">
            <text:p>10012189.61510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0T08:20:00" calcext:value-type="date">
            <text:p>7/20/2002 8:20</text:p>
          </table:table-cell>
          <table:table-cell table:style-name="ce11" office:value-type="float" office:value="7245891.01204349" calcext:value-type="float">
            <text:p>7245891.012043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8" calcext:value-type="date">
            <text:p>10/8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6T05:00:00" calcext:value-type="date">
            <text:p>7/26/2002 5:00</text:p>
          </table:table-cell>
          <table:table-cell table:style-name="ce11" office:value-type="float" office:value="5552877.88878306" calcext:value-type="float">
            <text:p>5552877.888783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7T08:25:00" calcext:value-type="date">
            <text:p>7/27/2002 8:25</text:p>
          </table:table-cell>
          <table:table-cell table:style-name="ce11" office:value-type="float" office:value="7354256.96050634" calcext:value-type="float">
            <text:p>7354256.960506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8T04:45:00" calcext:value-type="date">
            <text:p>7/28/2002 4:45</text:p>
          </table:table-cell>
          <table:table-cell table:style-name="ce11" office:value-type="float" office:value="2249692.25111646" calcext:value-type="float">
            <text:p>2249692.251116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8T09:10:00" calcext:value-type="date">
            <text:p>7/28/2002 9:10</text:p>
          </table:table-cell>
          <table:table-cell table:style-name="ce11" office:value-type="float" office:value="44689692.9220897" calcext:value-type="float">
            <text:p>44689692.92208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29T08:15:00" calcext:value-type="date">
            <text:p>7/29/2002 8:15</text:p>
          </table:table-cell>
          <table:table-cell table:style-name="ce11" office:value-type="float" office:value="3736750.4508202" calcext:value-type="float">
            <text:p>3736750.45082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7-31T05:20:00" calcext:value-type="date">
            <text:p>7/31/2002 5:20</text:p>
          </table:table-cell>
          <table:table-cell table:style-name="ce11" office:value-type="float" office:value="2942436.72715505" calcext:value-type="float">
            <text:p>2942436.727155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07T05:25:00" calcext:value-type="date">
            <text:p>8/7/2002 5:25</text:p>
          </table:table-cell>
          <table:table-cell table:style-name="ce11" office:value-type="float" office:value="32736731.704139" calcext:value-type="float">
            <text:p>32736731.7041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08T08:50:00" calcext:value-type="date">
            <text:p>8/8/2002 8:50</text:p>
          </table:table-cell>
          <table:table-cell table:style-name="ce11" office:value-type="float" office:value="1721844.36195591" calcext:value-type="float">
            <text:p>1721844.361955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09T05:10:00" calcext:value-type="date">
            <text:p>8/9/2002 5:10</text:p>
          </table:table-cell>
          <table:table-cell table:style-name="ce11" office:value-type="float" office:value="23792846.1238273" calcext:value-type="float">
            <text:p>23792846.12382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0T08:35:00" calcext:value-type="date">
            <text:p>8/10/2002 8:35</text:p>
          </table:table-cell>
          <table:table-cell table:style-name="ce11" office:value-type="float" office:value="3161724.11138065" calcext:value-type="float">
            <text:p>3161724.111380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1T05:00:00" calcext:value-type="date">
            <text:p>8/11/2002 5:00</text:p>
          </table:table-cell>
          <table:table-cell table:style-name="ce11" office:value-type="float" office:value="21250080.9184192" calcext:value-type="float">
            <text:p>21250080.91841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7" calcext:value-type="date">
            <text:p>10/7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1T09:20:00" calcext:value-type="date">
            <text:p>8/11/2002 9:20</text:p>
          </table:table-cell>
          <table:table-cell table:style-name="ce11" office:value-type="float" office:value="8694282.93242334" calcext:value-type="float">
            <text:p>8694282.932423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2T05:40:00" calcext:value-type="date">
            <text:p>8/12/2002 5:40</text:p>
          </table:table-cell>
          <table:table-cell table:style-name="ce11" office:value-type="float" office:value="30873682.836961" calcext:value-type="float">
            <text:p>30873682.8369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2T08:25:00" calcext:value-type="date">
            <text:p>8/12/2002 8:25</text:p>
          </table:table-cell>
          <table:table-cell table:style-name="ce11" office:value-type="float" office:value="42259211.0799855" calcext:value-type="float">
            <text:p>42259211.07998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3T04:45:00" calcext:value-type="date">
            <text:p>8/13/2002 4:45</text:p>
          </table:table-cell>
          <table:table-cell table:style-name="ce11" office:value-type="float" office:value="6303410.76391837" calcext:value-type="float">
            <text:p>6303410.763918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4T08:15:00" calcext:value-type="date">
            <text:p>8/14/2002 8:15</text:p>
          </table:table-cell>
          <table:table-cell table:style-name="ce11" office:value-type="float" office:value="2011154.53916886" calcext:value-type="float">
            <text:p>2011154.539168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5T08:55:00" calcext:value-type="date">
            <text:p>8/15/2002 8:55</text:p>
          </table:table-cell>
          <table:table-cell table:style-name="ce11" office:value-type="float" office:value="54654393.1675997" calcext:value-type="float">
            <text:p>54654393.16759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6T05:20:00" calcext:value-type="date">
            <text:p>8/16/2002 5:20</text:p>
          </table:table-cell>
          <table:table-cell table:style-name="ce11" office:value-type="float" office:value="33742984.5661972" calcext:value-type="float">
            <text:p>33742984.56619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7T08:45:00" calcext:value-type="date">
            <text:p>8/17/2002 8:45</text:p>
          </table:table-cell>
          <table:table-cell table:style-name="ce11" office:value-type="float" office:value="803230.716287189" calcext:value-type="float">
            <text:p>803230.7162871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8T05:05:00" calcext:value-type="date">
            <text:p>8/18/2002 5:05</text:p>
          </table:table-cell>
          <table:table-cell table:style-name="ce11" office:value-type="float" office:value="9948117.0069996" calcext:value-type="float">
            <text:p>9948117.00699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9T05:50:00" calcext:value-type="date">
            <text:p>8/19/2002 5:50</text:p>
          </table:table-cell>
          <table:table-cell table:style-name="ce11" office:value-type="float" office:value="1949966.3957891" calcext:value-type="float">
            <text:p>1949966.39578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19T08:30:00" calcext:value-type="date">
            <text:p>8/19/2002 8:30</text:p>
          </table:table-cell>
          <table:table-cell table:style-name="ce11" office:value-type="float" office:value="16718414.8978279" calcext:value-type="float">
            <text:p>16718414.89782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6" calcext:value-type="date">
            <text:p>10/6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0T04:55:00" calcext:value-type="date">
            <text:p>8/20/2002 4:55</text:p>
          </table:table-cell>
          <table:table-cell table:style-name="ce11" office:value-type="float" office:value="4463648.50360781" calcext:value-type="float">
            <text:p>4463648.503607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5" calcext:value-type="date">
            <text:p>10/5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0T09:15:00" calcext:value-type="date">
            <text:p>8/20/2002 9:15</text:p>
          </table:table-cell>
          <table:table-cell table:style-name="ce11" office:value-type="float" office:value="3510215.26551433" calcext:value-type="float">
            <text:p>3510215.265514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5" calcext:value-type="date">
            <text:p>10/5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1T05:35:00" calcext:value-type="date">
            <text:p>8/21/2002 5:35</text:p>
          </table:table-cell>
          <table:table-cell table:style-name="ce11" office:value-type="float" office:value="2894481.29938356" calcext:value-type="float">
            <text:p>2894481.299383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5" calcext:value-type="date">
            <text:p>10/5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1T08:20:00" calcext:value-type="date">
            <text:p>8/21/2002 8:20</text:p>
          </table:table-cell>
          <table:table-cell table:style-name="ce11" office:value-type="float" office:value="13810786.8620953" calcext:value-type="float">
            <text:p>13810786.86209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4" calcext:value-type="date">
            <text:p>10/4/2016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7T09:20:00" calcext:value-type="date">
            <text:p>8/27/2002 9:20</text:p>
          </table:table-cell>
          <table:table-cell table:style-name="ce11" office:value-type="float" office:value="25290097.3317941" calcext:value-type="float">
            <text:p>25290097.33179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4" calcext:value-type="date">
            <text:p>10/4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8T05:40:00" calcext:value-type="date">
            <text:p>8/28/2002 5:40</text:p>
          </table:table-cell>
          <table:table-cell table:style-name="ce11" office:value-type="float" office:value="21810102.1544817" calcext:value-type="float">
            <text:p>21810102.1544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4" calcext:value-type="date">
            <text:p>10/4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8-28T08:25:00" calcext:value-type="date">
            <text:p>8/28/2002 8:25</text:p>
          </table:table-cell>
          <table:table-cell table:style-name="ce11" office:value-type="float" office:value="48715615.0039593" calcext:value-type="float">
            <text:p>48715615.00395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4" calcext:value-type="date">
            <text:p>10/4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02T08:45:00" calcext:value-type="date">
            <text:p>9/2/2002 8:45</text:p>
          </table:table-cell>
          <table:table-cell table:style-name="ce11" office:value-type="float" office:value="1288421.50237097" calcext:value-type="float">
            <text:p>1288421.502370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4" calcext:value-type="date">
            <text:p>10/4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03T05:05:00" calcext:value-type="date">
            <text:p>9/3/2002 5:05</text:p>
          </table:table-cell>
          <table:table-cell table:style-name="ce11" office:value-type="float" office:value="15424328.0787637" calcext:value-type="float">
            <text:p>15424328.07876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4" calcext:value-type="date">
            <text:p>10/4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09T08:50:00" calcext:value-type="date">
            <text:p>9/9/2002 8:50</text:p>
          </table:table-cell>
          <table:table-cell table:style-name="ce11" office:value-type="float" office:value="2493992.77584285" calcext:value-type="float">
            <text:p>2493992.775842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3" calcext:value-type="date">
            <text:p>10/3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10T05:10:00" calcext:value-type="date">
            <text:p>9/10/2002 5:10</text:p>
          </table:table-cell>
          <table:table-cell table:style-name="ce11" office:value-type="float" office:value="23439289.7153902" calcext:value-type="float">
            <text:p>23439289.71539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3" calcext:value-type="date">
            <text:p>10/3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11T08:35:00" calcext:value-type="date">
            <text:p>9/11/2002 8:35</text:p>
          </table:table-cell>
          <table:table-cell table:style-name="ce11" office:value-type="float" office:value="13849309.3576262" calcext:value-type="float">
            <text:p>13849309.35762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3" calcext:value-type="date">
            <text:p>10/3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12T05:00:00" calcext:value-type="date">
            <text:p>9/12/2002 5:00</text:p>
          </table:table-cell>
          <table:table-cell table:style-name="ce11" office:value-type="float" office:value="20338926.4748534" calcext:value-type="float">
            <text:p>20338926.47485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3" calcext:value-type="date">
            <text:p>10/3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17T05:20:00" calcext:value-type="date">
            <text:p>9/17/2002 5:20</text:p>
          </table:table-cell>
          <table:table-cell table:style-name="ce11" office:value-type="float" office:value="9635052.53736851" calcext:value-type="float">
            <text:p>9635052.537368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3" calcext:value-type="date">
            <text:p>10/3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18T08:45:00" calcext:value-type="date">
            <text:p>9/18/2002 8:45</text:p>
          </table:table-cell>
          <table:table-cell table:style-name="ce11" office:value-type="float" office:value="14742457.5762652" calcext:value-type="float">
            <text:p>14742457.57626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2" calcext:value-type="date">
            <text:p>10/2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0T08:30:00" calcext:value-type="date">
            <text:p>9/20/2002 8:30</text:p>
          </table:table-cell>
          <table:table-cell table:style-name="ce11" office:value-type="float" office:value="28200625.8952923" calcext:value-type="float">
            <text:p>28200625.89529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2" calcext:value-type="date">
            <text:p>10/2/20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2T05:35:00" calcext:value-type="date">
            <text:p>9/22/2002 5:35</text:p>
          </table:table-cell>
          <table:table-cell table:style-name="ce11" office:value-type="float" office:value="1468018.94331925" calcext:value-type="float">
            <text:p>1468018.943319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2" calcext:value-type="date">
            <text:p>10/2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2T08:20:00" calcext:value-type="date">
            <text:p>9/22/2002 8:20</text:p>
          </table:table-cell>
          <table:table-cell table:style-name="ce11" office:value-type="float" office:value="1759593.89030781" calcext:value-type="float">
            <text:p>1759593.890307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2" calcext:value-type="date">
            <text:p>10/2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3T09:00:00" calcext:value-type="date">
            <text:p>9/23/2002 9:00</text:p>
          </table:table-cell>
          <table:table-cell table:style-name="ce11" office:value-type="float" office:value="23748740.9099914" calcext:value-type="float">
            <text:p>23748740.90999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4T05:25:00" calcext:value-type="date">
            <text:p>9/24/2002 5:25</text:p>
          </table:table-cell>
          <table:table-cell table:style-name="ce11" office:value-type="float" office:value="19703824.8431871" calcext:value-type="float">
            <text:p>19703824.84318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4T08:05:00" calcext:value-type="date">
            <text:p>9/24/2002 8:05</text:p>
          </table:table-cell>
          <table:table-cell table:style-name="ce11" office:value-type="float" office:value="1693363.22172264" calcext:value-type="float">
            <text:p>1693363.221722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25T08:50:00" calcext:value-type="date">
            <text:p>9/25/2002 8:50</text:p>
          </table:table-cell>
          <table:table-cell table:style-name="ce11" office:value-type="float" office:value="24344552.4124519" calcext:value-type="float">
            <text:p>24344552.41245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09-30T09:05:00" calcext:value-type="date">
            <text:p>9/30/2002 9:05</text:p>
          </table:table-cell>
          <table:table-cell table:style-name="ce11" office:value-type="float" office:value="30674309.5928005" calcext:value-type="float">
            <text:p>30674309.59280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1T05:30:00" calcext:value-type="date">
            <text:p>10/1/2002 5:30</text:p>
          </table:table-cell>
          <table:table-cell table:style-name="ce11" office:value-type="float" office:value="39582933.0630871" calcext:value-type="float">
            <text:p>39582933.06308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1T08:10:00" calcext:value-type="date">
            <text:p>10/1/2002 8:10</text:p>
          </table:table-cell>
          <table:table-cell table:style-name="ce11" office:value-type="float" office:value="3088851.92656708" calcext:value-type="float">
            <text:p>3088851.926567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10-01" calcext:value-type="date">
            <text:p>10/1/2016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2T08:55:00" calcext:value-type="date">
            <text:p>10/2/2002 8:55</text:p>
          </table:table-cell>
          <table:table-cell table:style-name="ce11" office:value-type="float" office:value="25592658.2893126" calcext:value-type="float">
            <text:p>25592658.28931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7-31" calcext:value-type="date">
            <text:p>7/31/2016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3T05:15:00" calcext:value-type="date">
            <text:p>10/3/2002 5:15</text:p>
          </table:table-cell>
          <table:table-cell table:style-name="ce11" office:value-type="float" office:value="31197294.8549056" calcext:value-type="float">
            <text:p>31197294.85490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20" calcext:value-type="date">
            <text:p>5/20/2016</text:p>
          </table:table-cell>
          <table:table-cell table:style-name="ce7" office:value-type="float" office:value="289.3" calcext:value-type="float">
            <text:p>289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4T08:45:00" calcext:value-type="date">
            <text:p>10/4/2002 8:45</text:p>
          </table:table-cell>
          <table:table-cell table:style-name="ce11" office:value-type="float" office:value="46025471.2483188" calcext:value-type="float">
            <text:p>46025471.24831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20" calcext:value-type="date">
            <text:p>5/20/2016</text:p>
          </table:table-cell>
          <table:table-cell table:style-name="ce7" office:value-type="float" office:value="288.1" calcext:value-type="float">
            <text:p>288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7T09:15:00" calcext:value-type="date">
            <text:p>10/7/2002 9:15</text:p>
          </table:table-cell>
          <table:table-cell table:style-name="ce11" office:value-type="float" office:value="9298745.63045195" calcext:value-type="float">
            <text:p>9298745.630451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18" calcext:value-type="date">
            <text:p>5/18/2016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8T08:20:00" calcext:value-type="date">
            <text:p>10/8/2002 8:20</text:p>
          </table:table-cell>
          <table:table-cell table:style-name="ce11" office:value-type="float" office:value="9855429.89598257" calcext:value-type="float">
            <text:p>9855429.895982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18" calcext:value-type="date">
            <text:p>5/18/2016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09T09:00:00" calcext:value-type="date">
            <text:p>10/9/2002 9:00</text:p>
          </table:table-cell>
          <table:table-cell table:style-name="ce11" office:value-type="float" office:value="71749806.72071" calcext:value-type="float">
            <text:p>71749806.720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8" calcext:value-type="date">
            <text:p>5/8/2016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0T05:25:00" calcext:value-type="date">
            <text:p>10/10/2002 5:25</text:p>
          </table:table-cell>
          <table:table-cell table:style-name="ce11" office:value-type="float" office:value="2583856.69417038" calcext:value-type="float">
            <text:p>2583856.694170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7" calcext:value-type="date">
            <text:p>5/7/2016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0T08:05:00" calcext:value-type="date">
            <text:p>10/10/2002 8:05</text:p>
          </table:table-cell>
          <table:table-cell table:style-name="ce11" office:value-type="float" office:value="2482558.33484709" calcext:value-type="float">
            <text:p>2482558.334847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5-04" calcext:value-type="date">
            <text:p>5/4/2016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4T09:20:00" calcext:value-type="date">
            <text:p>10/14/2002 9:20</text:p>
          </table:table-cell>
          <table:table-cell table:style-name="ce11" office:value-type="float" office:value="25536193.6079013" calcext:value-type="float">
            <text:p>25536193.60790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3-25" calcext:value-type="date">
            <text:p>3/25/2016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5T05:40:00" calcext:value-type="date">
            <text:p>10/15/2002 5:40</text:p>
          </table:table-cell>
          <table:table-cell table:style-name="ce11" office:value-type="float" office:value="36755743.2576324" calcext:value-type="float">
            <text:p>36755743.25763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6-01-21" calcext:value-type="date">
            <text:p>1/21/20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5T08:25:00" calcext:value-type="date">
            <text:p>10/15/2002 8:25</text:p>
          </table:table-cell>
          <table:table-cell table:style-name="ce11" office:value-type="float" office:value="49829501.0988351" calcext:value-type="float">
            <text:p>49829501.09883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19" calcext:value-type="date">
            <text:p>12/19/2015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6T04:45:00" calcext:value-type="date">
            <text:p>10/16/2002 4:45</text:p>
          </table:table-cell>
          <table:table-cell table:style-name="ce11" office:value-type="float" office:value="13550189.2301583" calcext:value-type="float">
            <text:p>13550189.23015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19" calcext:value-type="date">
            <text:p>12/19/2015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6T09:05:00" calcext:value-type="date">
            <text:p>10/16/2002 9:05</text:p>
          </table:table-cell>
          <table:table-cell table:style-name="ce11" office:value-type="float" office:value="69602934.4386633" calcext:value-type="float">
            <text:p>69602934.43866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14" calcext:value-type="date">
            <text:p>12/14/2015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7T05:30:00" calcext:value-type="date">
            <text:p>10/17/2002 5:30</text:p>
          </table:table-cell>
          <table:table-cell table:style-name="ce11" office:value-type="float" office:value="22071158.6340445" calcext:value-type="float">
            <text:p>22071158.63404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0-18" calcext:value-type="date">
            <text:p>10/18/2015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7T08:10:00" calcext:value-type="date">
            <text:p>10/17/2002 8:10</text:p>
          </table:table-cell>
          <table:table-cell table:style-name="ce11" office:value-type="float" office:value="2411323.88901757" calcext:value-type="float">
            <text:p>2411323.889017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9-19" calcext:value-type="date">
            <text:p>9/19/2015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8T04:35:00" calcext:value-type="date">
            <text:p>10/18/2002 4:35</text:p>
          </table:table-cell>
          <table:table-cell table:style-name="ce11" office:value-type="float" office:value="1723414.52182444" calcext:value-type="float">
            <text:p>1723414.521824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30" calcext:value-type="date">
            <text:p>8/30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8T08:55:00" calcext:value-type="date">
            <text:p>10/18/2002 8:55</text:p>
          </table:table-cell>
          <table:table-cell table:style-name="ce11" office:value-type="float" office:value="130794972.136182" calcext:value-type="float">
            <text:p>130794972.1361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29" calcext:value-type="date">
            <text:p>8/29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19T05:15:00" calcext:value-type="date">
            <text:p>10/19/2002 5:15</text:p>
          </table:table-cell>
          <table:table-cell table:style-name="ce11" office:value-type="float" office:value="47950761.1289219" calcext:value-type="float">
            <text:p>47950761.12892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28" calcext:value-type="date">
            <text:p>8/28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0T08:45:00" calcext:value-type="date">
            <text:p>10/20/2002 8:45</text:p>
          </table:table-cell>
          <table:table-cell table:style-name="ce11" office:value-type="float" office:value="43076903.558407" calcext:value-type="float">
            <text:p>43076903.5584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20" calcext:value-type="date">
            <text:p>8/20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1T05:05:00" calcext:value-type="date">
            <text:p>10/21/2002 5:05</text:p>
          </table:table-cell>
          <table:table-cell table:style-name="ce11" office:value-type="float" office:value="1982493.38769545" calcext:value-type="float">
            <text:p>1982493.387695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19" calcext:value-type="date">
            <text:p>8/19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2T05:50:00" calcext:value-type="date">
            <text:p>10/22/2002 5:50</text:p>
          </table:table-cell>
          <table:table-cell table:style-name="ce11" office:value-type="float" office:value="41547135.3924667" calcext:value-type="float">
            <text:p>41547135.39246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19" calcext:value-type="date">
            <text:p>8/19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2T08:30:00" calcext:value-type="date">
            <text:p>10/22/2002 8:30</text:p>
          </table:table-cell>
          <table:table-cell table:style-name="ce11" office:value-type="float" office:value="17438371.1357959" calcext:value-type="float">
            <text:p>17438371.13579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11" calcext:value-type="date">
            <text:p>8/11/2015</text:p>
          </table:table-cell>
          <table:table-cell table:style-name="ce7" office:value-type="float" office:value="294.4" calcext:value-type="float">
            <text:p>294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3T04:55:00" calcext:value-type="date">
            <text:p>10/23/2002 4:55</text:p>
          </table:table-cell>
          <table:table-cell table:style-name="ce11" office:value-type="float" office:value="6524312.25226945" calcext:value-type="float">
            <text:p>6524312.252269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9" calcext:value-type="date">
            <text:p>8/9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3T09:15:00" calcext:value-type="date">
            <text:p>10/23/2002 9:15</text:p>
          </table:table-cell>
          <table:table-cell table:style-name="ce11" office:value-type="float" office:value="2480111.35415119" calcext:value-type="float">
            <text:p>2480111.354151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7" calcext:value-type="date">
            <text:p>8/7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7T08:50:00" calcext:value-type="date">
            <text:p>10/27/2002 8:50</text:p>
          </table:table-cell>
          <table:table-cell table:style-name="ce11" office:value-type="float" office:value="81590369.5137692" calcext:value-type="float">
            <text:p>81590369.51376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7" calcext:value-type="date">
            <text:p>8/7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8T05:10:00" calcext:value-type="date">
            <text:p>10/28/2002 5:10</text:p>
          </table:table-cell>
          <table:table-cell table:style-name="ce11" office:value-type="float" office:value="34056109.6496263" calcext:value-type="float">
            <text:p>34056109.64962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4" calcext:value-type="date">
            <text:p>8/4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9T05:55:00" calcext:value-type="date">
            <text:p>10/29/2002 5:55</text:p>
          </table:table-cell>
          <table:table-cell table:style-name="ce11" office:value-type="float" office:value="30182952.1652865" calcext:value-type="float">
            <text:p>30182952.16528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4" calcext:value-type="date">
            <text:p>8/4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29T08:35:00" calcext:value-type="date">
            <text:p>10/29/2002 8:35</text:p>
          </table:table-cell>
          <table:table-cell table:style-name="ce11" office:value-type="float" office:value="20393228.9853117" calcext:value-type="float">
            <text:p>20393228.98531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4" calcext:value-type="date">
            <text:p>8/4/2015</text:p>
          </table:table-cell>
          <table:table-cell table:style-name="ce7" office:value-type="float" office:value="283.6" calcext:value-type="float">
            <text:p>283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30T05:00:00" calcext:value-type="date">
            <text:p>10/30/2002 5:00</text:p>
          </table:table-cell>
          <table:table-cell table:style-name="ce11" office:value-type="float" office:value="19722195.4622566" calcext:value-type="float">
            <text:p>19722195.46225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2" calcext:value-type="date">
            <text:p>8/2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30T09:20:00" calcext:value-type="date">
            <text:p>10/30/2002 9:20</text:p>
          </table:table-cell>
          <table:table-cell table:style-name="ce11" office:value-type="float" office:value="3087299.60443344" calcext:value-type="float">
            <text:p>3087299.604433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8-02" calcext:value-type="date">
            <text:p>8/2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31T05:40:00" calcext:value-type="date">
            <text:p>10/31/2002 5:40</text:p>
          </table:table-cell>
          <table:table-cell table:style-name="ce11" office:value-type="float" office:value="33250505.9151033" calcext:value-type="float">
            <text:p>33250505.91510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9" calcext:value-type="date">
            <text:p>7/29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0-31T08:25:00" calcext:value-type="date">
            <text:p>10/31/2002 8:25</text:p>
          </table:table-cell>
          <table:table-cell table:style-name="ce11" office:value-type="float" office:value="20949120.6375217" calcext:value-type="float">
            <text:p>20949120.63752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9" calcext:value-type="date">
            <text:p>7/29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1T04:45:00" calcext:value-type="date">
            <text:p>11/1/2002 4:45</text:p>
          </table:table-cell>
          <table:table-cell table:style-name="ce11" office:value-type="float" office:value="32626231.7686438" calcext:value-type="float">
            <text:p>32626231.76864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9" calcext:value-type="date">
            <text:p>7/29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2T05:30:00" calcext:value-type="date">
            <text:p>11/2/2002 5:30</text:p>
          </table:table-cell>
          <table:table-cell table:style-name="ce11" office:value-type="float" office:value="67507592.2514864" calcext:value-type="float">
            <text:p>67507592.25148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7" calcext:value-type="date">
            <text:p>7/27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2T08:10:00" calcext:value-type="date">
            <text:p>11/2/2002 8:10</text:p>
          </table:table-cell>
          <table:table-cell table:style-name="ce11" office:value-type="float" office:value="1162233.89320537" calcext:value-type="float">
            <text:p>1162233.893205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7" calcext:value-type="date">
            <text:p>7/27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3T08:55:00" calcext:value-type="date">
            <text:p>11/3/2002 8:55</text:p>
          </table:table-cell>
          <table:table-cell table:style-name="ce11" office:value-type="float" office:value="630051.773789047" calcext:value-type="float">
            <text:p>630051.7737890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6" calcext:value-type="date">
            <text:p>7/26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5T08:40:00" calcext:value-type="date">
            <text:p>11/5/2002 8:40</text:p>
          </table:table-cell>
          <table:table-cell table:style-name="ce11" office:value-type="float" office:value="28748541.148185" calcext:value-type="float">
            <text:p>28748541.1481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6" calcext:value-type="date">
            <text:p>7/2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7T05:50:00" calcext:value-type="date">
            <text:p>11/7/2002 5:50</text:p>
          </table:table-cell>
          <table:table-cell table:style-name="ce11" office:value-type="float" office:value="44490434.9291308" calcext:value-type="float">
            <text:p>44490434.92913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6" calcext:value-type="date">
            <text:p>7/2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7T08:30:00" calcext:value-type="date">
            <text:p>11/7/2002 8:30</text:p>
          </table:table-cell>
          <table:table-cell table:style-name="ce11" office:value-type="float" office:value="21177744.9013167" calcext:value-type="float">
            <text:p>21177744.90131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6" calcext:value-type="date">
            <text:p>7/2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8T04:55:00" calcext:value-type="date">
            <text:p>11/8/2002 4:55</text:p>
          </table:table-cell>
          <table:table-cell table:style-name="ce11" office:value-type="float" office:value="33581691.5324954" calcext:value-type="float">
            <text:p>33581691.53249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6" calcext:value-type="date">
            <text:p>7/2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8T09:15:00" calcext:value-type="date">
            <text:p>11/8/2002 9:15</text:p>
          </table:table-cell>
          <table:table-cell table:style-name="ce11" office:value-type="float" office:value="35974580.4503827" calcext:value-type="float">
            <text:p>35974580.45038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5" calcext:value-type="date">
            <text:p>7/25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9T05:35:00" calcext:value-type="date">
            <text:p>11/9/2002 5:35</text:p>
          </table:table-cell>
          <table:table-cell table:style-name="ce11" office:value-type="float" office:value="68967109.386869" calcext:value-type="float">
            <text:p>68967109.3868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5" calcext:value-type="date">
            <text:p>7/25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09T08:20:00" calcext:value-type="date">
            <text:p>11/9/2002 8:20</text:p>
          </table:table-cell>
          <table:table-cell table:style-name="ce11" office:value-type="float" office:value="50868171.0524217" calcext:value-type="float">
            <text:p>50868171.05242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5" calcext:value-type="date">
            <text:p>7/25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0T04:40:00" calcext:value-type="date">
            <text:p>11/10/2002 4:40</text:p>
          </table:table-cell>
          <table:table-cell table:style-name="ce11" office:value-type="float" office:value="20527058.244946" calcext:value-type="float">
            <text:p>20527058.2449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5" calcext:value-type="date">
            <text:p>7/25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0T09:00:00" calcext:value-type="date">
            <text:p>11/10/2002 9:00</text:p>
          </table:table-cell>
          <table:table-cell table:style-name="ce11" office:value-type="float" office:value="30381039.4811291" calcext:value-type="float">
            <text:p>30381039.48112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4" calcext:value-type="date">
            <text:p>7/24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1T05:25:00" calcext:value-type="date">
            <text:p>11/11/2002 5:25</text:p>
          </table:table-cell>
          <table:table-cell table:style-name="ce11" office:value-type="float" office:value="45049935.1646141" calcext:value-type="float">
            <text:p>45049935.16461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4" calcext:value-type="date">
            <text:p>7/24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1T08:05:00" calcext:value-type="date">
            <text:p>11/11/2002 8:05</text:p>
          </table:table-cell>
          <table:table-cell table:style-name="ce11" office:value-type="float" office:value="3963082.80770425" calcext:value-type="float">
            <text:p>3963082.807704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4" calcext:value-type="date">
            <text:p>7/24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2T04:30:00" calcext:value-type="date">
            <text:p>11/12/2002 4:30</text:p>
          </table:table-cell>
          <table:table-cell table:style-name="ce11" office:value-type="float" office:value="867031.171119447" calcext:value-type="float">
            <text:p>867031.1711194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2" calcext:value-type="date">
            <text:p>7/22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2T08:50:00" calcext:value-type="date">
            <text:p>11/12/2002 8:50</text:p>
          </table:table-cell>
          <table:table-cell table:style-name="ce11" office:value-type="float" office:value="94512236.6967873" calcext:value-type="float">
            <text:p>94512236.69678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2" calcext:value-type="date">
            <text:p>7/22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5T05:00:00" calcext:value-type="date">
            <text:p>11/15/2002 5:00</text:p>
          </table:table-cell>
          <table:table-cell table:style-name="ce11" office:value-type="float" office:value="1009246.69357759" calcext:value-type="float">
            <text:p>1009246.693577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2" calcext:value-type="date">
            <text:p>7/22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6T05:40:00" calcext:value-type="date">
            <text:p>11/16/2002 5:40</text:p>
          </table:table-cell>
          <table:table-cell table:style-name="ce11" office:value-type="float" office:value="21253962.8356616" calcext:value-type="float">
            <text:p>21253962.83566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21" calcext:value-type="date">
            <text:p>7/21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6T08:25:00" calcext:value-type="date">
            <text:p>11/16/2002 8:25</text:p>
          </table:table-cell>
          <table:table-cell table:style-name="ce11" office:value-type="float" office:value="21070621.4520561" calcext:value-type="float">
            <text:p>21070621.45205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9" calcext:value-type="date">
            <text:p>7/19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7T04:45:00" calcext:value-type="date">
            <text:p>11/17/2002 4:45</text:p>
          </table:table-cell>
          <table:table-cell table:style-name="ce11" office:value-type="float" office:value="21732658.4219239" calcext:value-type="float">
            <text:p>21732658.42192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9" calcext:value-type="date">
            <text:p>7/19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7T09:05:00" calcext:value-type="date">
            <text:p>11/17/2002 9:05</text:p>
          </table:table-cell>
          <table:table-cell table:style-name="ce11" office:value-type="float" office:value="42818038.8557694" calcext:value-type="float">
            <text:p>42818038.85576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9" calcext:value-type="date">
            <text:p>7/19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8T05:30:00" calcext:value-type="date">
            <text:p>11/18/2002 5:30</text:p>
          </table:table-cell>
          <table:table-cell table:style-name="ce11" office:value-type="float" office:value="68529533.2697765" calcext:value-type="float">
            <text:p>68529533.26977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9" calcext:value-type="date">
            <text:p>7/19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19T08:55:00" calcext:value-type="date">
            <text:p>11/19/2002 8:55</text:p>
          </table:table-cell>
          <table:table-cell table:style-name="ce11" office:value-type="float" office:value="48644403.7530226" calcext:value-type="float">
            <text:p>48644403.75302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8" calcext:value-type="date">
            <text:p>7/18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0T05:15:00" calcext:value-type="date">
            <text:p>11/20/2002 5:15</text:p>
          </table:table-cell>
          <table:table-cell table:style-name="ce11" office:value-type="float" office:value="31030699.4326995" calcext:value-type="float">
            <text:p>31030699.43269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8" calcext:value-type="date">
            <text:p>7/18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1T08:40:00" calcext:value-type="date">
            <text:p>11/21/2002 8:40</text:p>
          </table:table-cell>
          <table:table-cell table:style-name="ce11" office:value-type="float" office:value="7608060.20478063" calcext:value-type="float">
            <text:p>7608060.204780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8" calcext:value-type="date">
            <text:p>7/18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2T05:05:00" calcext:value-type="date">
            <text:p>11/22/2002 5:05</text:p>
          </table:table-cell>
          <table:table-cell table:style-name="ce11" office:value-type="float" office:value="42694657.507344" calcext:value-type="float">
            <text:p>42694657.5073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7" calcext:value-type="date">
            <text:p>7/17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3T05:50:00" calcext:value-type="date">
            <text:p>11/23/2002 5:50</text:p>
          </table:table-cell>
          <table:table-cell table:style-name="ce11" office:value-type="float" office:value="31024107.0650662" calcext:value-type="float">
            <text:p>31024107.06506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3T08:30:00" calcext:value-type="date">
            <text:p>11/23/2002 8:30</text:p>
          </table:table-cell>
          <table:table-cell table:style-name="ce11" office:value-type="float" office:value="39829100.1797132" calcext:value-type="float">
            <text:p>39829100.17971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4T04:55:00" calcext:value-type="date">
            <text:p>11/24/2002 4:55</text:p>
          </table:table-cell>
          <table:table-cell table:style-name="ce11" office:value-type="float" office:value="19422143.0858014" calcext:value-type="float">
            <text:p>19422143.08580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4T09:15:00" calcext:value-type="date">
            <text:p>11/24/2002 9:15</text:p>
          </table:table-cell>
          <table:table-cell table:style-name="ce11" office:value-type="float" office:value="48290462.0852653" calcext:value-type="float">
            <text:p>48290462.08526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5T05:35:00" calcext:value-type="date">
            <text:p>11/25/2002 5:35</text:p>
          </table:table-cell>
          <table:table-cell table:style-name="ce11" office:value-type="float" office:value="49900767.9475502" calcext:value-type="float">
            <text:p>49900767.94755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9" calcext:value-type="float">
            <text:p>282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5T08:20:00" calcext:value-type="date">
            <text:p>11/25/2002 8:20</text:p>
          </table:table-cell>
          <table:table-cell table:style-name="ce11" office:value-type="float" office:value="18481953.3440711" calcext:value-type="float">
            <text:p>18481953.34407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6T04:40:00" calcext:value-type="date">
            <text:p>11/26/2002 4:40</text:p>
          </table:table-cell>
          <table:table-cell table:style-name="ce11" office:value-type="float" office:value="11711237.3130045" calcext:value-type="float">
            <text:p>11711237.31300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28T08:50:00" calcext:value-type="date">
            <text:p>11/28/2002 8:50</text:p>
          </table:table-cell>
          <table:table-cell table:style-name="ce11" office:value-type="float" office:value="6889762.93731698" calcext:value-type="float">
            <text:p>6889762.937316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1-30T08:35:00" calcext:value-type="date">
            <text:p>11/30/2002 8:35</text:p>
          </table:table-cell>
          <table:table-cell table:style-name="ce11" office:value-type="float" office:value="8920090.66629737" calcext:value-type="float">
            <text:p>8920090.666297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6" calcext:value-type="date">
            <text:p>7/16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1T05:00:00" calcext:value-type="date">
            <text:p>12/1/2002 5:00</text:p>
          </table:table-cell>
          <table:table-cell table:style-name="ce11" office:value-type="float" office:value="22916516.6226213" calcext:value-type="float">
            <text:p>22916516.62262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5" calcext:value-type="date">
            <text:p>7/15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2T05:40:00" calcext:value-type="date">
            <text:p>12/2/2002 5:40</text:p>
          </table:table-cell>
          <table:table-cell table:style-name="ce11" office:value-type="float" office:value="46254763.7270607" calcext:value-type="float">
            <text:p>46254763.72706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5" calcext:value-type="date">
            <text:p>7/15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2T08:25:00" calcext:value-type="date">
            <text:p>12/2/2002 8:25</text:p>
          </table:table-cell>
          <table:table-cell table:style-name="ce11" office:value-type="float" office:value="23564846.4927419" calcext:value-type="float">
            <text:p>23564846.49274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4" calcext:value-type="date">
            <text:p>7/14/2015</text:p>
          </table:table-cell>
          <table:table-cell table:style-name="ce7" office:value-type="float" office:value="295.5" calcext:value-type="float">
            <text:p>295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3T04:45:00" calcext:value-type="date">
            <text:p>12/3/2002 4:45</text:p>
          </table:table-cell>
          <table:table-cell table:style-name="ce11" office:value-type="float" office:value="14744419.5228245" calcext:value-type="float">
            <text:p>14744419.52282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4" calcext:value-type="date">
            <text:p>7/14/2015</text:p>
          </table:table-cell>
          <table:table-cell table:style-name="ce7" office:value-type="float" office:value="292.9" calcext:value-type="float">
            <text:p>292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3T09:05:00" calcext:value-type="date">
            <text:p>12/3/2002 9:05</text:p>
          </table:table-cell>
          <table:table-cell table:style-name="ce11" office:value-type="float" office:value="43693878.4194176" calcext:value-type="float">
            <text:p>43693878.41941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4" calcext:value-type="date">
            <text:p>7/14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4T05:30:00" calcext:value-type="date">
            <text:p>12/4/2002 5:30</text:p>
          </table:table-cell>
          <table:table-cell table:style-name="ce11" office:value-type="float" office:value="35128015.5655811" calcext:value-type="float">
            <text:p>35128015.56558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4" calcext:value-type="date">
            <text:p>7/14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4T08:10:00" calcext:value-type="date">
            <text:p>12/4/2002 8:10</text:p>
          </table:table-cell>
          <table:table-cell table:style-name="ce11" office:value-type="float" office:value="7308695.32860803" calcext:value-type="float">
            <text:p>7308695.328608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4" calcext:value-type="date">
            <text:p>7/14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5T04:35:00" calcext:value-type="date">
            <text:p>12/5/2002 4:35</text:p>
          </table:table-cell>
          <table:table-cell table:style-name="ce11" office:value-type="float" office:value="3055337.79804228" calcext:value-type="float">
            <text:p>3055337.798042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5T08:55:00" calcext:value-type="date">
            <text:p>12/5/2002 8:55</text:p>
          </table:table-cell>
          <table:table-cell table:style-name="ce11" office:value-type="float" office:value="85261379.3320972" calcext:value-type="float">
            <text:p>85261379.33209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6T05:20:00" calcext:value-type="date">
            <text:p>12/6/2002 5:20</text:p>
          </table:table-cell>
          <table:table-cell table:style-name="ce11" office:value-type="float" office:value="45504082.9473992" calcext:value-type="float">
            <text:p>45504082.94739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6T08:00:00" calcext:value-type="date">
            <text:p>12/6/2002 8:00</text:p>
          </table:table-cell>
          <table:table-cell table:style-name="ce11" office:value-type="float" office:value="1069352.14106241" calcext:value-type="float">
            <text:p>1069352.141062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7T08:40:00" calcext:value-type="date">
            <text:p>12/7/2002 8:40</text:p>
          </table:table-cell>
          <table:table-cell table:style-name="ce11" office:value-type="float" office:value="39524238.5997882" calcext:value-type="float">
            <text:p>39524238.59978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9T05:50:00" calcext:value-type="date">
            <text:p>12/9/2002 5:50</text:p>
          </table:table-cell>
          <table:table-cell table:style-name="ce11" office:value-type="float" office:value="53047974.2137032" calcext:value-type="float">
            <text:p>53047974.21370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2" calcext:value-type="date">
            <text:p>7/12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09T08:30:00" calcext:value-type="date">
            <text:p>12/9/2002 8:30</text:p>
          </table:table-cell>
          <table:table-cell table:style-name="ce11" office:value-type="float" office:value="36197675.9382674" calcext:value-type="float">
            <text:p>36197675.93826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0" calcext:value-type="date">
            <text:p>7/10/2015</text:p>
          </table:table-cell>
          <table:table-cell table:style-name="ce7" office:value-type="float" office:value="295.5" calcext:value-type="float">
            <text:p>295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0T04:55:00" calcext:value-type="date">
            <text:p>12/10/2002 4:55</text:p>
          </table:table-cell>
          <table:table-cell table:style-name="ce11" office:value-type="float" office:value="32158760.4598763" calcext:value-type="float">
            <text:p>32158760.45987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0" calcext:value-type="date">
            <text:p>7/10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0T09:15:00" calcext:value-type="date">
            <text:p>12/10/2002 9:15</text:p>
          </table:table-cell>
          <table:table-cell table:style-name="ce11" office:value-type="float" office:value="55233147.2445795" calcext:value-type="float">
            <text:p>55233147.24457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0" calcext:value-type="date">
            <text:p>7/10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1T05:35:00" calcext:value-type="date">
            <text:p>12/11/2002 5:35</text:p>
          </table:table-cell>
          <table:table-cell table:style-name="ce11" office:value-type="float" office:value="47858844.1896608" calcext:value-type="float">
            <text:p>47858844.18966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10" calcext:value-type="date">
            <text:p>7/10/2015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1T08:20:00" calcext:value-type="date">
            <text:p>12/11/2002 8:20</text:p>
          </table:table-cell>
          <table:table-cell table:style-name="ce11" office:value-type="float" office:value="30554875.5952251" calcext:value-type="float">
            <text:p>30554875.59522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7-06" calcext:value-type="date">
            <text:p>7/6/201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2T09:00:00" calcext:value-type="date">
            <text:p>12/12/2002 9:00</text:p>
          </table:table-cell>
          <table:table-cell table:style-name="ce11" office:value-type="float" office:value="53784810.7658183" calcext:value-type="float">
            <text:p>53784810.76581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3T08:05:00" calcext:value-type="date">
            <text:p>12/13/2002 8:05</text:p>
          </table:table-cell>
          <table:table-cell table:style-name="ce11" office:value-type="float" office:value="7020405.07804208" calcext:value-type="float">
            <text:p>7020405.078042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6T05:55:00" calcext:value-type="date">
            <text:p>12/16/2002 5:55</text:p>
          </table:table-cell>
          <table:table-cell table:style-name="ce11" office:value-type="float" office:value="6859654.47105838" calcext:value-type="float">
            <text:p>6859654.471058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6T08:35:00" calcext:value-type="date">
            <text:p>12/16/2002 8:35</text:p>
          </table:table-cell>
          <table:table-cell table:style-name="ce11" office:value-type="float" office:value="34368655.0297441" calcext:value-type="float">
            <text:p>34368655.02974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7T05:00:00" calcext:value-type="date">
            <text:p>12/17/2002 5:00</text:p>
          </table:table-cell>
          <table:table-cell table:style-name="ce11" office:value-type="float" office:value="30211250.3493006" calcext:value-type="float">
            <text:p>30211250.34930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7T09:20:00" calcext:value-type="date">
            <text:p>12/17/2002 9:20</text:p>
          </table:table-cell>
          <table:table-cell table:style-name="ce11" office:value-type="float" office:value="15496053.7275987" calcext:value-type="float">
            <text:p>15496053.72759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8T05:40:00" calcext:value-type="date">
            <text:p>12/18/2002 5:40</text:p>
          </table:table-cell>
          <table:table-cell table:style-name="ce11" office:value-type="float" office:value="56956015.7285562" calcext:value-type="float">
            <text:p>56956015.72855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8T08:25:00" calcext:value-type="date">
            <text:p>12/18/2002 8:25</text:p>
          </table:table-cell>
          <table:table-cell table:style-name="ce11" office:value-type="float" office:value="24650894.1227961" calcext:value-type="float">
            <text:p>24650894.12279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1" calcext:value-type="date">
            <text:p>5/21/201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9T04:45:00" calcext:value-type="date">
            <text:p>12/19/2002 4:45</text:p>
          </table:table-cell>
          <table:table-cell table:style-name="ce11" office:value-type="float" office:value="9260959.92295012" calcext:value-type="float">
            <text:p>9260959.922950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19" calcext:value-type="date">
            <text:p>5/19/201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19T09:05:00" calcext:value-type="date">
            <text:p>12/19/2002 9:05</text:p>
          </table:table-cell>
          <table:table-cell table:style-name="ce11" office:value-type="float" office:value="58254874.7347787" calcext:value-type="float">
            <text:p>58254874.73477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18" calcext:value-type="date">
            <text:p>5/18/201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0T05:30:00" calcext:value-type="date">
            <text:p>12/20/2002 5:30</text:p>
          </table:table-cell>
          <table:table-cell table:style-name="ce11" office:value-type="float" office:value="75850951.2293595" calcext:value-type="float">
            <text:p>75850951.22935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08" calcext:value-type="date">
            <text:p>5/8/201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1T08:55:00" calcext:value-type="date">
            <text:p>12/21/2002 8:55</text:p>
          </table:table-cell>
          <table:table-cell table:style-name="ce11" office:value-type="float" office:value="80932774.9876847" calcext:value-type="float">
            <text:p>80932774.98768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03" calcext:value-type="date">
            <text:p>5/3/201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2T05:20:00" calcext:value-type="date">
            <text:p>12/22/2002 5:20</text:p>
          </table:table-cell>
          <table:table-cell table:style-name="ce11" office:value-type="float" office:value="38976302.892597" calcext:value-type="float">
            <text:p>38976302.8925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7" calcext:value-type="date">
            <text:p>4/17/2015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5T05:50:00" calcext:value-type="date">
            <text:p>12/25/2002 5:50</text:p>
          </table:table-cell>
          <table:table-cell table:style-name="ce11" office:value-type="float" office:value="31996320.4091472" calcext:value-type="float">
            <text:p>31996320.40914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6" calcext:value-type="date">
            <text:p>4/16/2015</text:p>
          </table:table-cell>
          <table:table-cell table:style-name="ce7" office:value-type="float" office:value="306.2" calcext:value-type="float">
            <text:p>306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5T08:30:00" calcext:value-type="date">
            <text:p>12/25/2002 8:30</text:p>
          </table:table-cell>
          <table:table-cell table:style-name="ce11" office:value-type="float" office:value="615349.801296655" calcext:value-type="float">
            <text:p>615349.8012966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6" calcext:value-type="date">
            <text:p>4/16/2015</text:p>
          </table:table-cell>
          <table:table-cell table:style-name="ce7" office:value-type="float" office:value="306.2" calcext:value-type="float">
            <text:p>306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7T05:35:00" calcext:value-type="date">
            <text:p>12/27/2002 5:35</text:p>
          </table:table-cell>
          <table:table-cell table:style-name="ce11" office:value-type="float" office:value="68210257.3203761" calcext:value-type="float">
            <text:p>68210257.32037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4" calcext:value-type="date">
            <text:p>4/14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8T09:00:00" calcext:value-type="date">
            <text:p>12/28/2002 9:00</text:p>
          </table:table-cell>
          <table:table-cell table:style-name="ce11" office:value-type="float" office:value="22570058.1269519" calcext:value-type="float">
            <text:p>22570058.12695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4" calcext:value-type="date">
            <text:p>4/14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9T05:25:00" calcext:value-type="date">
            <text:p>12/29/2002 5:25</text:p>
          </table:table-cell>
          <table:table-cell table:style-name="ce11" office:value-type="float" office:value="36517917.734559" calcext:value-type="float">
            <text:p>36517917.7345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2" calcext:value-type="date">
            <text:p>4/12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29T08:05:00" calcext:value-type="date">
            <text:p>12/29/2002 8:05</text:p>
          </table:table-cell>
          <table:table-cell table:style-name="ce11" office:value-type="float" office:value="3198663.16524267" calcext:value-type="float">
            <text:p>3198663.165242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2" calcext:value-type="date">
            <text:p>4/12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30T08:50:00" calcext:value-type="date">
            <text:p>12/30/2002 8:50</text:p>
          </table:table-cell>
          <table:table-cell table:style-name="ce11" office:value-type="float" office:value="12222321.9965093" calcext:value-type="float">
            <text:p>12222321.99650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11" calcext:value-type="date">
            <text:p>4/11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2-12-31T05:10:00" calcext:value-type="date">
            <text:p>12/31/2002 5:10</text:p>
          </table:table-cell>
          <table:table-cell table:style-name="ce11" office:value-type="float" office:value="34786697.1423862" calcext:value-type="float">
            <text:p>34786697.14238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8" calcext:value-type="date">
            <text:p>4/8/2015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1T05:55:00" calcext:value-type="date">
            <text:p>1/1/2003 5:55</text:p>
          </table:table-cell>
          <table:table-cell table:style-name="ce11" office:value-type="float" office:value="32411587.6338152" calcext:value-type="float">
            <text:p>32411587.63381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7" calcext:value-type="date">
            <text:p>4/7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1T08:35:00" calcext:value-type="date">
            <text:p>1/1/2003 8:35</text:p>
          </table:table-cell>
          <table:table-cell table:style-name="ce11" office:value-type="float" office:value="37942965.3348255" calcext:value-type="float">
            <text:p>37942965.33482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7" calcext:value-type="date">
            <text:p>4/7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2T05:00:00" calcext:value-type="date">
            <text:p>1/2/2003 5:00</text:p>
          </table:table-cell>
          <table:table-cell table:style-name="ce11" office:value-type="float" office:value="6408316.61706537" calcext:value-type="float">
            <text:p>6408316.617065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5" calcext:value-type="date">
            <text:p>4/5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3T05:40:00" calcext:value-type="date">
            <text:p>1/3/2003 5:40</text:p>
          </table:table-cell>
          <table:table-cell table:style-name="ce11" office:value-type="float" office:value="40527920.6911381" calcext:value-type="float">
            <text:p>40527920.69113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4-05" calcext:value-type="date">
            <text:p>4/5/201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3T08:25:00" calcext:value-type="date">
            <text:p>1/3/2003 8:25</text:p>
          </table:table-cell>
          <table:table-cell table:style-name="ce11" office:value-type="float" office:value="7352876.38386729" calcext:value-type="float">
            <text:p>7352876.383867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30" calcext:value-type="date">
            <text:p>3/30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4T04:45:00" calcext:value-type="date">
            <text:p>1/4/2003 4:45</text:p>
          </table:table-cell>
          <table:table-cell table:style-name="ce11" office:value-type="float" office:value="6112201.12614684" calcext:value-type="float">
            <text:p>6112201.126146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30" calcext:value-type="date">
            <text:p>3/30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4T09:05:00" calcext:value-type="date">
            <text:p>1/4/2003 9:05</text:p>
          </table:table-cell>
          <table:table-cell table:style-name="ce11" office:value-type="float" office:value="11558483.4421916" calcext:value-type="float">
            <text:p>11558483.44219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9" calcext:value-type="date">
            <text:p>3/29/201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5T05:30:00" calcext:value-type="date">
            <text:p>1/5/2003 5:30</text:p>
          </table:table-cell>
          <table:table-cell table:style-name="ce11" office:value-type="float" office:value="17766713.4979927" calcext:value-type="float">
            <text:p>17766713.49799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9" calcext:value-type="date">
            <text:p>3/29/201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08T08:40:00" calcext:value-type="date">
            <text:p>1/8/2003 8:40</text:p>
          </table:table-cell>
          <table:table-cell table:style-name="ce11" office:value-type="float" office:value="20024180.9375523" calcext:value-type="float">
            <text:p>20024180.93755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7" calcext:value-type="date">
            <text:p>3/27/201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3T09:00:00" calcext:value-type="date">
            <text:p>1/13/2003 9:00</text:p>
          </table:table-cell>
          <table:table-cell table:style-name="ce11" office:value-type="float" office:value="14470337.57312" calcext:value-type="float">
            <text:p>14470337.573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4" calcext:value-type="date">
            <text:p>3/24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4T05:25:00" calcext:value-type="date">
            <text:p>1/14/2003 5:25</text:p>
          </table:table-cell>
          <table:table-cell table:style-name="ce11" office:value-type="float" office:value="579370.534930222" calcext:value-type="float">
            <text:p>579370.5349302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4" calcext:value-type="date">
            <text:p>3/24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4T08:05:00" calcext:value-type="date">
            <text:p>1/14/2003 8:05</text:p>
          </table:table-cell>
          <table:table-cell table:style-name="ce11" office:value-type="float" office:value="800973.421383316" calcext:value-type="float">
            <text:p>800973.4213833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3" calcext:value-type="date">
            <text:p>3/23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5T08:50:00" calcext:value-type="date">
            <text:p>1/15/2003 8:50</text:p>
          </table:table-cell>
          <table:table-cell table:style-name="ce11" office:value-type="float" office:value="22818534.9482092" calcext:value-type="float">
            <text:p>22818534.94820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20" calcext:value-type="date">
            <text:p>3/20/201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6T05:10:00" calcext:value-type="date">
            <text:p>1/16/2003 5:10</text:p>
          </table:table-cell>
          <table:table-cell table:style-name="ce11" office:value-type="float" office:value="19043695.4050104" calcext:value-type="float">
            <text:p>19043695.40501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3-02" calcext:value-type="date">
            <text:p>3/2/2015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7T05:55:00" calcext:value-type="date">
            <text:p>1/17/2003 5:55</text:p>
          </table:table-cell>
          <table:table-cell table:style-name="ce11" office:value-type="float" office:value="11757172.0237243" calcext:value-type="float">
            <text:p>11757172.02372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8" calcext:value-type="date">
            <text:p>2/28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7T08:35:00" calcext:value-type="date">
            <text:p>1/17/2003 8:35</text:p>
          </table:table-cell>
          <table:table-cell table:style-name="ce11" office:value-type="float" office:value="26350774.3235506" calcext:value-type="float">
            <text:p>26350774.32355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7" calcext:value-type="date">
            <text:p>2/27/2015</text:p>
          </table:table-cell>
          <table:table-cell table:style-name="ce7" office:value-type="float" office:value="299.9" calcext:value-type="float">
            <text:p>299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8T09:20:00" calcext:value-type="date">
            <text:p>1/18/2003 9:20</text:p>
          </table:table-cell>
          <table:table-cell table:style-name="ce11" office:value-type="float" office:value="3554193.29422076" calcext:value-type="float">
            <text:p>3554193.294220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7" calcext:value-type="date">
            <text:p>2/27/2015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9T05:40:00" calcext:value-type="date">
            <text:p>1/19/2003 5:40</text:p>
          </table:table-cell>
          <table:table-cell table:style-name="ce11" office:value-type="float" office:value="28575323.8580303" calcext:value-type="float">
            <text:p>28575323.85803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7" calcext:value-type="date">
            <text:p>2/27/201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19T08:25:00" calcext:value-type="date">
            <text:p>1/19/2003 8:25</text:p>
          </table:table-cell>
          <table:table-cell table:style-name="ce11" office:value-type="float" office:value="8137511.53654439" calcext:value-type="float">
            <text:p>8137511.536544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6" calcext:value-type="date">
            <text:p>2/26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0T09:05:00" calcext:value-type="date">
            <text:p>1/20/2003 9:05</text:p>
          </table:table-cell>
          <table:table-cell table:style-name="ce11" office:value-type="float" office:value="7043004.0108154" calcext:value-type="float">
            <text:p>7043004.01081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25" calcext:value-type="date">
            <text:p>2/25/2015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1T05:30:00" calcext:value-type="date">
            <text:p>1/21/2003 5:30</text:p>
          </table:table-cell>
          <table:table-cell table:style-name="ce11" office:value-type="float" office:value="13816695.7562623" calcext:value-type="float">
            <text:p>13816695.75626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19" calcext:value-type="date">
            <text:p>2/19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1T08:10:00" calcext:value-type="date">
            <text:p>1/21/2003 8:10</text:p>
          </table:table-cell>
          <table:table-cell table:style-name="ce11" office:value-type="float" office:value="4989942.89849291" calcext:value-type="float">
            <text:p>4989942.898492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2-09" calcext:value-type="date">
            <text:p>2/9/2015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2T08:55:00" calcext:value-type="date">
            <text:p>1/22/2003 8:55</text:p>
          </table:table-cell>
          <table:table-cell table:style-name="ce11" office:value-type="float" office:value="1296415.93517169" calcext:value-type="float">
            <text:p>1296415.935171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4" calcext:value-type="date">
            <text:p>1/24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3T05:15:00" calcext:value-type="date">
            <text:p>1/23/2003 5:15</text:p>
          </table:table-cell>
          <table:table-cell table:style-name="ce11" office:value-type="float" office:value="11381631.7765939" calcext:value-type="float">
            <text:p>11381631.77659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3" calcext:value-type="date">
            <text:p>1/23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4T08:40:00" calcext:value-type="date">
            <text:p>1/24/2003 8:40</text:p>
          </table:table-cell>
          <table:table-cell table:style-name="ce11" office:value-type="float" office:value="11529056.4450496" calcext:value-type="float">
            <text:p>11529056.44504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2" calcext:value-type="date">
            <text:p>1/22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5T05:05:00" calcext:value-type="date">
            <text:p>1/25/2003 5:05</text:p>
          </table:table-cell>
          <table:table-cell table:style-name="ce11" office:value-type="float" office:value="11598368.1785265" calcext:value-type="float">
            <text:p>11598368.17852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20" calcext:value-type="date">
            <text:p>1/20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6T08:30:00" calcext:value-type="date">
            <text:p>1/26/2003 8:30</text:p>
          </table:table-cell>
          <table:table-cell table:style-name="ce11" office:value-type="float" office:value="7640749.05872484" calcext:value-type="float">
            <text:p>7640749.058724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7" calcext:value-type="date">
            <text:p>1/17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8T05:35:00" calcext:value-type="date">
            <text:p>1/28/2003 5:35</text:p>
          </table:table-cell>
          <table:table-cell table:style-name="ce11" office:value-type="float" office:value="16793943.1244597" calcext:value-type="float">
            <text:p>16793943.12445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7" calcext:value-type="date">
            <text:p>1/17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9T04:40:00" calcext:value-type="date">
            <text:p>1/29/2003 4:40</text:p>
          </table:table-cell>
          <table:table-cell table:style-name="ce11" office:value-type="float" office:value="485198.83179756" calcext:value-type="float">
            <text:p>485198.831797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7" calcext:value-type="date">
            <text:p>1/17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29T09:00:00" calcext:value-type="date">
            <text:p>1/29/2003 9:00</text:p>
          </table:table-cell>
          <table:table-cell table:style-name="ce11" office:value-type="float" office:value="10674870.3823784" calcext:value-type="float">
            <text:p>10674870.38237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7" calcext:value-type="date">
            <text:p>1/17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30T05:25:00" calcext:value-type="date">
            <text:p>1/30/2003 5:25</text:p>
          </table:table-cell>
          <table:table-cell table:style-name="ce11" office:value-type="float" office:value="3420652.17032548" calcext:value-type="float">
            <text:p>3420652.170325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6" calcext:value-type="date">
            <text:p>1/16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1-31T08:50:00" calcext:value-type="date">
            <text:p>1/31/2003 8:50</text:p>
          </table:table-cell>
          <table:table-cell table:style-name="ce11" office:value-type="float" office:value="10180607.0252408" calcext:value-type="float">
            <text:p>10180607.02524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5" calcext:value-type="date">
            <text:p>1/15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2T08:35:00" calcext:value-type="date">
            <text:p>2/2/2003 8:35</text:p>
          </table:table-cell>
          <table:table-cell table:style-name="ce11" office:value-type="float" office:value="1592960.66099772" calcext:value-type="float">
            <text:p>1592960.660997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3" calcext:value-type="date">
            <text:p>1/13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3T05:00:00" calcext:value-type="date">
            <text:p>2/3/2003 5:00</text:p>
          </table:table-cell>
          <table:table-cell table:style-name="ce11" office:value-type="float" office:value="3821683.84092424" calcext:value-type="float">
            <text:p>3821683.840924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3" calcext:value-type="date">
            <text:p>1/13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4T05:40:00" calcext:value-type="date">
            <text:p>2/4/2003 5:40</text:p>
          </table:table-cell>
          <table:table-cell table:style-name="ce11" office:value-type="float" office:value="841690.72147647" calcext:value-type="float">
            <text:p>841690.721476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3" calcext:value-type="date">
            <text:p>1/13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4T08:25:00" calcext:value-type="date">
            <text:p>2/4/2003 8:25</text:p>
          </table:table-cell>
          <table:table-cell table:style-name="ce11" office:value-type="float" office:value="6281184.11136257" calcext:value-type="float">
            <text:p>6281184.111362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2" calcext:value-type="date">
            <text:p>1/12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5T04:45:00" calcext:value-type="date">
            <text:p>2/5/2003 4:45</text:p>
          </table:table-cell>
          <table:table-cell table:style-name="ce11" office:value-type="float" office:value="3593901.27067007" calcext:value-type="float">
            <text:p>3593901.270670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1" calcext:value-type="date">
            <text:p>1/11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5T09:05:00" calcext:value-type="date">
            <text:p>2/5/2003 9:05</text:p>
          </table:table-cell>
          <table:table-cell table:style-name="ce11" office:value-type="float" office:value="4384428.72384646" calcext:value-type="float">
            <text:p>4384428.723846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1" calcext:value-type="date">
            <text:p>1/11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6T05:30:00" calcext:value-type="date">
            <text:p>2/6/2003 5:30</text:p>
          </table:table-cell>
          <table:table-cell table:style-name="ce11" office:value-type="float" office:value="12379590.2389933" calcext:value-type="float">
            <text:p>12379590.23899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10" calcext:value-type="date">
            <text:p>1/10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6T08:10:00" calcext:value-type="date">
            <text:p>2/6/2003 8:10</text:p>
          </table:table-cell>
          <table:table-cell table:style-name="ce11" office:value-type="float" office:value="2020036.72353501" calcext:value-type="float">
            <text:p>2020036.723535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09" calcext:value-type="date">
            <text:p>1/9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7T08:55:00" calcext:value-type="date">
            <text:p>2/7/2003 8:55</text:p>
          </table:table-cell>
          <table:table-cell table:style-name="ce11" office:value-type="float" office:value="4938609.37322132" calcext:value-type="float">
            <text:p>4938609.373221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08" calcext:value-type="date">
            <text:p>1/8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09T08:40:00" calcext:value-type="date">
            <text:p>2/9/2003 8:40</text:p>
          </table:table-cell>
          <table:table-cell table:style-name="ce11" office:value-type="float" office:value="1464695.70432809" calcext:value-type="float">
            <text:p>1464695.704328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02" calcext:value-type="date">
            <text:p>1/2/20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0T05:05:00" calcext:value-type="date">
            <text:p>2/10/2003 5:05</text:p>
          </table:table-cell>
          <table:table-cell table:style-name="ce11" office:value-type="float" office:value="4327864.06880404" calcext:value-type="float">
            <text:p>4327864.068804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1-01" calcext:value-type="date">
            <text:p>1/1/20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1T08:30:00" calcext:value-type="date">
            <text:p>2/11/2003 8:30</text:p>
          </table:table-cell>
          <table:table-cell table:style-name="ce11" office:value-type="float" office:value="3092170.40584462" calcext:value-type="float">
            <text:p>3092170.405844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31" calcext:value-type="date">
            <text:p>12/31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2T04:55:00" calcext:value-type="date">
            <text:p>2/12/2003 4:55</text:p>
          </table:table-cell>
          <table:table-cell table:style-name="ce11" office:value-type="float" office:value="767381.11234398" calcext:value-type="float">
            <text:p>767381.112343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30" calcext:value-type="date">
            <text:p>12/30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3T05:35:00" calcext:value-type="date">
            <text:p>2/13/2003 5:35</text:p>
          </table:table-cell>
          <table:table-cell table:style-name="ce11" office:value-type="float" office:value="707352.408884626" calcext:value-type="float">
            <text:p>707352.4088846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30" calcext:value-type="date">
            <text:p>12/30/20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3T08:20:00" calcext:value-type="date">
            <text:p>2/13/2003 8:20</text:p>
          </table:table-cell>
          <table:table-cell table:style-name="ce11" office:value-type="float" office:value="940837.58471353" calcext:value-type="float">
            <text:p>940837.584713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29" calcext:value-type="date">
            <text:p>12/29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4T09:00:00" calcext:value-type="date">
            <text:p>2/14/2003 9:00</text:p>
          </table:table-cell>
          <table:table-cell table:style-name="ce11" office:value-type="float" office:value="2846679.50185817" calcext:value-type="float">
            <text:p>2846679.50185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29" calcext:value-type="date">
            <text:p>12/29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5T05:25:00" calcext:value-type="date">
            <text:p>2/15/2003 5:25</text:p>
          </table:table-cell>
          <table:table-cell table:style-name="ce11" office:value-type="float" office:value="4836063.69468192" calcext:value-type="float">
            <text:p>4836063.694681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24" calcext:value-type="date">
            <text:p>12/24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6T08:50:00" calcext:value-type="date">
            <text:p>2/16/2003 8:50</text:p>
          </table:table-cell>
          <table:table-cell table:style-name="ce11" office:value-type="float" office:value="1877727.43376936" calcext:value-type="float">
            <text:p>1877727.433769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24" calcext:value-type="date">
            <text:p>12/24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7T05:10:00" calcext:value-type="date">
            <text:p>2/17/2003 5:10</text:p>
          </table:table-cell>
          <table:table-cell table:style-name="ce11" office:value-type="float" office:value="1889768.37454893" calcext:value-type="float">
            <text:p>1889768.374548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18" calcext:value-type="date">
            <text:p>12/18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18T08:35:00" calcext:value-type="date">
            <text:p>2/18/2003 8:35</text:p>
          </table:table-cell>
          <table:table-cell table:style-name="ce11" office:value-type="float" office:value="966975.500928471" calcext:value-type="float">
            <text:p>966975.5009284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17" calcext:value-type="date">
            <text:p>12/17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21T04:45:00" calcext:value-type="date">
            <text:p>2/21/2003 4:45</text:p>
          </table:table-cell>
          <table:table-cell table:style-name="ce11" office:value-type="float" office:value="950066.015950725" calcext:value-type="float">
            <text:p>950066.0159507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16" calcext:value-type="date">
            <text:p>12/16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23T08:55:00" calcext:value-type="date">
            <text:p>2/23/2003 8:55</text:p>
          </table:table-cell>
          <table:table-cell table:style-name="ce11" office:value-type="float" office:value="1814026.9148396" calcext:value-type="float">
            <text:p>1814026.91483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15" calcext:value-type="date">
            <text:p>12/15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24T05:15:00" calcext:value-type="date">
            <text:p>2/24/2003 5:15</text:p>
          </table:table-cell>
          <table:table-cell table:style-name="ce11" office:value-type="float" office:value="2430104.76454087" calcext:value-type="float">
            <text:p>2430104.764540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9" calcext:value-type="date">
            <text:p>12/9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25T08:40:00" calcext:value-type="date">
            <text:p>2/25/2003 8:40</text:p>
          </table:table-cell>
          <table:table-cell table:style-name="ce11" office:value-type="float" office:value="1488844.48715962" calcext:value-type="float">
            <text:p>1488844.487159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8" calcext:value-type="date">
            <text:p>12/8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26T05:05:00" calcext:value-type="date">
            <text:p>2/26/2003 5:05</text:p>
          </table:table-cell>
          <table:table-cell table:style-name="ce11" office:value-type="float" office:value="2336034.38178623" calcext:value-type="float">
            <text:p>2336034.381786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7" calcext:value-type="date">
            <text:p>12/7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2-27T08:30:00" calcext:value-type="date">
            <text:p>2/27/2003 8:30</text:p>
          </table:table-cell>
          <table:table-cell table:style-name="ce11" office:value-type="float" office:value="204223.360739579" calcext:value-type="float">
            <text:p>204223.3607395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6" calcext:value-type="date">
            <text:p>12/6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2T09:00:00" calcext:value-type="date">
            <text:p>3/2/2003 9:00</text:p>
          </table:table-cell>
          <table:table-cell table:style-name="ce11" office:value-type="float" office:value="1048845.54933536" calcext:value-type="float">
            <text:p>1048845.549335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5" calcext:value-type="date">
            <text:p>12/5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3T05:25:00" calcext:value-type="date">
            <text:p>3/3/2003 5:25</text:p>
          </table:table-cell>
          <table:table-cell table:style-name="ce11" office:value-type="float" office:value="982949.370663311" calcext:value-type="float">
            <text:p>982949.3706633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4" calcext:value-type="date">
            <text:p>12/4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4T08:50:00" calcext:value-type="date">
            <text:p>3/4/2003 8:50</text:p>
          </table:table-cell>
          <table:table-cell table:style-name="ce11" office:value-type="float" office:value="770311.359997326" calcext:value-type="float">
            <text:p>770311.3599973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3" calcext:value-type="date">
            <text:p>12/3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5T05:10:00" calcext:value-type="date">
            <text:p>3/5/2003 5:10</text:p>
          </table:table-cell>
          <table:table-cell table:style-name="ce11" office:value-type="float" office:value="1747888.02287817" calcext:value-type="float">
            <text:p>1747888.02287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3" calcext:value-type="date">
            <text:p>12/3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6T08:35:00" calcext:value-type="date">
            <text:p>3/6/2003 8:35</text:p>
          </table:table-cell>
          <table:table-cell table:style-name="ce11" office:value-type="float" office:value="432361.560218076" calcext:value-type="float">
            <text:p>432361.5602180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3" calcext:value-type="date">
            <text:p>12/3/2014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7T05:00:00" calcext:value-type="date">
            <text:p>3/7/2003 5:00</text:p>
          </table:table-cell>
          <table:table-cell table:style-name="ce11" office:value-type="float" office:value="984010.819054473" calcext:value-type="float">
            <text:p>984010.8190544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3" calcext:value-type="date">
            <text:p>12/3/20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08T05:40:00" calcext:value-type="date">
            <text:p>3/8/2003 5:40</text:p>
          </table:table-cell>
          <table:table-cell table:style-name="ce11" office:value-type="float" office:value="436920.403070623" calcext:value-type="float">
            <text:p>436920.4030706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2" calcext:value-type="date">
            <text:p>12/2/20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10T05:30:00" calcext:value-type="date">
            <text:p>3/10/2003 5:30</text:p>
          </table:table-cell>
          <table:table-cell table:style-name="ce11" office:value-type="float" office:value="1364980.95184687" calcext:value-type="float">
            <text:p>1364980.951846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2-01" calcext:value-type="date">
            <text:p>12/1/2014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11T08:55:00" calcext:value-type="date">
            <text:p>3/11/2003 8:55</text:p>
          </table:table-cell>
          <table:table-cell table:style-name="ce11" office:value-type="float" office:value="140311.770117053" calcext:value-type="float">
            <text:p>140311.7701170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30" calcext:value-type="date">
            <text:p>11/30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13T08:40:00" calcext:value-type="date">
            <text:p>3/13/2003 8:40</text:p>
          </table:table-cell>
          <table:table-cell table:style-name="ce11" office:value-type="float" office:value="1070026.24337392" calcext:value-type="float">
            <text:p>1070026.243373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30" calcext:value-type="date">
            <text:p>11/30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3-15T08:30:00" calcext:value-type="date">
            <text:p>3/15/2003 8:30</text:p>
          </table:table-cell>
          <table:table-cell table:style-name="ce11" office:value-type="float" office:value="92365.64244836" calcext:value-type="float">
            <text:p>92365.642448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28" calcext:value-type="date">
            <text:p>11/28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4-16T08:30:00" calcext:value-type="date">
            <text:p>4/16/2003 8:30</text:p>
          </table:table-cell>
          <table:table-cell table:style-name="ce11" office:value-type="float" office:value="196126.79010054" calcext:value-type="float">
            <text:p>196126.790100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28" calcext:value-type="date">
            <text:p>11/28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5-06T05:25:00" calcext:value-type="date">
            <text:p>5/6/2003 5:25</text:p>
          </table:table-cell>
          <table:table-cell table:style-name="ce11" office:value-type="float" office:value="4043994.47033631" calcext:value-type="float">
            <text:p>4043994.470336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28" calcext:value-type="date">
            <text:p>11/28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5-08T05:10:00" calcext:value-type="date">
            <text:p>5/8/2003 5:10</text:p>
          </table:table-cell>
          <table:table-cell table:style-name="ce11" office:value-type="float" office:value="621123.082735425" calcext:value-type="float">
            <text:p>621123.0827354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28" calcext:value-type="date">
            <text:p>11/28/2014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5-09T08:35:00" calcext:value-type="date">
            <text:p>5/9/2003 8:35</text:p>
          </table:table-cell>
          <table:table-cell table:style-name="ce11" office:value-type="float" office:value="409485.374901903" calcext:value-type="float">
            <text:p>409485.3749019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23" calcext:value-type="date">
            <text:p>11/23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5-10T05:00:00" calcext:value-type="date">
            <text:p>5/10/2003 5:00</text:p>
          </table:table-cell>
          <table:table-cell table:style-name="ce11" office:value-type="float" office:value="909150.747738791" calcext:value-type="float">
            <text:p>909150.7477387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23" calcext:value-type="date">
            <text:p>11/23/2014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5-16T08:40:00" calcext:value-type="date">
            <text:p>5/16/2003 8:40</text:p>
          </table:table-cell>
          <table:table-cell table:style-name="ce11" office:value-type="float" office:value="347540.305497584" calcext:value-type="float">
            <text:p>347540.3054975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9" calcext:value-type="date">
            <text:p>11/19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5-17T05:05:00" calcext:value-type="date">
            <text:p>5/17/2003 5:05</text:p>
          </table:table-cell>
          <table:table-cell table:style-name="ce11" office:value-type="float" office:value="3549034.3073228" calcext:value-type="float">
            <text:p>3549034.30732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7" calcext:value-type="date">
            <text:p>11/17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7-02T05:15:00" calcext:value-type="date">
            <text:p>7/2/2003 5:15</text:p>
          </table:table-cell>
          <table:table-cell table:style-name="ce11" office:value-type="float" office:value="109686.842012945" calcext:value-type="float">
            <text:p>109686.8420129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6" calcext:value-type="date">
            <text:p>11/16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7-20T05:05:00" calcext:value-type="date">
            <text:p>7/20/2003 5:05</text:p>
          </table:table-cell>
          <table:table-cell table:style-name="ce11" office:value-type="float" office:value="1081314.03514187" calcext:value-type="float">
            <text:p>1081314.035141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5" calcext:value-type="date">
            <text:p>11/15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7-21T08:30:00" calcext:value-type="date">
            <text:p>7/21/2003 8:30</text:p>
          </table:table-cell>
          <table:table-cell table:style-name="ce11" office:value-type="float" office:value="605684.103652802" calcext:value-type="float">
            <text:p>605684.1036528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4" calcext:value-type="date">
            <text:p>11/14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7-22T04:50:00" calcext:value-type="date">
            <text:p>7/22/2003 4:50</text:p>
          </table:table-cell>
          <table:table-cell table:style-name="ce11" office:value-type="float" office:value="1949311.64838487" calcext:value-type="float">
            <text:p>1949311.648384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3" calcext:value-type="date">
            <text:p>11/13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7-25T05:20:00" calcext:value-type="date">
            <text:p>7/25/2003 5:20</text:p>
          </table:table-cell>
          <table:table-cell table:style-name="ce11" office:value-type="float" office:value="828904.320911025" calcext:value-type="float">
            <text:p>828904.3209110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13" calcext:value-type="date">
            <text:p>11/13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8-04T08:40:00" calcext:value-type="date">
            <text:p>8/4/2003 8:40</text:p>
          </table:table-cell>
          <table:table-cell table:style-name="ce11" office:value-type="float" office:value="4834662.09384492" calcext:value-type="float">
            <text:p>4834662.093844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8" calcext:value-type="date">
            <text:p>11/8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8-09T04:40:00" calcext:value-type="date">
            <text:p>8/9/2003 4:40</text:p>
          </table:table-cell>
          <table:table-cell table:style-name="ce11" office:value-type="float" office:value="5110785.0334142" calcext:value-type="float">
            <text:p>5110785.03341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8" calcext:value-type="date">
            <text:p>11/8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8-13T08:35:00" calcext:value-type="date">
            <text:p>8/13/2003 8:35</text:p>
          </table:table-cell>
          <table:table-cell table:style-name="ce11" office:value-type="float" office:value="1660931.03728834" calcext:value-type="float">
            <text:p>1660931.037288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7" calcext:value-type="date">
            <text:p>11/7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8-29T08:35:00" calcext:value-type="date">
            <text:p>8/29/2003 8:35</text:p>
          </table:table-cell>
          <table:table-cell table:style-name="ce11" office:value-type="float" office:value="60360871.1000048" calcext:value-type="float">
            <text:p>60360871.10000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6" calcext:value-type="date">
            <text:p>11/6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9-04T05:15:00" calcext:value-type="date">
            <text:p>9/4/2003 5:15</text:p>
          </table:table-cell>
          <table:table-cell table:style-name="ce11" office:value-type="float" office:value="3967840.71880822" calcext:value-type="float">
            <text:p>3967840.718808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6" calcext:value-type="date">
            <text:p>11/6/201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9-08T09:10:00" calcext:value-type="date">
            <text:p>9/8/2003 9:10</text:p>
          </table:table-cell>
          <table:table-cell table:style-name="ce11" office:value-type="float" office:value="1753004.90404614" calcext:value-type="float">
            <text:p>1753004.904046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3" calcext:value-type="date">
            <text:p>11/3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9-13T05:10:00" calcext:value-type="date">
            <text:p>9/13/2003 5:10</text:p>
          </table:table-cell>
          <table:table-cell table:style-name="ce11" office:value-type="float" office:value="9150761.3187067" calcext:value-type="float">
            <text:p>9150761.31870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1-03" calcext:value-type="date">
            <text:p>11/3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09-17T04:45:00" calcext:value-type="date">
            <text:p>9/17/2003 4:45</text:p>
          </table:table-cell>
          <table:table-cell table:style-name="ce11" office:value-type="float" office:value="5060542.19134622" calcext:value-type="float">
            <text:p>5060542.191346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31" calcext:value-type="date">
            <text:p>10/31/201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09T08:30:00" calcext:value-type="date">
            <text:p>10/9/2003 8:30</text:p>
          </table:table-cell>
          <table:table-cell table:style-name="ce11" office:value-type="float" office:value="167866.500349221" calcext:value-type="float">
            <text:p>167866.5003492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30" calcext:value-type="date">
            <text:p>10/30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14T08:50:00" calcext:value-type="date">
            <text:p>10/14/2003 8:50</text:p>
          </table:table-cell>
          <table:table-cell table:style-name="ce11" office:value-type="float" office:value="543824.707147243" calcext:value-type="float">
            <text:p>543824.7071472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30" calcext:value-type="date">
            <text:p>10/30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23T08:40:00" calcext:value-type="date">
            <text:p>10/23/2003 8:40</text:p>
          </table:table-cell>
          <table:table-cell table:style-name="ce11" office:value-type="float" office:value="1179858.99214774" calcext:value-type="float">
            <text:p>1179858.992147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9" calcext:value-type="date">
            <text:p>10/29/201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26T04:50:00" calcext:value-type="date">
            <text:p>10/26/2003 4:50</text:p>
          </table:table-cell>
          <table:table-cell table:style-name="ce11" office:value-type="float" office:value="1736098.68669756" calcext:value-type="float">
            <text:p>1736098.686697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9" calcext:value-type="date">
            <text:p>10/29/201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27T08:15:00" calcext:value-type="date">
            <text:p>10/27/2003 8:15</text:p>
          </table:table-cell>
          <table:table-cell table:style-name="ce11" office:value-type="float" office:value="1543666.93581254" calcext:value-type="float">
            <text:p>1543666.935812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8" calcext:value-type="date">
            <text:p>10/28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29T05:20:00" calcext:value-type="date">
            <text:p>10/29/2003 5:20</text:p>
          </table:table-cell>
          <table:table-cell table:style-name="ce11" office:value-type="float" office:value="879676.62240769" calcext:value-type="float">
            <text:p>879676.622407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7" calcext:value-type="date">
            <text:p>10/27/201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0-31T05:10:00" calcext:value-type="date">
            <text:p>10/31/2003 5:10</text:p>
          </table:table-cell>
          <table:table-cell table:style-name="ce11" office:value-type="float" office:value="693537.360793652" calcext:value-type="float">
            <text:p>693537.3607936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7" calcext:value-type="date">
            <text:p>10/27/201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14T05:25:00" calcext:value-type="date">
            <text:p>11/14/2003 5:25</text:p>
          </table:table-cell>
          <table:table-cell table:style-name="ce11" office:value-type="float" office:value="312646.938479574" calcext:value-type="float">
            <text:p>312646.9384795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6" calcext:value-type="date">
            <text:p>10/26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15T08:50:00" calcext:value-type="date">
            <text:p>11/15/2003 8:50</text:p>
          </table:table-cell>
          <table:table-cell table:style-name="ce11" office:value-type="float" office:value="78847896.4861562" calcext:value-type="float">
            <text:p>78847896.48615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5" calcext:value-type="date">
            <text:p>10/25/201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16T05:10:00" calcext:value-type="date">
            <text:p>11/16/2003 5:10</text:p>
          </table:table-cell>
          <table:table-cell table:style-name="ce11" office:value-type="float" office:value="5085192.85446143" calcext:value-type="float">
            <text:p>5085192.854461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4" calcext:value-type="date">
            <text:p>10/24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17T08:35:00" calcext:value-type="date">
            <text:p>11/17/2003 8:35</text:p>
          </table:table-cell>
          <table:table-cell table:style-name="ce11" office:value-type="float" office:value="2553610.60572652" calcext:value-type="float">
            <text:p>2553610.605726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23" calcext:value-type="date">
            <text:p>10/23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21T08:10:00" calcext:value-type="date">
            <text:p>11/21/2003 8:10</text:p>
          </table:table-cell>
          <table:table-cell table:style-name="ce11" office:value-type="float" office:value="4015593.51468656" calcext:value-type="float">
            <text:p>4015593.514686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8" calcext:value-type="date">
            <text:p>10/18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23T05:15:00" calcext:value-type="date">
            <text:p>11/23/2003 5:15</text:p>
          </table:table-cell>
          <table:table-cell table:style-name="ce11" office:value-type="float" office:value="1437771.04162887" calcext:value-type="float">
            <text:p>1437771.041628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8" calcext:value-type="date">
            <text:p>10/18/201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24T08:40:00" calcext:value-type="date">
            <text:p>11/24/2003 8:40</text:p>
          </table:table-cell>
          <table:table-cell table:style-name="ce11" office:value-type="float" office:value="196139.333363153" calcext:value-type="float">
            <text:p>196139.3333631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8" calcext:value-type="date">
            <text:p>10/18/201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25T05:05:00" calcext:value-type="date">
            <text:p>11/25/2003 5:05</text:p>
          </table:table-cell>
          <table:table-cell table:style-name="ce11" office:value-type="float" office:value="1191969.92784047" calcext:value-type="float">
            <text:p>1191969.927840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6" calcext:value-type="date">
            <text:p>10/16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26T08:30:00" calcext:value-type="date">
            <text:p>11/26/2003 8:30</text:p>
          </table:table-cell>
          <table:table-cell table:style-name="ce11" office:value-type="float" office:value="1346241.8118858" calcext:value-type="float">
            <text:p>1346241.81188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6" calcext:value-type="date">
            <text:p>10/16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30T05:25:00" calcext:value-type="date">
            <text:p>11/30/2003 5:25</text:p>
          </table:table-cell>
          <table:table-cell table:style-name="ce11" office:value-type="float" office:value="616479.660721862" calcext:value-type="float">
            <text:p>616479.6607218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6" calcext:value-type="date">
            <text:p>10/16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1-30T08:05:00" calcext:value-type="date">
            <text:p>11/30/2003 8:05</text:p>
          </table:table-cell>
          <table:table-cell table:style-name="ce11" office:value-type="float" office:value="962233.9468796" calcext:value-type="float">
            <text:p>962233.94687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6" calcext:value-type="date">
            <text:p>10/16/201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02T05:10:00" calcext:value-type="date">
            <text:p>12/2/2003 5:10</text:p>
          </table:table-cell>
          <table:table-cell table:style-name="ce11" office:value-type="float" office:value="8109889.79579505" calcext:value-type="float">
            <text:p>8109889.795795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5" calcext:value-type="date">
            <text:p>10/15/201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04T05:00:00" calcext:value-type="date">
            <text:p>12/4/2003 5:00</text:p>
          </table:table-cell>
          <table:table-cell table:style-name="ce11" office:value-type="float" office:value="199216.363037835" calcext:value-type="float">
            <text:p>199216.3630378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5" calcext:value-type="date">
            <text:p>10/15/201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05T05:40:00" calcext:value-type="date">
            <text:p>12/5/2003 5:40</text:p>
          </table:table-cell>
          <table:table-cell table:style-name="ce11" office:value-type="float" office:value="463568.15750578" calcext:value-type="float">
            <text:p>463568.157505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4" calcext:value-type="date">
            <text:p>10/14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09T05:15:00" calcext:value-type="date">
            <text:p>12/9/2003 5:15</text:p>
          </table:table-cell>
          <table:table-cell table:style-name="ce11" office:value-type="float" office:value="8594678.3405374" calcext:value-type="float">
            <text:p>8594678.34053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4" calcext:value-type="date">
            <text:p>10/14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11T05:05:00" calcext:value-type="date">
            <text:p>12/11/2003 5:05</text:p>
          </table:table-cell>
          <table:table-cell table:style-name="ce11" office:value-type="float" office:value="62242.8488222207" calcext:value-type="float">
            <text:p>62242.84882222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4" calcext:value-type="date">
            <text:p>10/14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21T08:25:00" calcext:value-type="date">
            <text:p>12/21/2003 8:25</text:p>
          </table:table-cell>
          <table:table-cell table:style-name="ce11" office:value-type="float" office:value="401747.519940697" calcext:value-type="float">
            <text:p>401747.5199406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14" calcext:value-type="date">
            <text:p>10/14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24T08:55:00" calcext:value-type="date">
            <text:p>12/24/2003 8:55</text:p>
          </table:table-cell>
          <table:table-cell table:style-name="ce11" office:value-type="float" office:value="329196.196886433" calcext:value-type="float">
            <text:p>329196.1968864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10-07" calcext:value-type="date">
            <text:p>10/7/20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26T08:40:00" calcext:value-type="date">
            <text:p>12/26/2003 8:40</text:p>
          </table:table-cell>
          <table:table-cell table:style-name="ce11" office:value-type="float" office:value="828544.337573702" calcext:value-type="float">
            <text:p>828544.3375737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7" calcext:value-type="date">
            <text:p>9/27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3-12-28T08:30:00" calcext:value-type="date">
            <text:p>12/28/2003 8:30</text:p>
          </table:table-cell>
          <table:table-cell table:style-name="ce11" office:value-type="float" office:value="651524.285821109" calcext:value-type="float">
            <text:p>651524.2858211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5" calcext:value-type="date">
            <text:p>9/25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1-20T08:35:00" calcext:value-type="date">
            <text:p>1/20/2004 8:35</text:p>
          </table:table-cell>
          <table:table-cell table:style-name="ce11" office:value-type="float" office:value="107434.750240251" calcext:value-type="float">
            <text:p>107434.7502402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5" calcext:value-type="date">
            <text:p>9/25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2-02T08:05:00" calcext:value-type="date">
            <text:p>2/2/2004 8:05</text:p>
          </table:table-cell>
          <table:table-cell table:style-name="ce11" office:value-type="float" office:value="1397395.71444595" calcext:value-type="float">
            <text:p>1397395.714445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1" calcext:value-type="date">
            <text:p>9/21/2014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2-05T08:35:00" calcext:value-type="date">
            <text:p>2/5/2004 8:35</text:p>
          </table:table-cell>
          <table:table-cell table:style-name="ce11" office:value-type="float" office:value="1888279.50140256" calcext:value-type="float">
            <text:p>1888279.501402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1" calcext:value-type="date">
            <text:p>9/21/2014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2-11T05:15:00" calcext:value-type="date">
            <text:p>2/11/2004 5:15</text:p>
          </table:table-cell>
          <table:table-cell table:style-name="ce11" office:value-type="float" office:value="21314375.0563973" calcext:value-type="float">
            <text:p>21314375.05639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1" calcext:value-type="date">
            <text:p>9/21/2014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2-16T05:35:00" calcext:value-type="date">
            <text:p>2/16/2004 5:35</text:p>
          </table:table-cell>
          <table:table-cell table:style-name="ce11" office:value-type="float" office:value="282221.31452252" calcext:value-type="float">
            <text:p>282221.314522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0" calcext:value-type="date">
            <text:p>9/20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2-16T08:20:00" calcext:value-type="date">
            <text:p>2/16/2004 8:20</text:p>
          </table:table-cell>
          <table:table-cell table:style-name="ce11" office:value-type="float" office:value="739618.941946564" calcext:value-type="float">
            <text:p>739618.9419465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20" calcext:value-type="date">
            <text:p>9/20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2-27T05:15:00" calcext:value-type="date">
            <text:p>2/27/2004 5:15</text:p>
          </table:table-cell>
          <table:table-cell table:style-name="ce11" office:value-type="float" office:value="1962838.52067551" calcext:value-type="float">
            <text:p>1962838.520675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19" calcext:value-type="date">
            <text:p>9/19/2014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01T08:30:00" calcext:value-type="date">
            <text:p>3/1/2004 8:30</text:p>
          </table:table-cell>
          <table:table-cell table:style-name="ce11" office:value-type="float" office:value="248135.510930845" calcext:value-type="float">
            <text:p>248135.5109308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11" calcext:value-type="date">
            <text:p>9/11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07T05:10:00" calcext:value-type="date">
            <text:p>3/7/2004 5:10</text:p>
          </table:table-cell>
          <table:table-cell table:style-name="ce11" office:value-type="float" office:value="165806.690259428" calcext:value-type="float">
            <text:p>165806.6902594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11" calcext:value-type="date">
            <text:p>9/11/2014</text:p>
          </table:table-cell>
          <table:table-cell table:style-name="ce7" office:value-type="float" office:value="282.6" calcext:value-type="float">
            <text:p>282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14T08:00:00" calcext:value-type="date">
            <text:p>3/14/2004 8:00</text:p>
          </table:table-cell>
          <table:table-cell table:style-name="ce11" office:value-type="float" office:value="16874058.6489536" calcext:value-type="float">
            <text:p>16874058.64895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10" calcext:value-type="date">
            <text:p>9/10/2014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15T08:40:00" calcext:value-type="date">
            <text:p>3/15/2004 8:40</text:p>
          </table:table-cell>
          <table:table-cell table:style-name="ce11" office:value-type="float" office:value="672917.23043469" calcext:value-type="float">
            <text:p>672917.230434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09" calcext:value-type="date">
            <text:p>9/9/2014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20T09:00:00" calcext:value-type="date">
            <text:p>3/20/2004 9:00</text:p>
          </table:table-cell>
          <table:table-cell table:style-name="ce11" office:value-type="float" office:value="1027354.42118409" calcext:value-type="float">
            <text:p>1027354.421184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9-09" calcext:value-type="date">
            <text:p>9/9/2014</text:p>
          </table:table-cell>
          <table:table-cell table:style-name="ce7" office:value-type="float" office:value="282.6" calcext:value-type="float">
            <text:p>282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22T08:50:00" calcext:value-type="date">
            <text:p>3/22/2004 8:50</text:p>
          </table:table-cell>
          <table:table-cell table:style-name="ce11" office:value-type="float" office:value="2110535.47749428" calcext:value-type="float">
            <text:p>2110535.477494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8-26" calcext:value-type="date">
            <text:p>8/26/2014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24T08:35:00" calcext:value-type="date">
            <text:p>3/24/2004 8:35</text:p>
          </table:table-cell>
          <table:table-cell table:style-name="ce11" office:value-type="float" office:value="154296.560082339" calcext:value-type="float">
            <text:p>154296.5600823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6-02" calcext:value-type="date">
            <text:p>6/2/2014</text:p>
          </table:table-cell>
          <table:table-cell table:style-name="ce7" office:value-type="float" office:value="284.4" calcext:value-type="float">
            <text:p>284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25T09:20:00" calcext:value-type="date">
            <text:p>3/25/2004 9:20</text:p>
          </table:table-cell>
          <table:table-cell table:style-name="ce11" office:value-type="float" office:value="519337.158474521" calcext:value-type="float">
            <text:p>519337.1584745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5-23" calcext:value-type="date">
            <text:p>5/23/2014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3-31T08:40:00" calcext:value-type="date">
            <text:p>3/31/2004 8:40</text:p>
          </table:table-cell>
          <table:table-cell table:style-name="ce11" office:value-type="float" office:value="368634.818556903" calcext:value-type="float">
            <text:p>368634.8185569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5-23" calcext:value-type="date">
            <text:p>5/23/2014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02T08:30:00" calcext:value-type="date">
            <text:p>4/2/2004 8:30</text:p>
          </table:table-cell>
          <table:table-cell table:style-name="ce11" office:value-type="float" office:value="10128.1167793877" calcext:value-type="float">
            <text:p>10128.11677938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5-06" calcext:value-type="date">
            <text:p>5/6/2014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03T04:50:00" calcext:value-type="date">
            <text:p>4/3/2004 4:50</text:p>
          </table:table-cell>
          <table:table-cell table:style-name="ce11" office:value-type="float" office:value="2763257.84423375" calcext:value-type="float">
            <text:p>2763257.844233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4-12" calcext:value-type="date">
            <text:p>4/12/2014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07T08:50:00" calcext:value-type="date">
            <text:p>4/7/2004 8:50</text:p>
          </table:table-cell>
          <table:table-cell table:style-name="ce11" office:value-type="float" office:value="1087968.30722004" calcext:value-type="float">
            <text:p>1087968.307220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2-15" calcext:value-type="date">
            <text:p>2/15/2014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15T05:15:00" calcext:value-type="date">
            <text:p>4/15/2004 5:15</text:p>
          </table:table-cell>
          <table:table-cell table:style-name="ce11" office:value-type="float" office:value="156634.205118601" calcext:value-type="float">
            <text:p>156634.2051186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2-14" calcext:value-type="date">
            <text:p>2/14/20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22T05:20:00" calcext:value-type="date">
            <text:p>4/22/2004 5:20</text:p>
          </table:table-cell>
          <table:table-cell table:style-name="ce11" office:value-type="float" office:value="537667.514583374" calcext:value-type="float">
            <text:p>537667.5145833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4-01-31" calcext:value-type="date">
            <text:p>1/31/201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23T08:50:00" calcext:value-type="date">
            <text:p>4/23/2004 8:50</text:p>
          </table:table-cell>
          <table:table-cell table:style-name="ce11" office:value-type="float" office:value="538538.656250206" calcext:value-type="float">
            <text:p>538538.6562502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12-11" calcext:value-type="date">
            <text:p>12/11/2013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24T05:10:00" calcext:value-type="date">
            <text:p>4/24/2004 5:10</text:p>
          </table:table-cell>
          <table:table-cell table:style-name="ce11" office:value-type="float" office:value="1849698.68293495" calcext:value-type="float">
            <text:p>1849698.682934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12-04" calcext:value-type="date">
            <text:p>12/4/2013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4-25T08:35:00" calcext:value-type="date">
            <text:p>4/25/2004 8:35</text:p>
          </table:table-cell>
          <table:table-cell table:style-name="ce11" office:value-type="float" office:value="2421961.41941878" calcext:value-type="float">
            <text:p>2421961.419418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11-11" calcext:value-type="date">
            <text:p>11/11/2013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01T05:15:00" calcext:value-type="date">
            <text:p>5/1/2004 5:15</text:p>
          </table:table-cell>
          <table:table-cell table:style-name="ce11" office:value-type="float" office:value="1925341.37221909" calcext:value-type="float">
            <text:p>1925341.372219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11-09" calcext:value-type="date">
            <text:p>11/9/2013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03T05:05:00" calcext:value-type="date">
            <text:p>5/3/2004 5:05</text:p>
          </table:table-cell>
          <table:table-cell table:style-name="ce11" office:value-type="float" office:value="257056.383091071" calcext:value-type="float">
            <text:p>257056.3830910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8-08" calcext:value-type="date">
            <text:p>8/8/20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07T04:40:00" calcext:value-type="date">
            <text:p>5/7/2004 4:40</text:p>
          </table:table-cell>
          <table:table-cell table:style-name="ce11" office:value-type="float" office:value="1401430.37323652" calcext:value-type="float">
            <text:p>1401430.373236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5-03" calcext:value-type="date">
            <text:p>5/3/2013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10T05:10:00" calcext:value-type="date">
            <text:p>5/10/2004 5:10</text:p>
          </table:table-cell>
          <table:table-cell table:style-name="ce11" office:value-type="float" office:value="6116986.06350701" calcext:value-type="float">
            <text:p>6116986.063507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9" calcext:value-type="date">
            <text:p>4/19/2013</text:p>
          </table:table-cell>
          <table:table-cell table:style-name="ce7" office:value-type="float" office:value="286.7" calcext:value-type="float">
            <text:p>286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17T08:00:00" calcext:value-type="date">
            <text:p>5/17/2004 8:00</text:p>
          </table:table-cell>
          <table:table-cell table:style-name="ce11" office:value-type="float" office:value="1565882.10525702" calcext:value-type="float">
            <text:p>1565882.105257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8" calcext:value-type="date">
            <text:p>4/18/2013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18T08:45:00" calcext:value-type="date">
            <text:p>5/18/2004 8:45</text:p>
          </table:table-cell>
          <table:table-cell table:style-name="ce11" office:value-type="float" office:value="4637359.60086041" calcext:value-type="float">
            <text:p>4637359.600860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8" calcext:value-type="date">
            <text:p>4/18/2013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22T05:35:00" calcext:value-type="date">
            <text:p>5/22/2004 5:35</text:p>
          </table:table-cell>
          <table:table-cell table:style-name="ce11" office:value-type="float" office:value="3016882.60960217" calcext:value-type="float">
            <text:p>3016882.609602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8" calcext:value-type="date">
            <text:p>4/18/2013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27T08:35:00" calcext:value-type="date">
            <text:p>5/27/2004 8:35</text:p>
          </table:table-cell>
          <table:table-cell table:style-name="ce11" office:value-type="float" office:value="416048.515935787" calcext:value-type="float">
            <text:p>416048.5159357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8" calcext:value-type="date">
            <text:p>4/18/2013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5-28T05:00:00" calcext:value-type="date">
            <text:p>5/28/2004 5:00</text:p>
          </table:table-cell>
          <table:table-cell table:style-name="ce11" office:value-type="float" office:value="2713721.69047122" calcext:value-type="float">
            <text:p>2713721.690471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0" calcext:value-type="date">
            <text:p>4/10/2013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6-02T05:15:00" calcext:value-type="date">
            <text:p>6/2/2004 5:15</text:p>
          </table:table-cell>
          <table:table-cell table:style-name="ce11" office:value-type="float" office:value="2952352.31259498" calcext:value-type="float">
            <text:p>2952352.312594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10" calcext:value-type="date">
            <text:p>4/10/2013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7-07T08:30:00" calcext:value-type="date">
            <text:p>7/7/2004 8:30</text:p>
          </table:table-cell>
          <table:table-cell table:style-name="ce11" office:value-type="float" office:value="1403554.30522057" calcext:value-type="float">
            <text:p>1403554.305220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4-05" calcext:value-type="date">
            <text:p>4/5/2013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8-06T08:45:00" calcext:value-type="date">
            <text:p>8/6/2004 8:45</text:p>
          </table:table-cell>
          <table:table-cell table:style-name="ce11" office:value-type="float" office:value="48972.8631333988" calcext:value-type="float">
            <text:p>48972.86313339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3-28" calcext:value-type="date">
            <text:p>3/28/2013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8-07T05:05:00" calcext:value-type="date">
            <text:p>8/7/2004 5:05</text:p>
          </table:table-cell>
          <table:table-cell table:style-name="ce11" office:value-type="float" office:value="5149264.42885604" calcext:value-type="float">
            <text:p>5149264.428856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3-28" calcext:value-type="date">
            <text:p>3/28/2013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8-12T05:20:00" calcext:value-type="date">
            <text:p>8/12/2004 5:20</text:p>
          </table:table-cell>
          <table:table-cell table:style-name="ce11" office:value-type="float" office:value="65375.075487091" calcext:value-type="float">
            <text:p>65375.0754870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3-25" calcext:value-type="date">
            <text:p>3/25/2013</text:p>
          </table:table-cell>
          <table:table-cell table:style-name="ce7" office:value-type="float" office:value="285.1" calcext:value-type="float">
            <text:p>285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8-23T05:05:00" calcext:value-type="date">
            <text:p>8/23/2004 5:05</text:p>
          </table:table-cell>
          <table:table-cell table:style-name="ce11" office:value-type="float" office:value="2561467.20723357" calcext:value-type="float">
            <text:p>2561467.207233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3-03-24" calcext:value-type="date">
            <text:p>3/24/2013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8-24T08:30:00" calcext:value-type="date">
            <text:p>8/24/2004 8:30</text:p>
          </table:table-cell>
          <table:table-cell table:style-name="ce11" office:value-type="float" office:value="596919.862566938" calcext:value-type="float">
            <text:p>596919.8625669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5-30" calcext:value-type="date">
            <text:p>5/30/2011</text:p>
          </table:table-cell>
          <table:table-cell table:style-name="ce7" office:value-type="float" office:value="287.1" calcext:value-type="float">
            <text:p>287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9-09T08:30:00" calcext:value-type="date">
            <text:p>9/9/2004 8:30</text:p>
          </table:table-cell>
          <table:table-cell table:style-name="ce11" office:value-type="float" office:value="234173.596320098" calcext:value-type="float">
            <text:p>234173.5963200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5-28" calcext:value-type="date">
            <text:p>5/28/2011</text:p>
          </table:table-cell>
          <table:table-cell table:style-name="ce7" office:value-type="float" office:value="310.3" calcext:value-type="float">
            <text:p>310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9-14T08:50:00" calcext:value-type="date">
            <text:p>9/14/2004 8:50</text:p>
          </table:table-cell>
          <table:table-cell table:style-name="ce11" office:value-type="float" office:value="851627.058207026" calcext:value-type="float">
            <text:p>851627.0582070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5-23" calcext:value-type="date">
            <text:p>5/23/2011</text:p>
          </table:table-cell>
          <table:table-cell table:style-name="ce7" office:value-type="float" office:value="310.3" calcext:value-type="float">
            <text:p>310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9-15T05:10:00" calcext:value-type="date">
            <text:p>9/15/2004 5:10</text:p>
          </table:table-cell>
          <table:table-cell table:style-name="ce11" office:value-type="float" office:value="191787.769845332" calcext:value-type="float">
            <text:p>191787.7698453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20" calcext:value-type="date">
            <text:p>1/20/201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9-28T09:00:00" calcext:value-type="date">
            <text:p>9/28/2004 9:00</text:p>
          </table:table-cell>
          <table:table-cell table:style-name="ce11" office:value-type="float" office:value="20451464.5874073" calcext:value-type="float">
            <text:p>20451464.58740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1-20" calcext:value-type="date">
            <text:p>1/20/201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09-29T08:05:00" calcext:value-type="date">
            <text:p>9/29/2004 8:05</text:p>
          </table:table-cell>
          <table:table-cell table:style-name="ce11" office:value-type="float" office:value="8392785.12014017" calcext:value-type="float">
            <text:p>8392785.120140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9" calcext:value-type="date">
            <text:p>12/29/2010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01T07:55:00" calcext:value-type="date">
            <text:p>10/1/2004 7:55</text:p>
          </table:table-cell>
          <table:table-cell table:style-name="ce11" office:value-type="float" office:value="24048777.2253092" calcext:value-type="float">
            <text:p>24048777.22530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9" calcext:value-type="date">
            <text:p>12/29/2010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04T05:40:00" calcext:value-type="date">
            <text:p>10/4/2004 5:40</text:p>
          </table:table-cell>
          <table:table-cell table:style-name="ce11" office:value-type="float" office:value="206270708.732283" calcext:value-type="float">
            <text:p>206270708.7322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9" calcext:value-type="date">
            <text:p>12/29/2010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04T08:25:00" calcext:value-type="date">
            <text:p>10/4/2004 8:25</text:p>
          </table:table-cell>
          <table:table-cell table:style-name="ce11" office:value-type="float" office:value="159973073.074894" calcext:value-type="float">
            <text:p>159973073.0748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9" calcext:value-type="date">
            <text:p>12/29/2010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05T04:45:00" calcext:value-type="date">
            <text:p>10/5/2004 4:45</text:p>
          </table:table-cell>
          <table:table-cell table:style-name="ce11" office:value-type="float" office:value="238592026.75552" calcext:value-type="float">
            <text:p>238592026.755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12-22" calcext:value-type="date">
            <text:p>12/22/2010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08T05:15:00" calcext:value-type="date">
            <text:p>10/8/2004 5:15</text:p>
          </table:table-cell>
          <table:table-cell table:style-name="ce11" office:value-type="float" office:value="266074125.347662" calcext:value-type="float">
            <text:p>266074125.3476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9" calcext:value-type="date">
            <text:p>5/29/201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09T08:45:00" calcext:value-type="date">
            <text:p>10/9/2004 8:45</text:p>
          </table:table-cell>
          <table:table-cell table:style-name="ce11" office:value-type="float" office:value="3810686.23280417" calcext:value-type="float">
            <text:p>3810686.232804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0-05-28" calcext:value-type="date">
            <text:p>5/28/2010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0T05:05:00" calcext:value-type="date">
            <text:p>10/10/2004 5:05</text:p>
          </table:table-cell>
          <table:table-cell table:style-name="ce11" office:value-type="float" office:value="8565379.61372324" calcext:value-type="float">
            <text:p>8565379.613723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2" calcext:value-type="date">
            <text:p>4/22/2009</text:p>
          </table:table-cell>
          <table:table-cell table:style-name="ce7" office:value-type="float" office:value="314.6" calcext:value-type="float">
            <text:p>314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1T05:45:00" calcext:value-type="date">
            <text:p>10/11/2004 5:45</text:p>
          </table:table-cell>
          <table:table-cell table:style-name="ce11" office:value-type="float" office:value="34674680.531442" calcext:value-type="float">
            <text:p>34674680.5314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4-22" calcext:value-type="date">
            <text:p>4/22/2009</text:p>
          </table:table-cell>
          <table:table-cell table:style-name="ce7" office:value-type="float" office:value="314.6" calcext:value-type="float">
            <text:p>314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1T08:30:00" calcext:value-type="date">
            <text:p>10/11/2004 8:30</text:p>
          </table:table-cell>
          <table:table-cell table:style-name="ce11" office:value-type="float" office:value="158057989.740021" calcext:value-type="float">
            <text:p>158057989.7400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9-03-30" calcext:value-type="date">
            <text:p>3/30/2009</text:p>
          </table:table-cell>
          <table:table-cell table:style-name="ce7" office:value-type="float" office:value="287.2" calcext:value-type="float">
            <text:p>287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2T04:50:00" calcext:value-type="date">
            <text:p>10/12/2004 4:50</text:p>
          </table:table-cell>
          <table:table-cell table:style-name="ce11" office:value-type="float" office:value="304312065.660662" calcext:value-type="float">
            <text:p>304312065.6606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6-01-27" calcext:value-type="date">
            <text:p>1/27/20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2T09:15:00" calcext:value-type="date">
            <text:p>10/12/2004 9:15</text:p>
          </table:table-cell>
          <table:table-cell table:style-name="ce11" office:value-type="float" office:value="96517396.7681437" calcext:value-type="float">
            <text:p>96517396.76814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12-05" calcext:value-type="date">
            <text:p>12/5/2005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3T08:20:00" calcext:value-type="date">
            <text:p>10/13/2004 8:20</text:p>
          </table:table-cell>
          <table:table-cell table:style-name="ce11" office:value-type="float" office:value="5972960.94818966" calcext:value-type="float">
            <text:p>5972960.948189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3.8" calcext:value-type="float">
            <text:p>283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5T05:20:00" calcext:value-type="date">
            <text:p>10/15/2004 5:20</text:p>
          </table:table-cell>
          <table:table-cell table:style-name="ce11" office:value-type="float" office:value="54980424.7106552" calcext:value-type="float">
            <text:p>54980424.71065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3.8" calcext:value-type="float">
            <text:p>283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5T08:05:00" calcext:value-type="date">
            <text:p>10/15/2004 8:05</text:p>
          </table:table-cell>
          <table:table-cell table:style-name="ce11" office:value-type="float" office:value="53120481.4025741" calcext:value-type="float">
            <text:p>53120481.40257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3.8" calcext:value-type="float">
            <text:p>283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6T04:25:00" calcext:value-type="date">
            <text:p>10/16/2004 4:25</text:p>
          </table:table-cell>
          <table:table-cell table:style-name="ce11" office:value-type="float" office:value="38640609.7829638" calcext:value-type="float">
            <text:p>38640609.78296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6T08:50:00" calcext:value-type="date">
            <text:p>10/16/2004 8:50</text:p>
          </table:table-cell>
          <table:table-cell table:style-name="ce11" office:value-type="float" office:value="52858910.4125226" calcext:value-type="float">
            <text:p>52858910.41252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7T05:10:00" calcext:value-type="date">
            <text:p>10/17/2004 5:10</text:p>
          </table:table-cell>
          <table:table-cell table:style-name="ce11" office:value-type="float" office:value="96198332.5781363" calcext:value-type="float">
            <text:p>96198332.57813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7T07:55:00" calcext:value-type="date">
            <text:p>10/17/2004 7:55</text:p>
          </table:table-cell>
          <table:table-cell table:style-name="ce11" office:value-type="float" office:value="615027.579186759" calcext:value-type="float">
            <text:p>615027.5791867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78.8" calcext:value-type="float">
            <text:p>278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8T05:50:00" calcext:value-type="date">
            <text:p>10/18/2004 5:50</text:p>
          </table:table-cell>
          <table:table-cell table:style-name="ce11" office:value-type="float" office:value="24654744.3465458" calcext:value-type="float">
            <text:p>24654744.34654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78.8" calcext:value-type="float">
            <text:p>278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8T08:35:00" calcext:value-type="date">
            <text:p>10/18/2004 8:35</text:p>
          </table:table-cell>
          <table:table-cell table:style-name="ce11" office:value-type="float" office:value="88442676.6185932" calcext:value-type="float">
            <text:p>88442676.61859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9T04:55:00" calcext:value-type="date">
            <text:p>10/19/2004 4:55</text:p>
          </table:table-cell>
          <table:table-cell table:style-name="ce11" office:value-type="float" office:value="78606160.4834189" calcext:value-type="float">
            <text:p>78606160.48341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19T09:20:00" calcext:value-type="date">
            <text:p>10/19/2004 9:20</text:p>
          </table:table-cell>
          <table:table-cell table:style-name="ce11" office:value-type="float" office:value="37800440.5777537" calcext:value-type="float">
            <text:p>37800440.57775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7-27" calcext:value-type="date">
            <text:p>7/27/2005</text:p>
          </table:table-cell>
          <table:table-cell table:style-name="ce7" office:value-type="float" office:value="282.9" calcext:value-type="float">
            <text:p>282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0T05:40:00" calcext:value-type="date">
            <text:p>10/20/2004 5:40</text:p>
          </table:table-cell>
          <table:table-cell table:style-name="ce11" office:value-type="float" office:value="40427035.1772967" calcext:value-type="float">
            <text:p>40427035.17729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0" calcext:value-type="date">
            <text:p>6/10/2005</text:p>
          </table:table-cell>
          <table:table-cell table:style-name="ce7" office:value-type="float" office:value="284.4" calcext:value-type="float">
            <text:p>284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0T08:25:00" calcext:value-type="date">
            <text:p>10/20/2004 8:25</text:p>
          </table:table-cell>
          <table:table-cell table:style-name="ce11" office:value-type="float" office:value="50738302.8781298" calcext:value-type="float">
            <text:p>50738302.87812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0" calcext:value-type="date">
            <text:p>6/10/2005</text:p>
          </table:table-cell>
          <table:table-cell table:style-name="ce7" office:value-type="float" office:value="284.4" calcext:value-type="float">
            <text:p>284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1T09:10:00" calcext:value-type="date">
            <text:p>10/21/2004 9:10</text:p>
          </table:table-cell>
          <table:table-cell table:style-name="ce11" office:value-type="float" office:value="40242747.5056482" calcext:value-type="float">
            <text:p>40242747.50564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0" calcext:value-type="date">
            <text:p>6/10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3T04:30:00" calcext:value-type="date">
            <text:p>10/23/2004 4:30</text:p>
          </table:table-cell>
          <table:table-cell table:style-name="ce11" office:value-type="float" office:value="7029952.20123684" calcext:value-type="float">
            <text:p>7029952.201236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10" calcext:value-type="date">
            <text:p>6/10/200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3T08:55:00" calcext:value-type="date">
            <text:p>10/23/2004 8:55</text:p>
          </table:table-cell>
          <table:table-cell table:style-name="ce11" office:value-type="float" office:value="57503893.8336835" calcext:value-type="float">
            <text:p>57503893.83368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4T05:15:00" calcext:value-type="date">
            <text:p>10/24/2004 5:15</text:p>
          </table:table-cell>
          <table:table-cell table:style-name="ce11" office:value-type="float" office:value="31556028.4330905" calcext:value-type="float">
            <text:p>31556028.43309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1.4" calcext:value-type="float">
            <text:p>281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4T08:00:00" calcext:value-type="date">
            <text:p>10/24/2004 8:00</text:p>
          </table:table-cell>
          <table:table-cell table:style-name="ce11" office:value-type="float" office:value="2019248.05847042" calcext:value-type="float">
            <text:p>2019248.058470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5T08:45:00" calcext:value-type="date">
            <text:p>10/25/2004 8:45</text:p>
          </table:table-cell>
          <table:table-cell table:style-name="ce11" office:value-type="float" office:value="29854958.3895849" calcext:value-type="float">
            <text:p>29854958.38958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6T05:05:00" calcext:value-type="date">
            <text:p>10/26/2004 5:05</text:p>
          </table:table-cell>
          <table:table-cell table:style-name="ce11" office:value-type="float" office:value="2060227.36822966" calcext:value-type="float">
            <text:p>2060227.368229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1.4" calcext:value-type="float">
            <text:p>281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7T05:45:00" calcext:value-type="date">
            <text:p>10/27/2004 5:45</text:p>
          </table:table-cell>
          <table:table-cell table:style-name="ce11" office:value-type="float" office:value="9404024.72370519" calcext:value-type="float">
            <text:p>9404024.723705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7T08:30:00" calcext:value-type="date">
            <text:p>10/27/2004 8:30</text:p>
          </table:table-cell>
          <table:table-cell table:style-name="ce11" office:value-type="float" office:value="15664687.3229681" calcext:value-type="float">
            <text:p>15664687.32296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8T04:50:00" calcext:value-type="date">
            <text:p>10/28/2004 4:50</text:p>
          </table:table-cell>
          <table:table-cell table:style-name="ce11" office:value-type="float" office:value="16598278.294184" calcext:value-type="float">
            <text:p>16598278.2941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9T05:35:00" calcext:value-type="date">
            <text:p>10/29/2004 5:35</text:p>
          </table:table-cell>
          <table:table-cell table:style-name="ce11" office:value-type="float" office:value="5255878.20942794" calcext:value-type="float">
            <text:p>5255878.209427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7" calcext:value-type="date">
            <text:p>6/7/200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29T08:20:00" calcext:value-type="date">
            <text:p>10/29/2004 8:20</text:p>
          </table:table-cell>
          <table:table-cell table:style-name="ce11" office:value-type="float" office:value="573823.354712809" calcext:value-type="float">
            <text:p>573823.3547128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2" calcext:value-type="date">
            <text:p>6/2/2005</text:p>
          </table:table-cell>
          <table:table-cell table:style-name="ce7" office:value-type="float" office:value="284.4" calcext:value-type="float">
            <text:p>284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30T04:40:00" calcext:value-type="date">
            <text:p>10/30/2004 4:40</text:p>
          </table:table-cell>
          <table:table-cell table:style-name="ce11" office:value-type="float" office:value="6558900.82468337" calcext:value-type="float">
            <text:p>6558900.824683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6-02" calcext:value-type="date">
            <text:p>6/2/2005</text:p>
          </table:table-cell>
          <table:table-cell table:style-name="ce7" office:value-type="float" office:value="284.4" calcext:value-type="float">
            <text:p>284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30T09:00:00" calcext:value-type="date">
            <text:p>10/30/2004 9:00</text:p>
          </table:table-cell>
          <table:table-cell table:style-name="ce11" office:value-type="float" office:value="1871418.8286952" calcext:value-type="float">
            <text:p>1871418.82869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31T05:20:00" calcext:value-type="date">
            <text:p>10/31/2004 5:20</text:p>
          </table:table-cell>
          <table:table-cell table:style-name="ce11" office:value-type="float" office:value="9678462.20120875" calcext:value-type="float">
            <text:p>9678462.201208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0-31T08:05:00" calcext:value-type="date">
            <text:p>10/31/2004 8:05</text:p>
          </table:table-cell>
          <table:table-cell table:style-name="ce11" office:value-type="float" office:value="1416817.24384807" calcext:value-type="float">
            <text:p>1416817.243848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1T08:50:00" calcext:value-type="date">
            <text:p>11/1/2004 8:50</text:p>
          </table:table-cell>
          <table:table-cell table:style-name="ce11" office:value-type="float" office:value="8464897.59004828" calcext:value-type="float">
            <text:p>8464897.590048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2T05:10:00" calcext:value-type="date">
            <text:p>11/2/2004 5:10</text:p>
          </table:table-cell>
          <table:table-cell table:style-name="ce11" office:value-type="float" office:value="12169751.4601511" calcext:value-type="float">
            <text:p>12169751.46015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4T04:55:00" calcext:value-type="date">
            <text:p>11/4/2004 4:55</text:p>
          </table:table-cell>
          <table:table-cell table:style-name="ce11" office:value-type="float" office:value="3982029.3391962" calcext:value-type="float">
            <text:p>3982029.33919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5T08:25:00" calcext:value-type="date">
            <text:p>11/5/2004 8:25</text:p>
          </table:table-cell>
          <table:table-cell table:style-name="ce11" office:value-type="float" office:value="2959724.557385" calcext:value-type="float">
            <text:p>2959724.5573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6T04:45:00" calcext:value-type="date">
            <text:p>11/6/2004 4:45</text:p>
          </table:table-cell>
          <table:table-cell table:style-name="ce11" office:value-type="float" office:value="1209937.26162095" calcext:value-type="float">
            <text:p>1209937.261620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6T09:05:00" calcext:value-type="date">
            <text:p>11/6/2004 9:05</text:p>
          </table:table-cell>
          <table:table-cell table:style-name="ce11" office:value-type="float" office:value="3287331.71502829" calcext:value-type="float">
            <text:p>3287331.715028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7T05:25:00" calcext:value-type="date">
            <text:p>11/7/2004 5:25</text:p>
          </table:table-cell>
          <table:table-cell table:style-name="ce11" office:value-type="float" office:value="6046644.85786597" calcext:value-type="float">
            <text:p>6046644.857865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8T08:55:00" calcext:value-type="date">
            <text:p>11/8/2004 8:55</text:p>
          </table:table-cell>
          <table:table-cell table:style-name="ce11" office:value-type="float" office:value="516147.860117091" calcext:value-type="float">
            <text:p>516147.8601170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09T05:15:00" calcext:value-type="date">
            <text:p>11/9/2004 5:15</text:p>
          </table:table-cell>
          <table:table-cell table:style-name="ce11" office:value-type="float" office:value="3435289.82694176" calcext:value-type="float">
            <text:p>3435289.826941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30" calcext:value-type="date">
            <text:p>5/30/2005</text:p>
          </table:table-cell>
          <table:table-cell table:style-name="ce7" office:value-type="float" office:value="286.2" calcext:value-type="float">
            <text:p>286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0T08:45:00" calcext:value-type="date">
            <text:p>11/10/2004 8:45</text:p>
          </table:table-cell>
          <table:table-cell table:style-name="ce11" office:value-type="float" office:value="2870522.66603281" calcext:value-type="float">
            <text:p>2870522.666032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7" calcext:value-type="date">
            <text:p>5/27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1T05:05:00" calcext:value-type="date">
            <text:p>11/11/2004 5:05</text:p>
          </table:table-cell>
          <table:table-cell table:style-name="ce11" office:value-type="float" office:value="3115291.09632907" calcext:value-type="float">
            <text:p>3115291.096329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5" calcext:value-type="date">
            <text:p>5/25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2T08:30:00" calcext:value-type="date">
            <text:p>11/12/2004 8:30</text:p>
          </table:table-cell>
          <table:table-cell table:style-name="ce11" office:value-type="float" office:value="2387746.81484553" calcext:value-type="float">
            <text:p>2387746.814845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24" calcext:value-type="date">
            <text:p>5/24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6T05:20:00" calcext:value-type="date">
            <text:p>11/16/2004 5:20</text:p>
          </table:table-cell>
          <table:table-cell table:style-name="ce11" office:value-type="float" office:value="443090.232865049" calcext:value-type="float">
            <text:p>443090.2328650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16" calcext:value-type="date">
            <text:p>5/16/2005</text:p>
          </table:table-cell>
          <table:table-cell table:style-name="ce7" office:value-type="float" office:value="285.8" calcext:value-type="float">
            <text:p>285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7T08:50:00" calcext:value-type="date">
            <text:p>11/17/2004 8:50</text:p>
          </table:table-cell>
          <table:table-cell table:style-name="ce11" office:value-type="float" office:value="557096.549505836" calcext:value-type="float">
            <text:p>557096.5495058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16" calcext:value-type="date">
            <text:p>5/16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8T05:10:00" calcext:value-type="date">
            <text:p>11/18/2004 5:10</text:p>
          </table:table-cell>
          <table:table-cell table:style-name="ce11" office:value-type="float" office:value="857061.355933115" calcext:value-type="float">
            <text:p>857061.3559331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2" calcext:value-type="date">
            <text:p>5/2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19T08:35:00" calcext:value-type="date">
            <text:p>11/19/2004 8:35</text:p>
          </table:table-cell>
          <table:table-cell table:style-name="ce11" office:value-type="float" office:value="2178602.60352958" calcext:value-type="float">
            <text:p>2178602.603529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5-02" calcext:value-type="date">
            <text:p>5/2/2005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0T04:55:00" calcext:value-type="date">
            <text:p>11/20/2004 4:55</text:p>
          </table:table-cell>
          <table:table-cell table:style-name="ce11" office:value-type="float" office:value="1246187.51166868" calcext:value-type="float">
            <text:p>1246187.511668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20" calcext:value-type="date">
            <text:p>4/20/200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1T08:25:00" calcext:value-type="date">
            <text:p>11/21/2004 8:25</text:p>
          </table:table-cell>
          <table:table-cell table:style-name="ce11" office:value-type="float" office:value="349852.477359095" calcext:value-type="float">
            <text:p>349852.4773590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8" calcext:value-type="date">
            <text:p>4/18/200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2T09:05:00" calcext:value-type="date">
            <text:p>11/22/2004 9:05</text:p>
          </table:table-cell>
          <table:table-cell table:style-name="ce11" office:value-type="float" office:value="2604746.44677195" calcext:value-type="float">
            <text:p>2604746.446771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12" calcext:value-type="date">
            <text:p>4/12/2005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3T05:25:00" calcext:value-type="date">
            <text:p>11/23/2004 5:25</text:p>
          </table:table-cell>
          <table:table-cell table:style-name="ce11" office:value-type="float" office:value="1840978.82864801" calcext:value-type="float">
            <text:p>1840978.828648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4-09" calcext:value-type="date">
            <text:p>4/9/2005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4T08:55:00" calcext:value-type="date">
            <text:p>11/24/2004 8:55</text:p>
          </table:table-cell>
          <table:table-cell table:style-name="ce11" office:value-type="float" office:value="65828308.7920386" calcext:value-type="float">
            <text:p>65828308.79203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6" calcext:value-type="date">
            <text:p>3/26/2005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5T05:15:00" calcext:value-type="date">
            <text:p>11/25/2004 5:15</text:p>
          </table:table-cell>
          <table:table-cell table:style-name="ce11" office:value-type="float" office:value="628195.983890019" calcext:value-type="float">
            <text:p>628195.9838900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3-26" calcext:value-type="date">
            <text:p>3/26/2005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6T08:45:00" calcext:value-type="date">
            <text:p>11/26/2004 8:45</text:p>
          </table:table-cell>
          <table:table-cell table:style-name="ce11" office:value-type="float" office:value="1009672.44957867" calcext:value-type="float">
            <text:p>1009672.449578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7" calcext:value-type="date">
            <text:p>2/17/2005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7T05:05:00" calcext:value-type="date">
            <text:p>11/27/2004 5:05</text:p>
          </table:table-cell>
          <table:table-cell table:style-name="ce11" office:value-type="float" office:value="1201269.92683653" calcext:value-type="float">
            <text:p>1201269.926836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2-16" calcext:value-type="date">
            <text:p>2/16/200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4-11-28T08:30:00" calcext:value-type="date">
            <text:p>11/28/2004 8:30</text:p>
          </table:table-cell>
          <table:table-cell table:style-name="ce11" office:value-type="float" office:value="3782682.7689992" calcext:value-type="float">
            <text:p>3782682.76899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5-01-28" calcext:value-type="date">
            <text:p>1/28/200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1T05:35:00" calcext:value-type="date">
            <text:p>1/1/2005 5:35</text:p>
          </table:table-cell>
          <table:table-cell table:style-name="ce11" office:value-type="float" office:value="340625.190094233" calcext:value-type="float">
            <text:p>340625.1900942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1-24" calcext:value-type="date">
            <text:p>11/24/200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2T04:40:00" calcext:value-type="date">
            <text:p>1/2/2005 4:40</text:p>
          </table:table-cell>
          <table:table-cell table:style-name="ce11" office:value-type="float" office:value="358520.119726174" calcext:value-type="float">
            <text:p>358520.1197261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1-24" calcext:value-type="date">
            <text:p>11/24/2004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2T09:00:00" calcext:value-type="date">
            <text:p>1/2/2005 9:00</text:p>
          </table:table-cell>
          <table:table-cell table:style-name="ce11" office:value-type="float" office:value="421816.349816244" calcext:value-type="float">
            <text:p>421816.3498162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5" calcext:value-type="date">
            <text:p>10/25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3T05:20:00" calcext:value-type="date">
            <text:p>1/3/2005 5:20</text:p>
          </table:table-cell>
          <table:table-cell table:style-name="ce11" office:value-type="float" office:value="1124162.63946301" calcext:value-type="float">
            <text:p>1124162.639463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4" calcext:value-type="date">
            <text:p>10/24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5T05:10:00" calcext:value-type="date">
            <text:p>1/5/2005 5:10</text:p>
          </table:table-cell>
          <table:table-cell table:style-name="ce11" office:value-type="float" office:value="717873.024625685" calcext:value-type="float">
            <text:p>717873.0246256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3" calcext:value-type="date">
            <text:p>10/23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6T08:35:00" calcext:value-type="date">
            <text:p>1/6/2005 8:35</text:p>
          </table:table-cell>
          <table:table-cell table:style-name="ce11" office:value-type="float" office:value="1079736.19910879" calcext:value-type="float">
            <text:p>1079736.199108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3" calcext:value-type="date">
            <text:p>10/23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7T04:55:00" calcext:value-type="date">
            <text:p>1/7/2005 4:55</text:p>
          </table:table-cell>
          <table:table-cell table:style-name="ce11" office:value-type="float" office:value="4348894.30227136" calcext:value-type="float">
            <text:p>4348894.302271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0" calcext:value-type="date">
            <text:p>10/20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09T04:45:00" calcext:value-type="date">
            <text:p>1/9/2005 4:45</text:p>
          </table:table-cell>
          <table:table-cell table:style-name="ce11" office:value-type="float" office:value="11805984.7728493" calcext:value-type="float">
            <text:p>11805984.77284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20" calcext:value-type="date">
            <text:p>10/20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10T05:30:00" calcext:value-type="date">
            <text:p>1/10/2005 5:30</text:p>
          </table:table-cell>
          <table:table-cell table:style-name="ce11" office:value-type="float" office:value="171279.679049521" calcext:value-type="float">
            <text:p>171279.6790495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9" calcext:value-type="date">
            <text:p>10/19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12T05:15:00" calcext:value-type="date">
            <text:p>1/12/2005 5:15</text:p>
          </table:table-cell>
          <table:table-cell table:style-name="ce11" office:value-type="float" office:value="2890472.6809844" calcext:value-type="float">
            <text:p>2890472.68098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9" calcext:value-type="date">
            <text:p>10/19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16T04:50:00" calcext:value-type="date">
            <text:p>1/16/2005 4:50</text:p>
          </table:table-cell>
          <table:table-cell table:style-name="ce11" office:value-type="float" office:value="251023.572192988" calcext:value-type="float">
            <text:p>251023.5721929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8" calcext:value-type="date">
            <text:p>10/18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17T08:20:00" calcext:value-type="date">
            <text:p>1/17/2005 8:20</text:p>
          </table:table-cell>
          <table:table-cell table:style-name="ce11" office:value-type="float" office:value="10853287.2092793" calcext:value-type="float">
            <text:p>10853287.20927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8" calcext:value-type="date">
            <text:p>10/18/200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19T05:20:00" calcext:value-type="date">
            <text:p>1/19/2005 5:20</text:p>
          </table:table-cell>
          <table:table-cell table:style-name="ce11" office:value-type="float" office:value="2150306.74293344" calcext:value-type="float">
            <text:p>2150306.742933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8" calcext:value-type="date">
            <text:p>10/18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20T08:50:00" calcext:value-type="date">
            <text:p>1/20/2005 8:50</text:p>
          </table:table-cell>
          <table:table-cell table:style-name="ce11" office:value-type="float" office:value="665214.985750908" calcext:value-type="float">
            <text:p>665214.9857509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7" calcext:value-type="date">
            <text:p>10/17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21T05:10:00" calcext:value-type="date">
            <text:p>1/21/2005 5:10</text:p>
          </table:table-cell>
          <table:table-cell table:style-name="ce11" office:value-type="float" office:value="7135591.35834514" calcext:value-type="float">
            <text:p>7135591.358345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7" calcext:value-type="date">
            <text:p>10/17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22T08:35:00" calcext:value-type="date">
            <text:p>1/22/2005 8:35</text:p>
          </table:table-cell>
          <table:table-cell table:style-name="ce11" office:value-type="float" office:value="597705.064543906" calcext:value-type="float">
            <text:p>597705.0645439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7" calcext:value-type="date">
            <text:p>10/17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27T08:55:00" calcext:value-type="date">
            <text:p>1/27/2005 8:55</text:p>
          </table:table-cell>
          <table:table-cell table:style-name="ce11" office:value-type="float" office:value="1683108.09214495" calcext:value-type="float">
            <text:p>1683108.092144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6" calcext:value-type="date">
            <text:p>10/16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28T05:15:00" calcext:value-type="date">
            <text:p>1/28/2005 5:15</text:p>
          </table:table-cell>
          <table:table-cell table:style-name="ce11" office:value-type="float" office:value="23811107.489704" calcext:value-type="float">
            <text:p>23811107.4897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6" calcext:value-type="date">
            <text:p>10/16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29T08:40:00" calcext:value-type="date">
            <text:p>1/29/2005 8:40</text:p>
          </table:table-cell>
          <table:table-cell table:style-name="ce11" office:value-type="float" office:value="4008437.01546708" calcext:value-type="float">
            <text:p>4008437.015467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6" calcext:value-type="date">
            <text:p>10/16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30T05:05:00" calcext:value-type="date">
            <text:p>1/30/2005 5:05</text:p>
          </table:table-cell>
          <table:table-cell table:style-name="ce11" office:value-type="float" office:value="875902.520954096" calcext:value-type="float">
            <text:p>875902.5209540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5" calcext:value-type="date">
            <text:p>10/15/2004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31T05:45:00" calcext:value-type="date">
            <text:p>1/31/2005 5:45</text:p>
          </table:table-cell>
          <table:table-cell table:style-name="ce11" office:value-type="float" office:value="496265.193796014" calcext:value-type="float">
            <text:p>496265.1937960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5" calcext:value-type="date">
            <text:p>10/15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1-31T08:30:00" calcext:value-type="date">
            <text:p>1/31/2005 8:30</text:p>
          </table:table-cell>
          <table:table-cell table:style-name="ce11" office:value-type="float" office:value="350088.737644166" calcext:value-type="float">
            <text:p>350088.7376441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5" calcext:value-type="date">
            <text:p>10/15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08T04:55:00" calcext:value-type="date">
            <text:p>2/8/2005 4:55</text:p>
          </table:table-cell>
          <table:table-cell table:style-name="ce11" office:value-type="float" office:value="9717309.13869017" calcext:value-type="float">
            <text:p>9717309.138690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5" calcext:value-type="date">
            <text:p>10/15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09T08:25:00" calcext:value-type="date">
            <text:p>2/9/2005 8:25</text:p>
          </table:table-cell>
          <table:table-cell table:style-name="ce11" office:value-type="float" office:value="418025.763202407" calcext:value-type="float">
            <text:p>418025.7632024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2T04:35:00" calcext:value-type="date">
            <text:p>2/12/2005 4:35</text:p>
          </table:table-cell>
          <table:table-cell table:style-name="ce11" office:value-type="float" office:value="4928410.20833644" calcext:value-type="float">
            <text:p>4928410.208336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2T08:55:00" calcext:value-type="date">
            <text:p>2/12/2005 8:55</text:p>
          </table:table-cell>
          <table:table-cell table:style-name="ce11" office:value-type="float" office:value="1756511.94398779" calcext:value-type="float">
            <text:p>1756511.943987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3T05:15:00" calcext:value-type="date">
            <text:p>2/13/2005 5:15</text:p>
          </table:table-cell>
          <table:table-cell table:style-name="ce11" office:value-type="float" office:value="1072323.64358772" calcext:value-type="float">
            <text:p>1072323.643587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4T08:40:00" calcext:value-type="date">
            <text:p>2/14/2005 8:40</text:p>
          </table:table-cell>
          <table:table-cell table:style-name="ce11" office:value-type="float" office:value="2612667.74057499" calcext:value-type="float">
            <text:p>2612667.740574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5T05:05:00" calcext:value-type="date">
            <text:p>2/15/2005 5:05</text:p>
          </table:table-cell>
          <table:table-cell table:style-name="ce11" office:value-type="float" office:value="336540.259718354" calcext:value-type="float">
            <text:p>336540.2597183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6T08:30:00" calcext:value-type="date">
            <text:p>2/16/2005 8:30</text:p>
          </table:table-cell>
          <table:table-cell table:style-name="ce11" office:value-type="float" office:value="13627249.0313899" calcext:value-type="float">
            <text:p>13627249.03138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7T04:50:00" calcext:value-type="date">
            <text:p>2/17/2005 4:50</text:p>
          </table:table-cell>
          <table:table-cell table:style-name="ce11" office:value-type="float" office:value="46580115.978553" calcext:value-type="float">
            <text:p>46580115.9785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18T08:20:00" calcext:value-type="date">
            <text:p>2/18/2005 8:20</text:p>
          </table:table-cell>
          <table:table-cell table:style-name="ce11" office:value-type="float" office:value="50110.2483187432" calcext:value-type="float">
            <text:p>50110.24831874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20T05:20:00" calcext:value-type="date">
            <text:p>2/20/2005 5:20</text:p>
          </table:table-cell>
          <table:table-cell table:style-name="ce11" office:value-type="float" office:value="851820.70108433" calcext:value-type="float">
            <text:p>851820.701084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2" calcext:value-type="date">
            <text:p>10/12/200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22T05:10:00" calcext:value-type="date">
            <text:p>2/22/2005 5:10</text:p>
          </table:table-cell>
          <table:table-cell table:style-name="ce11" office:value-type="float" office:value="607052.196011271" calcext:value-type="float">
            <text:p>607052.1960112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2-23T08:35:00" calcext:value-type="date">
            <text:p>2/23/2005 8:35</text:p>
          </table:table-cell>
          <table:table-cell table:style-name="ce11" office:value-type="float" office:value="689079.610854619" calcext:value-type="float">
            <text:p>689079.6108546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01T05:15:00" calcext:value-type="date">
            <text:p>3/1/2005 5:15</text:p>
          </table:table-cell>
          <table:table-cell table:style-name="ce11" office:value-type="float" office:value="1751029.25597901" calcext:value-type="float">
            <text:p>1751029.255979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01T08:00:00" calcext:value-type="date">
            <text:p>3/1/2005 8:00</text:p>
          </table:table-cell>
          <table:table-cell table:style-name="ce11" office:value-type="float" office:value="1507159.54929904" calcext:value-type="float">
            <text:p>1507159.549299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09T08:50:00" calcext:value-type="date">
            <text:p>3/9/2005 8:50</text:p>
          </table:table-cell>
          <table:table-cell table:style-name="ce11" office:value-type="float" office:value="2838057.86705048" calcext:value-type="float">
            <text:p>2838057.867050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10T05:10:00" calcext:value-type="date">
            <text:p>3/10/2005 5:10</text:p>
          </table:table-cell>
          <table:table-cell table:style-name="ce11" office:value-type="float" office:value="2513889.67777564" calcext:value-type="float">
            <text:p>2513889.677775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11T08:35:00" calcext:value-type="date">
            <text:p>3/11/2005 8:35</text:p>
          </table:table-cell>
          <table:table-cell table:style-name="ce11" office:value-type="float" office:value="1358255.45356084" calcext:value-type="float">
            <text:p>1358255.453560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14T04:45:00" calcext:value-type="date">
            <text:p>3/14/2005 4:45</text:p>
          </table:table-cell>
          <table:table-cell table:style-name="ce11" office:value-type="float" office:value="2811750.52960684" calcext:value-type="float">
            <text:p>2811750.529606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11" calcext:value-type="date">
            <text:p>10/11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18T08:40:00" calcext:value-type="date">
            <text:p>3/18/2005 8:40</text:p>
          </table:table-cell>
          <table:table-cell table:style-name="ce11" office:value-type="float" office:value="13073282.0422918" calcext:value-type="float">
            <text:p>13073282.04229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8" calcext:value-type="date">
            <text:p>10/8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19T05:05:00" calcext:value-type="date">
            <text:p>3/19/2005 5:05</text:p>
          </table:table-cell>
          <table:table-cell table:style-name="ce11" office:value-type="float" office:value="318853.232704936" calcext:value-type="float">
            <text:p>318853.2327049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8" calcext:value-type="date">
            <text:p>10/8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0T05:45:00" calcext:value-type="date">
            <text:p>3/20/2005 5:45</text:p>
          </table:table-cell>
          <table:table-cell table:style-name="ce11" office:value-type="float" office:value="33903654.8338047" calcext:value-type="float">
            <text:p>33903654.83380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8" calcext:value-type="date">
            <text:p>10/8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0T08:30:00" calcext:value-type="date">
            <text:p>3/20/2005 8:30</text:p>
          </table:table-cell>
          <table:table-cell table:style-name="ce11" office:value-type="float" office:value="1135103.78847361" calcext:value-type="float">
            <text:p>1135103.788473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8" calcext:value-type="date">
            <text:p>10/8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2T05:35:00" calcext:value-type="date">
            <text:p>3/22/2005 5:35</text:p>
          </table:table-cell>
          <table:table-cell table:style-name="ce11" office:value-type="float" office:value="589646.147390692" calcext:value-type="float">
            <text:p>589646.1473906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5" calcext:value-type="date">
            <text:p>10/5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4T05:20:00" calcext:value-type="date">
            <text:p>3/24/2005 5:20</text:p>
          </table:table-cell>
          <table:table-cell table:style-name="ce11" office:value-type="float" office:value="931881.272735379" calcext:value-type="float">
            <text:p>931881.2727353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5" calcext:value-type="date">
            <text:p>10/5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6T05:10:00" calcext:value-type="date">
            <text:p>3/26/2005 5:10</text:p>
          </table:table-cell>
          <table:table-cell table:style-name="ce11" office:value-type="float" office:value="121023156.06514" calcext:value-type="float">
            <text:p>121023156.065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5" calcext:value-type="date">
            <text:p>10/5/200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7T05:55:00" calcext:value-type="date">
            <text:p>3/27/2005 5:55</text:p>
          </table:table-cell>
          <table:table-cell table:style-name="ce11" office:value-type="float" office:value="9642794.55656708" calcext:value-type="float">
            <text:p>9642794.556567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29T08:25:00" calcext:value-type="date">
            <text:p>3/29/2005 8:25</text:p>
          </table:table-cell>
          <table:table-cell table:style-name="ce11" office:value-type="float" office:value="358984.952135803" calcext:value-type="float">
            <text:p>358984.9521358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94.3" calcext:value-type="float">
            <text:p>294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30T09:05:00" calcext:value-type="date">
            <text:p>3/30/2005 9:05</text:p>
          </table:table-cell>
          <table:table-cell table:style-name="ce11" office:value-type="float" office:value="1263087.83862967" calcext:value-type="float">
            <text:p>1263087.838629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3-31T08:10:00" calcext:value-type="date">
            <text:p>3/31/2005 8:10</text:p>
          </table:table-cell>
          <table:table-cell table:style-name="ce11" office:value-type="float" office:value="4726776.58255883" calcext:value-type="float">
            <text:p>4726776.582558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01T08:55:00" calcext:value-type="date">
            <text:p>4/1/2005 8:55</text:p>
          </table:table-cell>
          <table:table-cell table:style-name="ce11" office:value-type="float" office:value="1119336.8752067" calcext:value-type="float">
            <text:p>1119336.87520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02T05:15:00" calcext:value-type="date">
            <text:p>4/2/2005 5:15</text:p>
          </table:table-cell>
          <table:table-cell table:style-name="ce11" office:value-type="float" office:value="250597.164273196" calcext:value-type="float">
            <text:p>250597.1642731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05T08:30:00" calcext:value-type="date">
            <text:p>4/5/2005 8:30</text:p>
          </table:table-cell>
          <table:table-cell table:style-name="ce11" office:value-type="float" office:value="1326705.22543775" calcext:value-type="float">
            <text:p>1326705.225437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08T04:40:00" calcext:value-type="date">
            <text:p>4/8/2005 4:40</text:p>
          </table:table-cell>
          <table:table-cell table:style-name="ce11" office:value-type="float" office:value="13520768.1879203" calcext:value-type="float">
            <text:p>13520768.18792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08T09:00:00" calcext:value-type="date">
            <text:p>4/8/2005 9:00</text:p>
          </table:table-cell>
          <table:table-cell table:style-name="ce11" office:value-type="float" office:value="264950.389601222" calcext:value-type="float">
            <text:p>264950.3896012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09T05:20:00" calcext:value-type="date">
            <text:p>4/9/2005 5:20</text:p>
          </table:table-cell>
          <table:table-cell table:style-name="ce11" office:value-type="float" office:value="18746725.5265774" calcext:value-type="float">
            <text:p>18746725.52657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2T05:55:00" calcext:value-type="date">
            <text:p>4/12/2005 5:55</text:p>
          </table:table-cell>
          <table:table-cell table:style-name="ce11" office:value-type="float" office:value="36322123.0045354" calcext:value-type="float">
            <text:p>36322123.00453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4" calcext:value-type="date">
            <text:p>10/4/2004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2T08:35:00" calcext:value-type="date">
            <text:p>4/12/2005 8:35</text:p>
          </table:table-cell>
          <table:table-cell table:style-name="ce11" office:value-type="float" office:value="14480937.3833715" calcext:value-type="float">
            <text:p>14480937.38337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10-03" calcext:value-type="date">
            <text:p>10/3/2004</text:p>
          </table:table-cell>
          <table:table-cell table:style-name="ce7" office:value-type="float" office:value="295.1" calcext:value-type="float">
            <text:p>295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4T08:25:00" calcext:value-type="date">
            <text:p>4/14/2005 8:25</text:p>
          </table:table-cell>
          <table:table-cell table:style-name="ce11" office:value-type="float" office:value="5321452.33251496" calcext:value-type="float">
            <text:p>5321452.332514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4-02-11" calcext:value-type="date">
            <text:p>2/11/2004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6T05:30:00" calcext:value-type="date">
            <text:p>4/16/2005 5:30</text:p>
          </table:table-cell>
          <table:table-cell table:style-name="ce11" office:value-type="float" office:value="5967218.83116216" calcext:value-type="float">
            <text:p>5967218.831162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2-02" calcext:value-type="date">
            <text:p>12/2/2003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7T08:55:00" calcext:value-type="date">
            <text:p>4/17/2005 8:55</text:p>
          </table:table-cell>
          <table:table-cell table:style-name="ce11" office:value-type="float" office:value="623304.072397971" calcext:value-type="float">
            <text:p>623304.0723979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15" calcext:value-type="date">
            <text:p>11/15/2003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8T05:15:00" calcext:value-type="date">
            <text:p>4/18/2005 5:15</text:p>
          </table:table-cell>
          <table:table-cell table:style-name="ce11" office:value-type="float" office:value="15412187.5198895" calcext:value-type="float">
            <text:p>15412187.51988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15" calcext:value-type="date">
            <text:p>11/15/2003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19T08:40:00" calcext:value-type="date">
            <text:p>4/19/2005 8:40</text:p>
          </table:table-cell>
          <table:table-cell table:style-name="ce11" office:value-type="float" office:value="7924723.24382124" calcext:value-type="float">
            <text:p>7924723.243821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11-15" calcext:value-type="date">
            <text:p>11/15/2003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20T05:05:00" calcext:value-type="date">
            <text:p>4/20/2005 5:05</text:p>
          </table:table-cell>
          <table:table-cell table:style-name="ce11" office:value-type="float" office:value="49869024.896592" calcext:value-type="float">
            <text:p>49869024.8965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8-29" calcext:value-type="date">
            <text:p>8/29/20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21T08:30:00" calcext:value-type="date">
            <text:p>4/21/2005 8:30</text:p>
          </table:table-cell>
          <table:table-cell table:style-name="ce11" office:value-type="float" office:value="5080280.456035" calcext:value-type="float">
            <text:p>5080280.4560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8-29" calcext:value-type="date">
            <text:p>8/29/20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22T04:50:00" calcext:value-type="date">
            <text:p>4/22/2005 4:50</text:p>
          </table:table-cell>
          <table:table-cell table:style-name="ce11" office:value-type="float" office:value="926031.495595473" calcext:value-type="float">
            <text:p>926031.4955954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25" calcext:value-type="date">
            <text:p>1/25/20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23T05:35:00" calcext:value-type="date">
            <text:p>4/23/2005 5:35</text:p>
          </table:table-cell>
          <table:table-cell table:style-name="ce11" office:value-type="float" office:value="3849630.2906778" calcext:value-type="float">
            <text:p>3849630.29067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23" calcext:value-type="date">
            <text:p>1/23/20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23T08:15:00" calcext:value-type="date">
            <text:p>4/23/2005 8:15</text:p>
          </table:table-cell>
          <table:table-cell table:style-name="ce11" office:value-type="float" office:value="67874.9891294366" calcext:value-type="float">
            <text:p>67874.98912943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17" calcext:value-type="date">
            <text:p>1/17/20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4-28T08:35:00" calcext:value-type="date">
            <text:p>4/28/2005 8:35</text:p>
          </table:table-cell>
          <table:table-cell table:style-name="ce11" office:value-type="float" office:value="458960.401512462" calcext:value-type="float">
            <text:p>458960.4015124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16" calcext:value-type="date">
            <text:p>1/16/20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02T05:30:00" calcext:value-type="date">
            <text:p>5/2/2005 5:30</text:p>
          </table:table-cell>
          <table:table-cell table:style-name="ce11" office:value-type="float" office:value="45284471.6666408" calcext:value-type="float">
            <text:p>45284471.66664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15" calcext:value-type="date">
            <text:p>1/15/20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02T08:10:00" calcext:value-type="date">
            <text:p>5/2/2005 8:10</text:p>
          </table:table-cell>
          <table:table-cell table:style-name="ce11" office:value-type="float" office:value="225373.391774436" calcext:value-type="float">
            <text:p>225373.3917744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08" calcext:value-type="date">
            <text:p>1/8/20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04T05:15:00" calcext:value-type="date">
            <text:p>5/4/2005 5:15</text:p>
          </table:table-cell>
          <table:table-cell table:style-name="ce11" office:value-type="float" office:value="1250019.99211915" calcext:value-type="float">
            <text:p>1250019.992119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05" calcext:value-type="date">
            <text:p>1/5/200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05T08:40:00" calcext:value-type="date">
            <text:p>5/5/2005 8:40</text:p>
          </table:table-cell>
          <table:table-cell table:style-name="ce11" office:value-type="float" office:value="226057.468784745" calcext:value-type="float">
            <text:p>226057.4687847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01" calcext:value-type="date">
            <text:p>1/1/20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08T04:50:00" calcext:value-type="date">
            <text:p>5/8/2005 4:50</text:p>
          </table:table-cell>
          <table:table-cell table:style-name="ce11" office:value-type="float" office:value="653917.477181973" calcext:value-type="float">
            <text:p>653917.4771819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01" calcext:value-type="date">
            <text:p>1/1/20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2T08:45:00" calcext:value-type="date">
            <text:p>5/12/2005 8:45</text:p>
          </table:table-cell>
          <table:table-cell table:style-name="ce11" office:value-type="float" office:value="1124912.29840544" calcext:value-type="float">
            <text:p>1124912.298405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3-01-01" calcext:value-type="date">
            <text:p>1/1/20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4T08:35:00" calcext:value-type="date">
            <text:p>5/14/2005 8:35</text:p>
          </table:table-cell>
          <table:table-cell table:style-name="ce11" office:value-type="float" office:value="2546569.46280769" calcext:value-type="float">
            <text:p>2546569.462807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31" calcext:value-type="date">
            <text:p>12/31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6T05:40:00" calcext:value-type="date">
            <text:p>5/16/2005 5:40</text:p>
          </table:table-cell>
          <table:table-cell table:style-name="ce11" office:value-type="float" office:value="79767311.1823494" calcext:value-type="float">
            <text:p>79767311.18234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31" calcext:value-type="date">
            <text:p>12/31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6T08:25:00" calcext:value-type="date">
            <text:p>5/16/2005 8:25</text:p>
          </table:table-cell>
          <table:table-cell table:style-name="ce11" office:value-type="float" office:value="43644222.0572778" calcext:value-type="float">
            <text:p>43644222.05727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9" calcext:value-type="date">
            <text:p>12/29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7T04:45:00" calcext:value-type="date">
            <text:p>5/17/2005 4:45</text:p>
          </table:table-cell>
          <table:table-cell table:style-name="ce11" office:value-type="float" office:value="15157951.8321232" calcext:value-type="float">
            <text:p>15157951.83212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9" calcext:value-type="date">
            <text:p>12/29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7T09:05:00" calcext:value-type="date">
            <text:p>5/17/2005 9:05</text:p>
          </table:table-cell>
          <table:table-cell table:style-name="ce11" office:value-type="float" office:value="1292802.66162653" calcext:value-type="float">
            <text:p>1292802.661626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7" calcext:value-type="date">
            <text:p>12/27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19T08:55:00" calcext:value-type="date">
            <text:p>5/19/2005 8:55</text:p>
          </table:table-cell>
          <table:table-cell table:style-name="ce11" office:value-type="float" office:value="893365.270942389" calcext:value-type="float">
            <text:p>893365.2709423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7" calcext:value-type="date">
            <text:p>12/27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2T05:05:00" calcext:value-type="date">
            <text:p>5/22/2005 5:05</text:p>
          </table:table-cell>
          <table:table-cell table:style-name="ce11" office:value-type="float" office:value="2070822.2072553" calcext:value-type="float">
            <text:p>2070822.20725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2" calcext:value-type="date">
            <text:p>12/22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4T04:50:00" calcext:value-type="date">
            <text:p>5/24/2005 4:50</text:p>
          </table:table-cell>
          <table:table-cell table:style-name="ce11" office:value-type="float" office:value="41616310.346803" calcext:value-type="float">
            <text:p>41616310.3468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1" calcext:value-type="date">
            <text:p>12/21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4T09:10:00" calcext:value-type="date">
            <text:p>5/24/2005 9:10</text:p>
          </table:table-cell>
          <table:table-cell table:style-name="ce11" office:value-type="float" office:value="17163363.601096" calcext:value-type="float">
            <text:p>17163363.6010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1" calcext:value-type="date">
            <text:p>12/21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5T05:35:00" calcext:value-type="date">
            <text:p>5/25/2005 5:35</text:p>
          </table:table-cell>
          <table:table-cell table:style-name="ce11" office:value-type="float" office:value="16325931.9877941" calcext:value-type="float">
            <text:p>16325931.98779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0" calcext:value-type="date">
            <text:p>12/20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6T04:40:00" calcext:value-type="date">
            <text:p>5/26/2005 4:40</text:p>
          </table:table-cell>
          <table:table-cell table:style-name="ce11" office:value-type="float" office:value="25102648.9007131" calcext:value-type="float">
            <text:p>25102648.90071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0" calcext:value-type="date">
            <text:p>12/20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7T05:20:00" calcext:value-type="date">
            <text:p>5/27/2005 5:20</text:p>
          </table:table-cell>
          <table:table-cell table:style-name="ce11" office:value-type="float" office:value="22006227.1905039" calcext:value-type="float">
            <text:p>22006227.19050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20" calcext:value-type="date">
            <text:p>12/20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7T08:05:00" calcext:value-type="date">
            <text:p>5/27/2005 8:05</text:p>
          </table:table-cell>
          <table:table-cell table:style-name="ce11" office:value-type="float" office:value="1835621.9131645" calcext:value-type="float">
            <text:p>1835621.91316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8" calcext:value-type="date">
            <text:p>12/18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8T08:50:00" calcext:value-type="date">
            <text:p>5/28/2005 8:50</text:p>
          </table:table-cell>
          <table:table-cell table:style-name="ce11" office:value-type="float" office:value="681052.626596543" calcext:value-type="float">
            <text:p>681052.6265965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7" calcext:value-type="date">
            <text:p>12/17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29T05:10:00" calcext:value-type="date">
            <text:p>5/29/2005 5:10</text:p>
          </table:table-cell>
          <table:table-cell table:style-name="ce11" office:value-type="float" office:value="5412702.23229275" calcext:value-type="float">
            <text:p>5412702.232292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7" calcext:value-type="date">
            <text:p>12/17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30T08:35:00" calcext:value-type="date">
            <text:p>5/30/2005 8:35</text:p>
          </table:table-cell>
          <table:table-cell table:style-name="ce11" office:value-type="float" office:value="1215672800.88853" calcext:value-type="float">
            <text:p>1215672800.888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6" calcext:value-type="date">
            <text:p>12/16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5-31T04:55:00" calcext:value-type="date">
            <text:p>5/31/2005 4:55</text:p>
          </table:table-cell>
          <table:table-cell table:style-name="ce11" office:value-type="float" office:value="4567832.45544669" calcext:value-type="float">
            <text:p>4567832.455446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2" calcext:value-type="date">
            <text:p>12/12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2T04:45:00" calcext:value-type="date">
            <text:p>6/2/2005 4:45</text:p>
          </table:table-cell>
          <table:table-cell table:style-name="ce11" office:value-type="float" office:value="11560303.22903" calcext:value-type="float">
            <text:p>11560303.229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1" calcext:value-type="date">
            <text:p>12/11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2T09:05:00" calcext:value-type="date">
            <text:p>6/2/2005 9:05</text:p>
          </table:table-cell>
          <table:table-cell table:style-name="ce11" office:value-type="float" office:value="91902232.438173" calcext:value-type="float">
            <text:p>91902232.4381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1" calcext:value-type="date">
            <text:p>12/11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3T05:30:00" calcext:value-type="date">
            <text:p>6/3/2005 5:30</text:p>
          </table:table-cell>
          <table:table-cell table:style-name="ce11" office:value-type="float" office:value="18275886.5180524" calcext:value-type="float">
            <text:p>18275886.51805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10" calcext:value-type="date">
            <text:p>12/10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3T08:10:00" calcext:value-type="date">
            <text:p>6/3/2005 8:10</text:p>
          </table:table-cell>
          <table:table-cell table:style-name="ce11" office:value-type="float" office:value="28596840.8042894" calcext:value-type="float">
            <text:p>28596840.80428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9" calcext:value-type="date">
            <text:p>12/9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4T08:55:00" calcext:value-type="date">
            <text:p>6/4/2005 8:55</text:p>
          </table:table-cell>
          <table:table-cell table:style-name="ce11" office:value-type="float" office:value="462978.448178317" calcext:value-type="float">
            <text:p>462978.4481783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7" calcext:value-type="date">
            <text:p>12/7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5T05:15:00" calcext:value-type="date">
            <text:p>6/5/2005 5:15</text:p>
          </table:table-cell>
          <table:table-cell table:style-name="ce11" office:value-type="float" office:value="724154.950592328" calcext:value-type="float">
            <text:p>724154.9505923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7" calcext:value-type="date">
            <text:p>12/7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6T08:40:00" calcext:value-type="date">
            <text:p>6/6/2005 8:40</text:p>
          </table:table-cell>
          <table:table-cell table:style-name="ce11" office:value-type="float" office:value="15273808.2295798" calcext:value-type="float">
            <text:p>15273808.22957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6" calcext:value-type="date">
            <text:p>12/6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7T05:05:00" calcext:value-type="date">
            <text:p>6/7/2005 5:05</text:p>
          </table:table-cell>
          <table:table-cell table:style-name="ce11" office:value-type="float" office:value="391377634.372398" calcext:value-type="float">
            <text:p>391377634.3723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6" calcext:value-type="date">
            <text:p>12/6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8T05:45:00" calcext:value-type="date">
            <text:p>6/8/2005 5:45</text:p>
          </table:table-cell>
          <table:table-cell table:style-name="ce11" office:value-type="float" office:value="2849272.45039486" calcext:value-type="float">
            <text:p>2849272.450394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5" calcext:value-type="date">
            <text:p>12/5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8T08:30:00" calcext:value-type="date">
            <text:p>6/8/2005 8:30</text:p>
          </table:table-cell>
          <table:table-cell table:style-name="ce11" office:value-type="float" office:value="6996499.45335771" calcext:value-type="float">
            <text:p>6996499.453357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5" calcext:value-type="date">
            <text:p>12/5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09T04:50:00" calcext:value-type="date">
            <text:p>6/9/2005 4:50</text:p>
          </table:table-cell>
          <table:table-cell table:style-name="ce11" office:value-type="float" office:value="8002765.9160247" calcext:value-type="float">
            <text:p>8002765.91602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4" calcext:value-type="date">
            <text:p>12/4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10T05:35:00" calcext:value-type="date">
            <text:p>6/10/2005 5:35</text:p>
          </table:table-cell>
          <table:table-cell table:style-name="ce11" office:value-type="float" office:value="128372924.657053" calcext:value-type="float">
            <text:p>128372924.6570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2" calcext:value-type="date">
            <text:p>12/2/2002</text:p>
          </table:table-cell>
          <table:table-cell table:style-name="ce7" office:value-type="float" office:value="282.8" calcext:value-type="float">
            <text:p>282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10T08:15:00" calcext:value-type="date">
            <text:p>6/10/2005 8:15</text:p>
          </table:table-cell>
          <table:table-cell table:style-name="ce11" office:value-type="float" office:value="107216425.550048" calcext:value-type="float">
            <text:p>107216425.5500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2" calcext:value-type="date">
            <text:p>12/2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11T04:40:00" calcext:value-type="date">
            <text:p>6/11/2005 4:40</text:p>
          </table:table-cell>
          <table:table-cell table:style-name="ce11" office:value-type="float" office:value="17096638.3670177" calcext:value-type="float">
            <text:p>17096638.36701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2-01" calcext:value-type="date">
            <text:p>12/1/2002</text:p>
          </table:table-cell>
          <table:table-cell table:style-name="ce7" office:value-type="float" office:value="283.5" calcext:value-type="float">
            <text:p>283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12T05:20:00" calcext:value-type="date">
            <text:p>6/12/2005 5:20</text:p>
          </table:table-cell>
          <table:table-cell table:style-name="ce11" office:value-type="float" office:value="2177519.04820207" calcext:value-type="float">
            <text:p>2177519.048202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23" calcext:value-type="date">
            <text:p>11/23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6-20T08:55:00" calcext:value-type="date">
            <text:p>6/20/2005 8:55</text:p>
          </table:table-cell>
          <table:table-cell table:style-name="ce11" office:value-type="float" office:value="1695901.3315572" calcext:value-type="float">
            <text:p>1695901.33155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23" calcext:value-type="date">
            <text:p>11/23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7-06T04:35:00" calcext:value-type="date">
            <text:p>7/6/2005 4:35</text:p>
          </table:table-cell>
          <table:table-cell table:style-name="ce11" office:value-type="float" office:value="2734389.77996319" calcext:value-type="float">
            <text:p>2734389.779963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22" calcext:value-type="date">
            <text:p>11/22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8-04T08:25:00" calcext:value-type="date">
            <text:p>8/4/2005 8:25</text:p>
          </table:table-cell>
          <table:table-cell table:style-name="ce11" office:value-type="float" office:value="567614.46041745" calcext:value-type="float">
            <text:p>567614.460417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22" calcext:value-type="date">
            <text:p>11/22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8-05T04:45:00" calcext:value-type="date">
            <text:p>8/5/2005 4:45</text:p>
          </table:table-cell>
          <table:table-cell table:style-name="ce11" office:value-type="float" office:value="2192074.89204576" calcext:value-type="float">
            <text:p>2192074.892045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20" calcext:value-type="date">
            <text:p>11/20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09-30T05:35:00" calcext:value-type="date">
            <text:p>9/30/2005 5:35</text:p>
          </table:table-cell>
          <table:table-cell table:style-name="ce11" office:value-type="float" office:value="309094.761741964" calcext:value-type="float">
            <text:p>309094.7617419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20" calcext:value-type="date">
            <text:p>11/20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02T05:20:00" calcext:value-type="date">
            <text:p>10/2/2005 5:20</text:p>
          </table:table-cell>
          <table:table-cell table:style-name="ce11" office:value-type="float" office:value="363733.230650671" calcext:value-type="float">
            <text:p>363733.2306506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9" calcext:value-type="date">
            <text:p>11/19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03T08:45:00" calcext:value-type="date">
            <text:p>10/3/2005 8:45</text:p>
          </table:table-cell>
          <table:table-cell table:style-name="ce11" office:value-type="float" office:value="1241221.40189559" calcext:value-type="float">
            <text:p>1241221.401895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8" calcext:value-type="date">
            <text:p>11/18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13T05:05:00" calcext:value-type="date">
            <text:p>10/13/2005 5:05</text:p>
          </table:table-cell>
          <table:table-cell table:style-name="ce11" office:value-type="float" office:value="5488238.43316653" calcext:value-type="float">
            <text:p>5488238.433166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8" calcext:value-type="date">
            <text:p>11/18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16T08:15:00" calcext:value-type="date">
            <text:p>10/16/2005 8:15</text:p>
          </table:table-cell>
          <table:table-cell table:style-name="ce11" office:value-type="float" office:value="15418520.5153891" calcext:value-type="float">
            <text:p>15418520.51538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7" calcext:value-type="date">
            <text:p>11/17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18T08:05:00" calcext:value-type="date">
            <text:p>10/18/2005 8:05</text:p>
          </table:table-cell>
          <table:table-cell table:style-name="ce11" office:value-type="float" office:value="13537702.2485137" calcext:value-type="float">
            <text:p>13537702.24851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6" calcext:value-type="date">
            <text:p>11/16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0T05:10:00" calcext:value-type="date">
            <text:p>10/20/2005 5:10</text:p>
          </table:table-cell>
          <table:table-cell table:style-name="ce11" office:value-type="float" office:value="350150.280640208" calcext:value-type="float">
            <text:p>350150.2806402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2" calcext:value-type="date">
            <text:p>11/12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1T08:35:00" calcext:value-type="date">
            <text:p>10/21/2005 8:35</text:p>
          </table:table-cell>
          <table:table-cell table:style-name="ce11" office:value-type="float" office:value="3383781.77930212" calcext:value-type="float">
            <text:p>3383781.779302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2" calcext:value-type="date">
            <text:p>11/12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2T04:55:00" calcext:value-type="date">
            <text:p>10/22/2005 4:55</text:p>
          </table:table-cell>
          <table:table-cell table:style-name="ce11" office:value-type="float" office:value="363528.227277874" calcext:value-type="float">
            <text:p>363528.2272778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2" calcext:value-type="date">
            <text:p>11/12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4T04:45:00" calcext:value-type="date">
            <text:p>10/24/2005 4:45</text:p>
          </table:table-cell>
          <table:table-cell table:style-name="ce11" office:value-type="float" office:value="3651234.44587217" calcext:value-type="float">
            <text:p>3651234.445872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2" calcext:value-type="date">
            <text:p>11/12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6T04:35:00" calcext:value-type="date">
            <text:p>10/26/2005 4:35</text:p>
          </table:table-cell>
          <table:table-cell table:style-name="ce11" office:value-type="float" office:value="2480332.7499047" calcext:value-type="float">
            <text:p>2480332.74990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2" calcext:value-type="date">
            <text:p>11/12/2002</text:p>
          </table:table-cell>
          <table:table-cell table:style-name="ce7" office:value-type="float" office:value="284.6" calcext:value-type="float">
            <text:p>284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6T08:55:00" calcext:value-type="date">
            <text:p>10/26/2005 8:55</text:p>
          </table:table-cell>
          <table:table-cell table:style-name="ce11" office:value-type="float" office:value="2944178.07881988" calcext:value-type="float">
            <text:p>2944178.078819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1" calcext:value-type="date">
            <text:p>11/11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7T05:15:00" calcext:value-type="date">
            <text:p>10/27/2005 5:15</text:p>
          </table:table-cell>
          <table:table-cell table:style-name="ce11" office:value-type="float" office:value="798062.357441319" calcext:value-type="float">
            <text:p>798062.3574413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10" calcext:value-type="date">
            <text:p>11/10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28T08:40:00" calcext:value-type="date">
            <text:p>10/28/2005 8:40</text:p>
          </table:table-cell>
          <table:table-cell table:style-name="ce11" office:value-type="float" office:value="41759.6575123354" calcext:value-type="float">
            <text:p>41759.65751233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9" calcext:value-type="date">
            <text:p>11/9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30T08:30:00" calcext:value-type="date">
            <text:p>10/30/2005 8:30</text:p>
          </table:table-cell>
          <table:table-cell table:style-name="ce11" office:value-type="float" office:value="1910015.51890086" calcext:value-type="float">
            <text:p>1910015.518900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9" calcext:value-type="date">
            <text:p>11/9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0-31T04:50:00" calcext:value-type="date">
            <text:p>10/31/2005 4:50</text:p>
          </table:table-cell>
          <table:table-cell table:style-name="ce11" office:value-type="float" office:value="168193.97962287" calcext:value-type="float">
            <text:p>168193.979622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9" calcext:value-type="date">
            <text:p>11/9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03T05:20:00" calcext:value-type="date">
            <text:p>11/3/2005 5:20</text:p>
          </table:table-cell>
          <table:table-cell table:style-name="ce11" office:value-type="float" office:value="1673879.42696195" calcext:value-type="float">
            <text:p>1673879.426961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9" calcext:value-type="date">
            <text:p>11/9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03T08:05:00" calcext:value-type="date">
            <text:p>11/3/2005 8:05</text:p>
          </table:table-cell>
          <table:table-cell table:style-name="ce11" office:value-type="float" office:value="2228016.74060926" calcext:value-type="float">
            <text:p>2228016.740609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8" calcext:value-type="date">
            <text:p>11/8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05T05:10:00" calcext:value-type="date">
            <text:p>11/5/2005 5:10</text:p>
          </table:table-cell>
          <table:table-cell table:style-name="ce11" office:value-type="float" office:value="707424.742298008" calcext:value-type="float">
            <text:p>707424.7422980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7" calcext:value-type="date">
            <text:p>11/7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12T05:15:00" calcext:value-type="date">
            <text:p>11/12/2005 5:15</text:p>
          </table:table-cell>
          <table:table-cell table:style-name="ce11" office:value-type="float" office:value="500953.284694115" calcext:value-type="float">
            <text:p>500953.2846941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7" calcext:value-type="date">
            <text:p>11/7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13T08:40:00" calcext:value-type="date">
            <text:p>11/13/2005 8:40</text:p>
          </table:table-cell>
          <table:table-cell table:style-name="ce11" office:value-type="float" office:value="741441.626417257" calcext:value-type="float">
            <text:p>741441.6264172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5" calcext:value-type="date">
            <text:p>11/5/2002</text:p>
          </table:table-cell>
          <table:table-cell table:style-name="ce7" office:value-type="float" office:value="284.5" calcext:value-type="float">
            <text:p>284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23T04:55:00" calcext:value-type="date">
            <text:p>11/23/2005 4:55</text:p>
          </table:table-cell>
          <table:table-cell table:style-name="ce11" office:value-type="float" office:value="2327.07058783239" calcext:value-type="float">
            <text:p>2327.07058783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2" calcext:value-type="date">
            <text:p>11/2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25T04:45:00" calcext:value-type="date">
            <text:p>11/25/2005 4:45</text:p>
          </table:table-cell>
          <table:table-cell table:style-name="ce11" office:value-type="float" office:value="1256795.16477195" calcext:value-type="float">
            <text:p>1256795.164771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1-02" calcext:value-type="date">
            <text:p>11/2/2002</text:p>
          </table:table-cell>
          <table:table-cell table:style-name="ce7" office:value-type="float" office:value="285.4" calcext:value-type="float">
            <text:p>285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1-28T05:15:00" calcext:value-type="date">
            <text:p>11/28/2005 5:15</text:p>
          </table:table-cell>
          <table:table-cell table:style-name="ce11" office:value-type="float" office:value="153105.389461289" calcext:value-type="float">
            <text:p>153105.3894612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31" calcext:value-type="date">
            <text:p>10/31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02T04:50:00" calcext:value-type="date">
            <text:p>12/2/2005 4:50</text:p>
          </table:table-cell>
          <table:table-cell table:style-name="ce11" office:value-type="float" office:value="852374.312903755" calcext:value-type="float">
            <text:p>852374.3129037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30" calcext:value-type="date">
            <text:p>10/30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05T05:20:00" calcext:value-type="date">
            <text:p>12/5/2005 5:20</text:p>
          </table:table-cell>
          <table:table-cell table:style-name="ce11" office:value-type="float" office:value="37195051.5243138" calcext:value-type="float">
            <text:p>37195051.52431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9" calcext:value-type="date">
            <text:p>10/29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07T05:10:00" calcext:value-type="date">
            <text:p>12/7/2005 5:10</text:p>
          </table:table-cell>
          <table:table-cell table:style-name="ce11" office:value-type="float" office:value="701470.689652589" calcext:value-type="float">
            <text:p>701470.6896525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8" calcext:value-type="date">
            <text:p>10/28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10T08:25:00" calcext:value-type="date">
            <text:p>12/10/2005 8:25</text:p>
          </table:table-cell>
          <table:table-cell table:style-name="ce11" office:value-type="float" office:value="7558334.95514764" calcext:value-type="float">
            <text:p>7558334.955147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7" calcext:value-type="date">
            <text:p>10/27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12T08:10:00" calcext:value-type="date">
            <text:p>12/12/2005 8:10</text:p>
          </table:table-cell>
          <table:table-cell table:style-name="ce11" office:value-type="float" office:value="720824.38162419" calcext:value-type="float">
            <text:p>720824.381624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7" calcext:value-type="date">
            <text:p>10/27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16T05:05:00" calcext:value-type="date">
            <text:p>12/16/2005 5:05</text:p>
          </table:table-cell>
          <table:table-cell table:style-name="ce11" office:value-type="float" office:value="1657983.96619048" calcext:value-type="float">
            <text:p>1657983.966190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7" calcext:value-type="date">
            <text:p>10/27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23T05:10:00" calcext:value-type="date">
            <text:p>12/23/2005 5:10</text:p>
          </table:table-cell>
          <table:table-cell table:style-name="ce11" office:value-type="float" office:value="577025.428636093" calcext:value-type="float">
            <text:p>577025.4286360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2" calcext:value-type="date">
            <text:p>10/22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5-12-25T04:55:00" calcext:value-type="date">
            <text:p>12/25/2005 4:55</text:p>
          </table:table-cell>
          <table:table-cell table:style-name="ce11" office:value-type="float" office:value="156206.769367058" calcext:value-type="float">
            <text:p>156206.7693670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0" calcext:value-type="date">
            <text:p>10/20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02T08:30:00" calcext:value-type="date">
            <text:p>1/2/2006 8:30</text:p>
          </table:table-cell>
          <table:table-cell table:style-name="ce11" office:value-type="float" office:value="601095.336149385" calcext:value-type="float">
            <text:p>601095.3361493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20" calcext:value-type="date">
            <text:p>10/20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08T05:10:00" calcext:value-type="date">
            <text:p>1/8/2006 5:10</text:p>
          </table:table-cell>
          <table:table-cell table:style-name="ce11" office:value-type="float" office:value="529271.746301479" calcext:value-type="float">
            <text:p>529271.7463014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9" calcext:value-type="date">
            <text:p>10/19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09T08:35:00" calcext:value-type="date">
            <text:p>1/9/2006 8:35</text:p>
          </table:table-cell>
          <table:table-cell table:style-name="ce11" office:value-type="float" office:value="206801.462315196" calcext:value-type="float">
            <text:p>206801.4623151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9" calcext:value-type="date">
            <text:p>10/19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16T08:40:00" calcext:value-type="date">
            <text:p>1/16/2006 8:40</text:p>
          </table:table-cell>
          <table:table-cell table:style-name="ce11" office:value-type="float" office:value="5557661.45221108" calcext:value-type="float">
            <text:p>5557661.452211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9" calcext:value-type="date">
            <text:p>10/19/2002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23T04:25:00" calcext:value-type="date">
            <text:p>1/23/2006 4:25</text:p>
          </table:table-cell>
          <table:table-cell table:style-name="ce11" office:value-type="float" office:value="793951.937830097" calcext:value-type="float">
            <text:p>793951.9378300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8" calcext:value-type="date">
            <text:p>10/18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27T05:40:00" calcext:value-type="date">
            <text:p>1/27/2006 5:40</text:p>
          </table:table-cell>
          <table:table-cell table:style-name="ce11" office:value-type="float" office:value="21621985.4543007" calcext:value-type="float">
            <text:p>21621985.45430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8" calcext:value-type="date">
            <text:p>10/18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27T08:25:00" calcext:value-type="date">
            <text:p>1/27/2006 8:25</text:p>
          </table:table-cell>
          <table:table-cell table:style-name="ce11" office:value-type="float" office:value="495540.063489993" calcext:value-type="float">
            <text:p>495540.0634899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8" calcext:value-type="date">
            <text:p>10/18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30T04:30:00" calcext:value-type="date">
            <text:p>1/30/2006 4:30</text:p>
          </table:table-cell>
          <table:table-cell table:style-name="ce11" office:value-type="float" office:value="7908635.39116804" calcext:value-type="float">
            <text:p>7908635.391168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8" calcext:value-type="date">
            <text:p>10/18/2002</text:p>
          </table:table-cell>
          <table:table-cell table:style-name="ce7" office:value-type="float" office:value="285.2" calcext:value-type="float">
            <text:p>285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1-30T08:55:00" calcext:value-type="date">
            <text:p>1/30/2006 8:55</text:p>
          </table:table-cell>
          <table:table-cell table:style-name="ce11" office:value-type="float" office:value="80683.1352211914" calcext:value-type="float">
            <text:p>80683.13522119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7" calcext:value-type="date">
            <text:p>10/17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2-05T05:35:00" calcext:value-type="date">
            <text:p>2/5/2006 5:35</text:p>
          </table:table-cell>
          <table:table-cell table:style-name="ce11" office:value-type="float" office:value="492259.366817996" calcext:value-type="float">
            <text:p>492259.3668179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6" calcext:value-type="date">
            <text:p>10/16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2-06T09:00:00" calcext:value-type="date">
            <text:p>2/6/2006 9:00</text:p>
          </table:table-cell>
          <table:table-cell table:style-name="ce11" office:value-type="float" office:value="1648892.64211857" calcext:value-type="float">
            <text:p>1648892.642118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15" calcext:value-type="date">
            <text:p>10/15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2-26T08:35:00" calcext:value-type="date">
            <text:p>2/26/2006 8:35</text:p>
          </table:table-cell>
          <table:table-cell table:style-name="ce11" office:value-type="float" office:value="394328.994754414" calcext:value-type="float">
            <text:p>394328.9947544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9" calcext:value-type="date">
            <text:p>10/9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2-28T08:25:00" calcext:value-type="date">
            <text:p>2/28/2006 8:25</text:p>
          </table:table-cell>
          <table:table-cell table:style-name="ce11" office:value-type="float" office:value="2714299.15770033" calcext:value-type="float">
            <text:p>2714299.157700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4" calcext:value-type="date">
            <text:p>10/4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3-01T04:45:00" calcext:value-type="date">
            <text:p>3/1/2006 4:45</text:p>
          </table:table-cell>
          <table:table-cell table:style-name="ce11" office:value-type="float" office:value="11911790.0197201" calcext:value-type="float">
            <text:p>11911790.01972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4" calcext:value-type="date">
            <text:p>10/4/20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3-03T04:35:00" calcext:value-type="date">
            <text:p>3/3/2006 4:35</text:p>
          </table:table-cell>
          <table:table-cell table:style-name="ce11" office:value-type="float" office:value="1890109.0776615" calcext:value-type="float">
            <text:p>1890109.07766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3" calcext:value-type="date">
            <text:p>10/3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3-08T04:50:00" calcext:value-type="date">
            <text:p>3/8/2006 4:50</text:p>
          </table:table-cell>
          <table:table-cell table:style-name="ce11" office:value-type="float" office:value="518896.086941081" calcext:value-type="float">
            <text:p>518896.0869410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3" calcext:value-type="date">
            <text:p>10/3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3-11T05:20:00" calcext:value-type="date">
            <text:p>3/11/2006 5:20</text:p>
          </table:table-cell>
          <table:table-cell table:style-name="ce11" office:value-type="float" office:value="373006.906484874" calcext:value-type="float">
            <text:p>373006.9064848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10-01" calcext:value-type="date">
            <text:p>10/1/2002</text:p>
          </table:table-cell>
          <table:table-cell table:style-name="ce7" office:value-type="float" office:value="285.6" calcext:value-type="float">
            <text:p>285.6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3-31T04:55:00" calcext:value-type="date">
            <text:p>3/31/2006 4:55</text:p>
          </table:table-cell>
          <table:table-cell table:style-name="ce11" office:value-type="float" office:value="1701196.96876424" calcext:value-type="float">
            <text:p>1701196.968764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25" calcext:value-type="date">
            <text:p>9/25/2002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03T08:10:00" calcext:value-type="date">
            <text:p>4/3/2006 8:10</text:p>
          </table:table-cell>
          <table:table-cell table:style-name="ce11" office:value-type="float" office:value="16556896.9427634" calcext:value-type="float">
            <text:p>16556896.94276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24" calcext:value-type="date">
            <text:p>9/24/2002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06T08:40:00" calcext:value-type="date">
            <text:p>4/6/2006 8:40</text:p>
          </table:table-cell>
          <table:table-cell table:style-name="ce11" office:value-type="float" office:value="218014.122793309" calcext:value-type="float">
            <text:p>218014.1227933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20" calcext:value-type="date">
            <text:p>9/20/2002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08T08:30:00" calcext:value-type="date">
            <text:p>4/8/2006 8:30</text:p>
          </table:table-cell>
          <table:table-cell table:style-name="ce11" office:value-type="float" office:value="3066989.21254123" calcext:value-type="float">
            <text:p>3066989.212541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9" calcext:value-type="date">
            <text:p>9/19/2002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12T08:05:00" calcext:value-type="date">
            <text:p>4/12/2006 8:05</text:p>
          </table:table-cell>
          <table:table-cell table:style-name="ce11" office:value-type="float" office:value="2086281.60618568" calcext:value-type="float">
            <text:p>2086281.606185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8" calcext:value-type="date">
            <text:p>9/18/2002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16T04:55:00" calcext:value-type="date">
            <text:p>4/16/2006 4:55</text:p>
          </table:table-cell>
          <table:table-cell table:style-name="ce11" office:value-type="float" office:value="16259177.2892533" calcext:value-type="float">
            <text:p>16259177.28925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2" calcext:value-type="date">
            <text:p>9/12/2002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22T08:45:00" calcext:value-type="date">
            <text:p>4/22/2006 8:45</text:p>
          </table:table-cell>
          <table:table-cell table:style-name="ce11" office:value-type="float" office:value="2221775.81801894" calcext:value-type="float">
            <text:p>2221775.818018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1" calcext:value-type="date">
            <text:p>9/11/2002</text:p>
          </table:table-cell>
          <table:table-cell table:style-name="ce7" office:value-type="float" office:value="283.1" calcext:value-type="float">
            <text:p>283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23T05:05:00" calcext:value-type="date">
            <text:p>4/23/2006 5:05</text:p>
          </table:table-cell>
          <table:table-cell table:style-name="ce11" office:value-type="float" office:value="8508160.52692215" calcext:value-type="float">
            <text:p>8508160.526922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10" calcext:value-type="date">
            <text:p>9/10/2002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4-26T08:20:00" calcext:value-type="date">
            <text:p>4/26/2006 8:20</text:p>
          </table:table-cell>
          <table:table-cell table:style-name="ce11" office:value-type="float" office:value="1469374.40523133" calcext:value-type="float">
            <text:p>1469374.405231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9-03" calcext:value-type="date">
            <text:p>9/3/2002</text:p>
          </table:table-cell>
          <table:table-cell table:style-name="ce7" office:value-type="float" office:value="282.2" calcext:value-type="float">
            <text:p>282.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5-03T08:25:00" calcext:value-type="date">
            <text:p>5/3/2006 8:25</text:p>
          </table:table-cell>
          <table:table-cell table:style-name="ce11" office:value-type="float" office:value="3190744.81143908" calcext:value-type="float">
            <text:p>3190744.811439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28" calcext:value-type="date">
            <text:p>8/28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5-15T08:50:00" calcext:value-type="date">
            <text:p>5/15/2006 8:50</text:p>
          </table:table-cell>
          <table:table-cell table:style-name="ce11" office:value-type="float" office:value="494407.638318806" calcext:value-type="float">
            <text:p>494407.6383188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9" calcext:value-type="date">
            <text:p>8/19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5-17T08:35:00" calcext:value-type="date">
            <text:p>5/17/2006 8:35</text:p>
          </table:table-cell>
          <table:table-cell table:style-name="ce11" office:value-type="float" office:value="306325.840779378" calcext:value-type="float">
            <text:p>306325.8407793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9" calcext:value-type="date">
            <text:p>8/19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5-26T08:30:00" calcext:value-type="date">
            <text:p>5/26/2006 8:30</text:p>
          </table:table-cell>
          <table:table-cell table:style-name="ce11" office:value-type="float" office:value="1558750.65504874" calcext:value-type="float">
            <text:p>1558750.655048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8" calcext:value-type="date">
            <text:p>8/18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08-14T08:30:00" calcext:value-type="date">
            <text:p>8/14/2006 8:30</text:p>
          </table:table-cell>
          <table:table-cell table:style-name="ce11" office:value-type="float" office:value="144661.273651538" calcext:value-type="float">
            <text:p>144661.2736515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6" calcext:value-type="date">
            <text:p>8/16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0-27T04:45:00" calcext:value-type="date">
            <text:p>10/27/2006 4:45</text:p>
          </table:table-cell>
          <table:table-cell table:style-name="ce11" office:value-type="float" office:value="15773537.8785311" calcext:value-type="float">
            <text:p>15773537.87853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6" calcext:value-type="date">
            <text:p>8/16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02T08:35:00" calcext:value-type="date">
            <text:p>11/2/2006 8:35</text:p>
          </table:table-cell>
          <table:table-cell table:style-name="ce11" office:value-type="float" office:value="1885447.38475016" calcext:value-type="float">
            <text:p>1885447.384750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5" calcext:value-type="date">
            <text:p>8/15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10T04:55:00" calcext:value-type="date">
            <text:p>11/10/2006 4:55</text:p>
          </table:table-cell>
          <table:table-cell table:style-name="ce11" office:value-type="float" office:value="841862.63288043" calcext:value-type="float">
            <text:p>841862.632880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5" calcext:value-type="date">
            <text:p>8/15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13T08:15:00" calcext:value-type="date">
            <text:p>11/13/2006 8:15</text:p>
          </table:table-cell>
          <table:table-cell table:style-name="ce11" office:value-type="float" office:value="24491532.9632585" calcext:value-type="float">
            <text:p>24491532.96325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2" calcext:value-type="date">
            <text:p>8/12/20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16T08:45:00" calcext:value-type="date">
            <text:p>11/16/2006 8:45</text:p>
          </table:table-cell>
          <table:table-cell table:style-name="ce11" office:value-type="float" office:value="8310286.91569731" calcext:value-type="float">
            <text:p>8310286.915697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11" calcext:value-type="date">
            <text:p>8/11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17T05:05:00" calcext:value-type="date">
            <text:p>11/17/2006 5:05</text:p>
          </table:table-cell>
          <table:table-cell table:style-name="ce11" office:value-type="float" office:value="4954679.29371863" calcext:value-type="float">
            <text:p>4954679.293718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09" calcext:value-type="date">
            <text:p>8/9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20T05:35:00" calcext:value-type="date">
            <text:p>11/20/2006 5:35</text:p>
          </table:table-cell>
          <table:table-cell table:style-name="ce11" office:value-type="float" office:value="2753109.07915378" calcext:value-type="float">
            <text:p>2753109.079153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09" calcext:value-type="date">
            <text:p>8/9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21T09:05:00" calcext:value-type="date">
            <text:p>11/21/2006 9:05</text:p>
          </table:table-cell>
          <table:table-cell table:style-name="ce11" office:value-type="float" office:value="6403662.45859298" calcext:value-type="float">
            <text:p>6403662.458592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8-07" calcext:value-type="date">
            <text:p>8/7/2002</text:p>
          </table:table-cell>
          <table:table-cell table:style-name="ce7" office:value-type="float" office:value="283.7" calcext:value-type="float">
            <text:p>283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24T05:10:00" calcext:value-type="date">
            <text:p>11/24/2006 5:10</text:p>
          </table:table-cell>
          <table:table-cell table:style-name="ce11" office:value-type="float" office:value="2700358.72962792" calcext:value-type="float">
            <text:p>2700358.729627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7-29" calcext:value-type="date">
            <text:p>7/29/2002</text:p>
          </table:table-cell>
          <table:table-cell table:style-name="ce7" office:value-type="float" office:value="282.5" calcext:value-type="float">
            <text:p>282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6-11-25T08:40:00" calcext:value-type="date">
            <text:p>11/25/2006 8:40</text:p>
          </table:table-cell>
          <table:table-cell table:style-name="ce11" office:value-type="float" office:value="361773.588015341" calcext:value-type="float">
            <text:p>361773.5880153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7-28" calcext:value-type="date">
            <text:p>7/28/2002</text:p>
          </table:table-cell>
          <table:table-cell table:style-name="ce7" office:value-type="float" office:value="282.4" calcext:value-type="float">
            <text:p>282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1-01T08:55:00" calcext:value-type="date">
            <text:p>1/1/2007 8:55</text:p>
          </table:table-cell>
          <table:table-cell table:style-name="ce11" office:value-type="float" office:value="444675.135884398" calcext:value-type="float">
            <text:p>444675.1358843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6-20" calcext:value-type="date">
            <text:p>6/20/2002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1-05T08:30:00" calcext:value-type="date">
            <text:p>1/5/2007 8:30</text:p>
          </table:table-cell>
          <table:table-cell table:style-name="ce11" office:value-type="float" office:value="609593.584708677" calcext:value-type="float">
            <text:p>609593.5847086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6-04" calcext:value-type="date">
            <text:p>6/4/2002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1-18T05:15:00" calcext:value-type="date">
            <text:p>1/18/2007 5:15</text:p>
          </table:table-cell>
          <table:table-cell table:style-name="ce11" office:value-type="float" office:value="38683.5815130114" calcext:value-type="float">
            <text:p>38683.58151301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6-04" calcext:value-type="date">
            <text:p>6/4/2002</text:p>
          </table:table-cell>
          <table:table-cell table:style-name="ce7" office:value-type="float" office:value="285.3" calcext:value-type="float">
            <text:p>285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1-31T04:45:00" calcext:value-type="date">
            <text:p>1/31/2007 4:45</text:p>
          </table:table-cell>
          <table:table-cell table:style-name="ce11" office:value-type="float" office:value="18302708.8892519" calcext:value-type="float">
            <text:p>18302708.88925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17" calcext:value-type="date">
            <text:p>5/17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2-12T05:10:00" calcext:value-type="date">
            <text:p>2/12/2007 5:10</text:p>
          </table:table-cell>
          <table:table-cell table:style-name="ce11" office:value-type="float" office:value="43980.2445686074" calcext:value-type="float">
            <text:p>43980.24456860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14" calcext:value-type="date">
            <text:p>5/14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2-21T05:05:00" calcext:value-type="date">
            <text:p>2/21/2007 5:05</text:p>
          </table:table-cell>
          <table:table-cell table:style-name="ce11" office:value-type="float" office:value="389857.804661934" calcext:value-type="float">
            <text:p>389857.8046619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12" calcext:value-type="date">
            <text:p>5/12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2-24T05:35:00" calcext:value-type="date">
            <text:p>2/24/2007 5:35</text:p>
          </table:table-cell>
          <table:table-cell table:style-name="ce11" office:value-type="float" office:value="3892372.47258241" calcext:value-type="float">
            <text:p>3892372.472582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10" calcext:value-type="date">
            <text:p>5/10/2002</text:p>
          </table:table-cell>
          <table:table-cell table:style-name="ce7" office:value-type="float" office:value="288.1" calcext:value-type="float">
            <text:p>288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3-03T08:25:00" calcext:value-type="date">
            <text:p>3/3/2007 8:25</text:p>
          </table:table-cell>
          <table:table-cell table:style-name="ce11" office:value-type="float" office:value="162567.883606144" calcext:value-type="float">
            <text:p>162567.8836061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10" calcext:value-type="date">
            <text:p>5/10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3-13T04:40:00" calcext:value-type="date">
            <text:p>3/13/2007 4:40</text:p>
          </table:table-cell>
          <table:table-cell table:style-name="ce11" office:value-type="float" office:value="9266047.79675015" calcext:value-type="float">
            <text:p>9266047.796750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07" calcext:value-type="date">
            <text:p>5/7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4-13T05:35:00" calcext:value-type="date">
            <text:p>4/13/2007 5:35</text:p>
          </table:table-cell>
          <table:table-cell table:style-name="ce11" office:value-type="float" office:value="1260329.19790855" calcext:value-type="float">
            <text:p>1260329.197908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05" calcext:value-type="date">
            <text:p>5/5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5-12T05:05:00" calcext:value-type="date">
            <text:p>5/12/2007 5:05</text:p>
          </table:table-cell>
          <table:table-cell table:style-name="ce11" office:value-type="float" office:value="828206.773471038" calcext:value-type="float">
            <text:p>828206.7734710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03" calcext:value-type="date">
            <text:p>5/3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5-16T04:40:00" calcext:value-type="date">
            <text:p>5/16/2007 4:40</text:p>
          </table:table-cell>
          <table:table-cell table:style-name="ce11" office:value-type="float" office:value="4306933.21619201" calcext:value-type="float">
            <text:p>4306933.216192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5-01" calcext:value-type="date">
            <text:p>5/1/2002</text:p>
          </table:table-cell>
          <table:table-cell table:style-name="ce7" office:value-type="float" office:value="286.9" calcext:value-type="float">
            <text:p>286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5-18T08:50:00" calcext:value-type="date">
            <text:p>5/18/2007 8:50</text:p>
          </table:table-cell>
          <table:table-cell table:style-name="ce11" office:value-type="float" office:value="696853.497647532" calcext:value-type="float">
            <text:p>696853.4976475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28" calcext:value-type="date">
            <text:p>4/28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5-20T08:40:00" calcext:value-type="date">
            <text:p>5/20/2007 8:40</text:p>
          </table:table-cell>
          <table:table-cell table:style-name="ce11" office:value-type="float" office:value="261764.553686767" calcext:value-type="float">
            <text:p>261764.5536867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26" calcext:value-type="date">
            <text:p>4/26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05-31T08:20:00" calcext:value-type="date">
            <text:p>5/31/2007 8:20</text:p>
          </table:table-cell>
          <table:table-cell table:style-name="ce11" office:value-type="float" office:value="885825.297739659" calcext:value-type="float">
            <text:p>885825.2977396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26" calcext:value-type="date">
            <text:p>4/26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7-11-09T05:20:00" calcext:value-type="date">
            <text:p>11/9/2007 5:20</text:p>
          </table:table-cell>
          <table:table-cell table:style-name="ce11" office:value-type="float" office:value="1444372.05993125" calcext:value-type="float">
            <text:p>1444372.059931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24" calcext:value-type="date">
            <text:p>4/24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8-02-04T08:15:00" calcext:value-type="date">
            <text:p>2/4/2008 8:15</text:p>
          </table:table-cell>
          <table:table-cell table:style-name="ce11" office:value-type="float" office:value="1859530.20566008" calcext:value-type="float">
            <text:p>1859530.205660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22" calcext:value-type="date">
            <text:p>4/22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8-11-26T09:05:00" calcext:value-type="date">
            <text:p>11/26/2008 9:05</text:p>
          </table:table-cell>
          <table:table-cell table:style-name="ce11" office:value-type="float" office:value="210837.193966231" calcext:value-type="float">
            <text:p>210837.1939662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21" calcext:value-type="date">
            <text:p>4/21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08-12-16T08:40:00" calcext:value-type="date">
            <text:p>12/16/2008 8:40</text:p>
          </table:table-cell>
          <table:table-cell table:style-name="ce11" office:value-type="float" office:value="1009521.55519374" calcext:value-type="float">
            <text:p>1009521.555193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19" calcext:value-type="date">
            <text:p>4/19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2-26T09:00:00" calcext:value-type="date">
            <text:p>2/26/2010 9:00</text:p>
          </table:table-cell>
          <table:table-cell table:style-name="ce11" office:value-type="float" office:value="1406951.61147289" calcext:value-type="float">
            <text:p>1406951.611472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12" calcext:value-type="date">
            <text:p>4/12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2-28T08:45:00" calcext:value-type="date">
            <text:p>2/28/2010 8:45</text:p>
          </table:table-cell>
          <table:table-cell table:style-name="ce11" office:value-type="float" office:value="973985.255256996" calcext:value-type="float">
            <text:p>973985.2552569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10" calcext:value-type="date">
            <text:p>4/10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3-03T04:50:00" calcext:value-type="date">
            <text:p>3/3/2010 4:50</text:p>
          </table:table-cell>
          <table:table-cell table:style-name="ce11" office:value-type="float" office:value="787014.287540117" calcext:value-type="float">
            <text:p>787014.2875401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10" calcext:value-type="date">
            <text:p>4/10/2002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3-05T09:05:00" calcext:value-type="date">
            <text:p>3/5/2010 9:05</text:p>
          </table:table-cell>
          <table:table-cell table:style-name="ce11" office:value-type="float" office:value="2567527.19255513" calcext:value-type="float">
            <text:p>2567527.192555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8" calcext:value-type="date">
            <text:p>4/8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3-13T08:15:00" calcext:value-type="date">
            <text:p>3/13/2010 8:15</text:p>
          </table:table-cell>
          <table:table-cell table:style-name="ce11" office:value-type="float" office:value="8442667.03316229" calcext:value-type="float">
            <text:p>8442667.033162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8" calcext:value-type="date">
            <text:p>4/8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3-18T08:35:00" calcext:value-type="date">
            <text:p>3/18/2010 8:35</text:p>
          </table:table-cell>
          <table:table-cell table:style-name="ce11" office:value-type="float" office:value="902343.151632757" calcext:value-type="float">
            <text:p>902343.1516327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8" calcext:value-type="date">
            <text:p>4/8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3-21T09:05:00" calcext:value-type="date">
            <text:p>3/21/2010 9:05</text:p>
          </table:table-cell>
          <table:table-cell table:style-name="ce11" office:value-type="float" office:value="3259205.50866335" calcext:value-type="float">
            <text:p>3259205.508663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6" calcext:value-type="date">
            <text:p>4/6/2002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3-22T05:25:00" calcext:value-type="date">
            <text:p>3/22/2010 5:25</text:p>
          </table:table-cell>
          <table:table-cell table:style-name="ce11" office:value-type="float" office:value="2559875.81152827" calcext:value-type="float">
            <text:p>2559875.811528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3" calcext:value-type="date">
            <text:p>4/3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4-01T08:45:00" calcext:value-type="date">
            <text:p>4/1/2010 8:45</text:p>
          </table:table-cell>
          <table:table-cell table:style-name="ce11" office:value-type="float" office:value="218170.034813099" calcext:value-type="float">
            <text:p>218170.0348130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3" calcext:value-type="date">
            <text:p>4/3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4-05T08:20:00" calcext:value-type="date">
            <text:p>4/5/2010 8:20</text:p>
          </table:table-cell>
          <table:table-cell table:style-name="ce11" office:value-type="float" office:value="183293.085416828" calcext:value-type="float">
            <text:p>183293.0854168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3" calcext:value-type="date">
            <text:p>4/3/2002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4-15T09:00:00" calcext:value-type="date">
            <text:p>4/15/2010 9:00</text:p>
          </table:table-cell>
          <table:table-cell table:style-name="ce11" office:value-type="float" office:value="210570.032423288" calcext:value-type="float">
            <text:p>210570.0324232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1" calcext:value-type="date">
            <text:p>4/1/2002</text:p>
          </table:table-cell>
          <table:table-cell table:style-name="ce7" office:value-type="float" office:value="286.5" calcext:value-type="float">
            <text:p>286.5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4-30T05:30:00" calcext:value-type="date">
            <text:p>4/30/2010 5:30</text:p>
          </table:table-cell>
          <table:table-cell table:style-name="ce11" office:value-type="float" office:value="1279533.40980699" calcext:value-type="float">
            <text:p>1279533.409806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4-01" calcext:value-type="date">
            <text:p>4/1/2002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6-06T08:35:00" calcext:value-type="date">
            <text:p>6/6/2010 8:35</text:p>
          </table:table-cell>
          <table:table-cell table:style-name="ce11" office:value-type="float" office:value="66103.0148483412" calcext:value-type="float">
            <text:p>66103.01484834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29" calcext:value-type="date">
            <text:p>3/29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6-20T08:45:00" calcext:value-type="date">
            <text:p>6/20/2010 8:45</text:p>
          </table:table-cell>
          <table:table-cell table:style-name="ce11" office:value-type="float" office:value="343143.124628288" calcext:value-type="float">
            <text:p>343143.1246282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8" calcext:value-type="date">
            <text:p>3/18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08-21T09:00:00" calcext:value-type="date">
            <text:p>8/21/2010 9:00</text:p>
          </table:table-cell>
          <table:table-cell table:style-name="ce11" office:value-type="float" office:value="9279474.78688124" calcext:value-type="float">
            <text:p>9279474.786881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8" calcext:value-type="date">
            <text:p>3/18/2002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0-16T05:20:00" calcext:value-type="date">
            <text:p>10/16/2010 5:20</text:p>
          </table:table-cell>
          <table:table-cell table:style-name="ce11" office:value-type="float" office:value="461763.053357139" calcext:value-type="float">
            <text:p>461763.0533571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6" calcext:value-type="date">
            <text:p>3/16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0-17T08:50:00" calcext:value-type="date">
            <text:p>10/17/2010 8:50</text:p>
          </table:table-cell>
          <table:table-cell table:style-name="ce11" office:value-type="float" office:value="713817.759849709" calcext:value-type="float">
            <text:p>713817.7598497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6" calcext:value-type="date">
            <text:p>3/16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0-31T09:05:00" calcext:value-type="date">
            <text:p>10/31/2010 9:05</text:p>
          </table:table-cell>
          <table:table-cell table:style-name="ce11" office:value-type="float" office:value="134460.162877644" calcext:value-type="float">
            <text:p>134460.1628776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4" calcext:value-type="date">
            <text:p>3/14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02T08:50:00" calcext:value-type="date">
            <text:p>11/2/2010 8:50</text:p>
          </table:table-cell>
          <table:table-cell table:style-name="ce11" office:value-type="float" office:value="13505152.5271444" calcext:value-type="float">
            <text:p>13505152.52714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4" calcext:value-type="date">
            <text:p>3/14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04T08:40:00" calcext:value-type="date">
            <text:p>11/4/2010 8:40</text:p>
          </table:table-cell>
          <table:table-cell table:style-name="ce11" office:value-type="float" office:value="184976.479090997" calcext:value-type="float">
            <text:p>184976.4790909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4" calcext:value-type="date">
            <text:p>3/14/2002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07T09:10:00" calcext:value-type="date">
            <text:p>11/7/2010 9:10</text:p>
          </table:table-cell>
          <table:table-cell table:style-name="ce11" office:value-type="float" office:value="639288.15865235" calcext:value-type="float">
            <text:p>639288.158652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1" calcext:value-type="date">
            <text:p>3/11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08T05:30:00" calcext:value-type="date">
            <text:p>11/8/2010 5:30</text:p>
          </table:table-cell>
          <table:table-cell table:style-name="ce11" office:value-type="float" office:value="1761146.55214566" calcext:value-type="float">
            <text:p>1761146.552145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11" calcext:value-type="date">
            <text:p>3/11/2002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09T09:00:00" calcext:value-type="date">
            <text:p>11/9/2010 9:00</text:p>
          </table:table-cell>
          <table:table-cell table:style-name="ce11" office:value-type="float" office:value="356586.002938654" calcext:value-type="float">
            <text:p>356586.0029386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9" calcext:value-type="date">
            <text:p>3/9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13T08:35:00" calcext:value-type="date">
            <text:p>11/13/2010 8:35</text:p>
          </table:table-cell>
          <table:table-cell table:style-name="ce11" office:value-type="float" office:value="1142692.925396" calcext:value-type="float">
            <text:p>1142692.9253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9" calcext:value-type="date">
            <text:p>3/9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17T05:20:00" calcext:value-type="date">
            <text:p>11/17/2010 5:20</text:p>
          </table:table-cell>
          <table:table-cell table:style-name="ce11" office:value-type="float" office:value="362853.505294236" calcext:value-type="float">
            <text:p>362853.5052942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7" calcext:value-type="date">
            <text:p>3/7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18T08:50:00" calcext:value-type="date">
            <text:p>11/18/2010 8:50</text:p>
          </table:table-cell>
          <table:table-cell table:style-name="ce11" office:value-type="float" office:value="338947.520062372" calcext:value-type="float">
            <text:p>338947.5200623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5" calcext:value-type="date">
            <text:p>3/5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0T05:55:00" calcext:value-type="date">
            <text:p>11/20/2010 5:55</text:p>
          </table:table-cell>
          <table:table-cell table:style-name="ce11" office:value-type="float" office:value="1183237.57470475" calcext:value-type="float">
            <text:p>1183237.574704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5" calcext:value-type="date">
            <text:p>3/5/2002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0T08:40:00" calcext:value-type="date">
            <text:p>11/20/2010 8:40</text:p>
          </table:table-cell>
          <table:table-cell table:style-name="ce11" office:value-type="float" office:value="783778.380993385" calcext:value-type="float">
            <text:p>783778.3809933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5" calcext:value-type="date">
            <text:p>3/5/2002</text:p>
          </table:table-cell>
          <table:table-cell table:style-name="ce7" office:value-type="float" office:value="284.7" calcext:value-type="float">
            <text:p>284.7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1T05:00:00" calcext:value-type="date">
            <text:p>11/21/2010 5:00</text:p>
          </table:table-cell>
          <table:table-cell table:style-name="ce11" office:value-type="float" office:value="14188852.3764517" calcext:value-type="float">
            <text:p>14188852.37645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4" calcext:value-type="date">
            <text:p>3/4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3T04:45:00" calcext:value-type="date">
            <text:p>11/23/2010 4:45</text:p>
          </table:table-cell>
          <table:table-cell table:style-name="ce11" office:value-type="float" office:value="3764234.92345614" calcext:value-type="float">
            <text:p>3764234.923456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2" calcext:value-type="date">
            <text:p>3/2/2002</text:p>
          </table:table-cell>
          <table:table-cell table:style-name="ce7" office:value-type="float" office:value="300.9" calcext:value-type="float">
            <text:p>300.9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5T09:00:00" calcext:value-type="date">
            <text:p>11/25/2010 9:00</text:p>
          </table:table-cell>
          <table:table-cell table:style-name="ce11" office:value-type="float" office:value="113469.367698134" calcext:value-type="float">
            <text:p>113469.3676981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2" calcext:value-type="date">
            <text:p>3/2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6T05:15:00" calcext:value-type="date">
            <text:p>11/26/2010 5:15</text:p>
          </table:table-cell>
          <table:table-cell table:style-name="ce11" office:value-type="float" office:value="202708.125100986" calcext:value-type="float">
            <text:p>202708.1251009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3-02" calcext:value-type="date">
            <text:p>3/2/2002</text:p>
          </table:table-cell>
          <table:table-cell table:style-name="ce7" office:value-type="float" office:value="284.8" calcext:value-type="float">
            <text:p>284.8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1-27T08:45:00" calcext:value-type="date">
            <text:p>11/27/2010 8:45</text:p>
          </table:table-cell>
          <table:table-cell table:style-name="ce11" office:value-type="float" office:value="3496398.2183139" calcext:value-type="float">
            <text:p>3496398.21831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8" calcext:value-type="date">
            <text:p>2/28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05T05:10:00" calcext:value-type="date">
            <text:p>12/5/2010 5:10</text:p>
          </table:table-cell>
          <table:table-cell table:style-name="ce11" office:value-type="float" office:value="1190325.38476926" calcext:value-type="float">
            <text:p>1190325.384769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6" calcext:value-type="date">
            <text:p>2/26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07T05:00:00" calcext:value-type="date">
            <text:p>12/7/2010 5:00</text:p>
          </table:table-cell>
          <table:table-cell table:style-name="ce11" office:value-type="float" office:value="9914803.74239729" calcext:value-type="float">
            <text:p>9914803.742397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4" calcext:value-type="date">
            <text:p>2/24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08T05:40:00" calcext:value-type="date">
            <text:p>12/8/2010 5:40</text:p>
          </table:table-cell>
          <table:table-cell table:style-name="ce11" office:value-type="float" office:value="10297677.4680303" calcext:value-type="float">
            <text:p>10297677.46803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3" calcext:value-type="date">
            <text:p>2/23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08T08:25:00" calcext:value-type="date">
            <text:p>12/8/2010 8:25</text:p>
          </table:table-cell>
          <table:table-cell table:style-name="ce11" office:value-type="float" office:value="390603.500338185" calcext:value-type="float">
            <text:p>390603.5003381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1" calcext:value-type="date">
            <text:p>2/21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09T09:10:00" calcext:value-type="date">
            <text:p>12/9/2010 9:10</text:p>
          </table:table-cell>
          <table:table-cell table:style-name="ce11" office:value-type="float" office:value="510381.670783178" calcext:value-type="float">
            <text:p>510381.6707831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1" calcext:value-type="date">
            <text:p>2/21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11T09:00:00" calcext:value-type="date">
            <text:p>12/11/2010 9:00</text:p>
          </table:table-cell>
          <table:table-cell table:style-name="ce11" office:value-type="float" office:value="120308.268718173" calcext:value-type="float">
            <text:p>120308.2687181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21" calcext:value-type="date">
            <text:p>2/21/200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12T05:15:00" calcext:value-type="date">
            <text:p>12/12/2010 5:15</text:p>
          </table:table-cell>
          <table:table-cell table:style-name="ce11" office:value-type="float" office:value="246301.866115245" calcext:value-type="float">
            <text:p>246301.8661152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9" calcext:value-type="date">
            <text:p>2/19/2002</text:p>
          </table:table-cell>
          <table:table-cell table:style-name="ce7" office:value-type="float" office:value="297.3" calcext:value-type="float">
            <text:p>297.3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17T05:35:00" calcext:value-type="date">
            <text:p>12/17/2010 5:35</text:p>
          </table:table-cell>
          <table:table-cell table:style-name="ce11" office:value-type="float" office:value="4004595.66152251" calcext:value-type="float">
            <text:p>4004595.661522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9" calcext:value-type="date">
            <text:p>2/19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17T08:20:00" calcext:value-type="date">
            <text:p>12/17/2010 8:20</text:p>
          </table:table-cell>
          <table:table-cell table:style-name="ce11" office:value-type="float" office:value="1896257.50760458" calcext:value-type="float">
            <text:p>1896257.507604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9" calcext:value-type="date">
            <text:p>2/19/200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19T05:20:00" calcext:value-type="date">
            <text:p>12/19/2010 5:20</text:p>
          </table:table-cell>
          <table:table-cell table:style-name="ce11" office:value-type="float" office:value="1604559.53656429" calcext:value-type="float">
            <text:p>1604559.536564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2-02-16" calcext:value-type="date">
            <text:p>2/16/2002</text:p>
          </table:table-cell>
          <table:table-cell table:style-name="ce7" office:value-type="float" office:value="284.1" calcext:value-type="float">
            <text:p>284.1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20T08:50:00" calcext:value-type="date">
            <text:p>12/20/2010 8:50</text:p>
          </table:table-cell>
          <table:table-cell table:style-name="ce11" office:value-type="float" office:value="198810.726269691" calcext:value-type="float">
            <text:p>198810.7262696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01-04-30" calcext:value-type="date">
            <text:p>4/30/2001</text:p>
          </table:table-cell>
          <table:table-cell table:style-name="ce7" office:value-type="float" office:value="286.4" calcext:value-type="float">
            <text:p>286.4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10-12-22T08:40:00" calcext:value-type="date">
            <text:p>12/22/2010 8:40</text:p>
          </table:table-cell>
          <table:table-cell table:style-name="ce11" office:value-type="float" office:value="12717877.9807986" calcext:value-type="float">
            <text:p>12717877.98079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12-29T08:45:00" calcext:value-type="date">
            <text:p>12/29/2010 8:45</text:p>
          </table:table-cell>
          <table:table-cell table:style-name="ce11" office:value-type="float" office:value="69317950.4162547" calcext:value-type="float">
            <text:p>69317950.41625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0-12-31T05:45:00" calcext:value-type="date">
            <text:p>12/31/2010 5:45</text:p>
          </table:table-cell>
          <table:table-cell table:style-name="ce11" office:value-type="float" office:value="973456.957574966" calcext:value-type="float">
            <text:p>973456.9575749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1-05T08:50:00" calcext:value-type="date">
            <text:p>1/5/2011 8:50</text:p>
          </table:table-cell>
          <table:table-cell table:style-name="ce11" office:value-type="float" office:value="791070.12743695" calcext:value-type="float">
            <text:p>791070.127436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1-11T05:30:00" calcext:value-type="date">
            <text:p>1/11/2011 5:30</text:p>
          </table:table-cell>
          <table:table-cell table:style-name="ce11" office:value-type="float" office:value="1540042.46741796" calcext:value-type="float">
            <text:p>1540042.467417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1-16T08:35:00" calcext:value-type="date">
            <text:p>1/16/2011 8:35</text:p>
          </table:table-cell>
          <table:table-cell table:style-name="ce11" office:value-type="float" office:value="346867.573382621" calcext:value-type="float">
            <text:p>346867.5733826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1-18T05:35:00" calcext:value-type="date">
            <text:p>1/18/2011 5:35</text:p>
          </table:table-cell>
          <table:table-cell table:style-name="ce11" office:value-type="float" office:value="738298.328856474" calcext:value-type="float">
            <text:p>738298.3288564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1-20T05:20:00" calcext:value-type="date">
            <text:p>1/20/2011 5:20</text:p>
          </table:table-cell>
          <table:table-cell table:style-name="ce11" office:value-type="float" office:value="42573662.6688921" calcext:value-type="float">
            <text:p>42573662.66889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2-22T08:50:00" calcext:value-type="date">
            <text:p>2/22/2011 8:50</text:p>
          </table:table-cell>
          <table:table-cell table:style-name="ce11" office:value-type="float" office:value="198621.52621156" calcext:value-type="float">
            <text:p>198621.526211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1-04-01T05:30:00" calcext:value-type="date">
            <text:p>4/1/2011 5:30</text:p>
          </table:table-cell>
          <table:table-cell table:style-name="ce11" office:value-type="float" office:value="143669.100730259" calcext:value-type="float">
            <text:p>143669.1007302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1-07T05:35:00" calcext:value-type="date">
            <text:p>1/7/2013 5:35</text:p>
          </table:table-cell>
          <table:table-cell table:style-name="ce11" office:value-type="float" office:value="1246100.31194762" calcext:value-type="float">
            <text:p>1246100.311947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1-11T05:10:00" calcext:value-type="date">
            <text:p>1/11/2013 5:10</text:p>
          </table:table-cell>
          <table:table-cell table:style-name="ce11" office:value-type="float" office:value="12306413.7124991" calcext:value-type="float">
            <text:p>12306413.71249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2-28T05:10:00" calcext:value-type="date">
            <text:p>2/28/2013 5:10</text:p>
          </table:table-cell>
          <table:table-cell table:style-name="ce11" office:value-type="float" office:value="441634.836892845" calcext:value-type="float">
            <text:p>441634.8368928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02T05:00:00" calcext:value-type="date">
            <text:p>3/2/2013 5:00</text:p>
          </table:table-cell>
          <table:table-cell table:style-name="ce11" office:value-type="float" office:value="2315786.39105005" calcext:value-type="float">
            <text:p>2315786.391050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11T09:15:00" calcext:value-type="date">
            <text:p>3/11/2013 9:15</text:p>
          </table:table-cell>
          <table:table-cell table:style-name="ce11" office:value-type="float" office:value="84048.8018357685" calcext:value-type="float">
            <text:p>84048.80183576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16T05:10:00" calcext:value-type="date">
            <text:p>3/16/2013 5:10</text:p>
          </table:table-cell>
          <table:table-cell table:style-name="ce11" office:value-type="float" office:value="1285671.78543685" calcext:value-type="float">
            <text:p>1285671.785436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17T08:40:00" calcext:value-type="date">
            <text:p>3/17/2013 8:40</text:p>
          </table:table-cell>
          <table:table-cell table:style-name="ce11" office:value-type="float" office:value="4289282.02322831" calcext:value-type="float">
            <text:p>4289282.023228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19T05:40:00" calcext:value-type="date">
            <text:p>3/19/2013 5:40</text:p>
          </table:table-cell>
          <table:table-cell table:style-name="ce11" office:value-type="float" office:value="2248754.01057248" calcext:value-type="float">
            <text:p>2248754.010572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19T08:25:00" calcext:value-type="date">
            <text:p>3/19/2013 8:25</text:p>
          </table:table-cell>
          <table:table-cell table:style-name="ce11" office:value-type="float" office:value="521797.137930711" calcext:value-type="float">
            <text:p>521797.1379307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0T09:10:00" calcext:value-type="date">
            <text:p>3/20/2013 9:10</text:p>
          </table:table-cell>
          <table:table-cell table:style-name="ce11" office:value-type="float" office:value="2820577.344059" calcext:value-type="float">
            <text:p>2820577.3440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1T05:30:00" calcext:value-type="date">
            <text:p>3/21/2013 5:30</text:p>
          </table:table-cell>
          <table:table-cell table:style-name="ce11" office:value-type="float" office:value="507750.742761846" calcext:value-type="float">
            <text:p>507750.7427618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1T08:15:00" calcext:value-type="date">
            <text:p>3/21/2013 8:15</text:p>
          </table:table-cell>
          <table:table-cell table:style-name="ce11" office:value-type="float" office:value="8855636.57966928" calcext:value-type="float">
            <text:p>8855636.579669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6T05:45:00" calcext:value-type="date">
            <text:p>3/26/2013 5:45</text:p>
          </table:table-cell>
          <table:table-cell table:style-name="ce11" office:value-type="float" office:value="7911799.89517714" calcext:value-type="float">
            <text:p>7911799.895177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6T08:35:00" calcext:value-type="date">
            <text:p>3/26/2013 8:35</text:p>
          </table:table-cell>
          <table:table-cell table:style-name="ce11" office:value-type="float" office:value="7476983.53514682" calcext:value-type="float">
            <text:p>7476983.535146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7T04:50:00" calcext:value-type="date">
            <text:p>3/27/2013 4:50</text:p>
          </table:table-cell>
          <table:table-cell table:style-name="ce11" office:value-type="float" office:value="1195568.61307215" calcext:value-type="float">
            <text:p>1195568.613072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8T05:35:00" calcext:value-type="date">
            <text:p>3/28/2013 5:35</text:p>
          </table:table-cell>
          <table:table-cell table:style-name="ce11" office:value-type="float" office:value="38095830.2670057" calcext:value-type="float">
            <text:p>38095830.26700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28T08:20:00" calcext:value-type="date">
            <text:p>3/28/2013 8:20</text:p>
          </table:table-cell>
          <table:table-cell table:style-name="ce11" office:value-type="float" office:value="5525930.35948852" calcext:value-type="float">
            <text:p>5525930.359488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3-31T08:50:00" calcext:value-type="date">
            <text:p>3/31/2013 8:50</text:p>
          </table:table-cell>
          <table:table-cell table:style-name="ce11" office:value-type="float" office:value="727867.572229231" calcext:value-type="float">
            <text:p>727867.5722292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2T05:55:00" calcext:value-type="date">
            <text:p>4/2/2013 5:55</text:p>
          </table:table-cell>
          <table:table-cell table:style-name="ce11" office:value-type="float" office:value="3734514.59668783" calcext:value-type="float">
            <text:p>3734514.596687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2T08:40:00" calcext:value-type="date">
            <text:p>4/2/2013 8:40</text:p>
          </table:table-cell>
          <table:table-cell table:style-name="ce11" office:value-type="float" office:value="449489.278688105" calcext:value-type="float">
            <text:p>449489.2786881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3T09:25:00" calcext:value-type="date">
            <text:p>4/3/2013 9:25</text:p>
          </table:table-cell>
          <table:table-cell table:style-name="ce11" office:value-type="float" office:value="2529912.51656585" calcext:value-type="float">
            <text:p>2529912.516565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4T05:40:00" calcext:value-type="date">
            <text:p>4/4/2013 5:40</text:p>
          </table:table-cell>
          <table:table-cell table:style-name="ce11" office:value-type="float" office:value="987934.500016659" calcext:value-type="float">
            <text:p>987934.5000166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4T08:30:00" calcext:value-type="date">
            <text:p>4/4/2013 8:30</text:p>
          </table:table-cell>
          <table:table-cell table:style-name="ce11" office:value-type="float" office:value="1572800.21859568" calcext:value-type="float">
            <text:p>1572800.218595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5T04:45:00" calcext:value-type="date">
            <text:p>4/5/2013 4:45</text:p>
          </table:table-cell>
          <table:table-cell table:style-name="ce11" office:value-type="float" office:value="492411.102276351" calcext:value-type="float">
            <text:p>492411.1022763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05T09:10:00" calcext:value-type="date">
            <text:p>4/5/2013 9:10</text:p>
          </table:table-cell>
          <table:table-cell table:style-name="ce11" office:value-type="float" office:value="50810426.4080899" calcext:value-type="float">
            <text:p>50810426.40808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16T08:50:00" calcext:value-type="date">
            <text:p>4/16/2013 8:50</text:p>
          </table:table-cell>
          <table:table-cell table:style-name="ce11" office:value-type="float" office:value="1841976.95483356" calcext:value-type="float">
            <text:p>1841976.954833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0T05:40:00" calcext:value-type="date">
            <text:p>4/20/2013 5:40</text:p>
          </table:table-cell>
          <table:table-cell table:style-name="ce11" office:value-type="float" office:value="1292581.83345854" calcext:value-type="float">
            <text:p>1292581.833458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0T08:30:00" calcext:value-type="date">
            <text:p>4/20/2013 8:30</text:p>
          </table:table-cell>
          <table:table-cell table:style-name="ce11" office:value-type="float" office:value="54051.2929260859" calcext:value-type="float">
            <text:p>54051.29292608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1T04:45:00" calcext:value-type="date">
            <text:p>4/21/2013 4:45</text:p>
          </table:table-cell>
          <table:table-cell table:style-name="ce11" office:value-type="float" office:value="2994313.6955796" calcext:value-type="float">
            <text:p>2994313.69557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1T09:10:00" calcext:value-type="date">
            <text:p>4/21/2013 9:10</text:p>
          </table:table-cell>
          <table:table-cell table:style-name="ce11" office:value-type="float" office:value="694555.289463332" calcext:value-type="float">
            <text:p>694555.2894633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2T05:30:00" calcext:value-type="date">
            <text:p>4/22/2013 5:30</text:p>
          </table:table-cell>
          <table:table-cell table:style-name="ce11" office:value-type="float" office:value="752774.751309241" calcext:value-type="float">
            <text:p>752774.7513092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3T09:00:00" calcext:value-type="date">
            <text:p>4/23/2013 9:00</text:p>
          </table:table-cell>
          <table:table-cell table:style-name="ce11" office:value-type="float" office:value="563389.145094477" calcext:value-type="float">
            <text:p>563389.1450944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6T05:05:00" calcext:value-type="date">
            <text:p>4/26/2013 5:05</text:p>
          </table:table-cell>
          <table:table-cell table:style-name="ce11" office:value-type="float" office:value="470530.990483003" calcext:value-type="float">
            <text:p>470530.9904830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7T08:35:00" calcext:value-type="date">
            <text:p>4/27/2013 8:35</text:p>
          </table:table-cell>
          <table:table-cell table:style-name="ce11" office:value-type="float" office:value="3408033.41061638" calcext:value-type="float">
            <text:p>3408033.410616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8T09:15:00" calcext:value-type="date">
            <text:p>4/28/2013 9:15</text:p>
          </table:table-cell>
          <table:table-cell table:style-name="ce11" office:value-type="float" office:value="1044607.39451795" calcext:value-type="float">
            <text:p>1044607.394517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29T05:35:00" calcext:value-type="date">
            <text:p>4/29/2013 5:35</text:p>
          </table:table-cell>
          <table:table-cell table:style-name="ce11" office:value-type="float" office:value="353249.840421133" calcext:value-type="float">
            <text:p>353249.8404211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4-30T09:05:00" calcext:value-type="date">
            <text:p>4/30/2013 9:05</text:p>
          </table:table-cell>
          <table:table-cell table:style-name="ce11" office:value-type="float" office:value="2076312.0755111" calcext:value-type="float">
            <text:p>2076312.07551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1T05:25:00" calcext:value-type="date">
            <text:p>5/1/2013 5:25</text:p>
          </table:table-cell>
          <table:table-cell table:style-name="ce11" office:value-type="float" office:value="7323437.74027352" calcext:value-type="float">
            <text:p>7323437.740273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2T08:50:00" calcext:value-type="date">
            <text:p>5/2/2013 8:50</text:p>
          </table:table-cell>
          <table:table-cell table:style-name="ce11" office:value-type="float" office:value="8003573.47921129" calcext:value-type="float">
            <text:p>8003573.479211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3T05:10:00" calcext:value-type="date">
            <text:p>5/3/2013 5:10</text:p>
          </table:table-cell>
          <table:table-cell table:style-name="ce11" office:value-type="float" office:value="12801441.8242062" calcext:value-type="float">
            <text:p>12801441.82420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4T05:55:00" calcext:value-type="date">
            <text:p>5/4/2013 5:55</text:p>
          </table:table-cell>
          <table:table-cell table:style-name="ce11" office:value-type="float" office:value="1250254.75954334" calcext:value-type="float">
            <text:p>1250254.759543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6T05:40:00" calcext:value-type="date">
            <text:p>5/6/2013 5:40</text:p>
          </table:table-cell>
          <table:table-cell table:style-name="ce11" office:value-type="float" office:value="5572495.39350566" calcext:value-type="float">
            <text:p>5572495.393505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6T08:30:00" calcext:value-type="date">
            <text:p>5/6/2013 8:30</text:p>
          </table:table-cell>
          <table:table-cell table:style-name="ce11" office:value-type="float" office:value="2492175.43899988" calcext:value-type="float">
            <text:p>2492175.438999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7T09:10:00" calcext:value-type="date">
            <text:p>5/7/2013 9:10</text:p>
          </table:table-cell>
          <table:table-cell table:style-name="ce11" office:value-type="float" office:value="6421393.93650825" calcext:value-type="float">
            <text:p>6421393.936508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09T09:00:00" calcext:value-type="date">
            <text:p>5/9/2013 9:00</text:p>
          </table:table-cell>
          <table:table-cell table:style-name="ce11" office:value-type="float" office:value="8883685.81321859" calcext:value-type="float">
            <text:p>8883685.813218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0T05:15:00" calcext:value-type="date">
            <text:p>5/10/2013 5:15</text:p>
          </table:table-cell>
          <table:table-cell table:style-name="ce11" office:value-type="float" office:value="4589351.85887854" calcext:value-type="float">
            <text:p>4589351.858878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1T08:45:00" calcext:value-type="date">
            <text:p>5/11/2013 8:45</text:p>
          </table:table-cell>
          <table:table-cell table:style-name="ce11" office:value-type="float" office:value="1263642.27494" calcext:value-type="float">
            <text:p>1263642.274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5T05:35:00" calcext:value-type="date">
            <text:p>5/15/2013 5:35</text:p>
          </table:table-cell>
          <table:table-cell table:style-name="ce11" office:value-type="float" office:value="3153571.59417619" calcext:value-type="float">
            <text:p>3153571.594176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5T08:20:00" calcext:value-type="date">
            <text:p>5/15/2013 8:20</text:p>
          </table:table-cell>
          <table:table-cell table:style-name="ce11" office:value-type="float" office:value="1822791.65519974" calcext:value-type="float">
            <text:p>1822791.655199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6T09:05:00" calcext:value-type="date">
            <text:p>5/16/2013 9:05</text:p>
          </table:table-cell>
          <table:table-cell table:style-name="ce11" office:value-type="float" office:value="5674641.88000837" calcext:value-type="float">
            <text:p>5674641.880008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8T08:50:00" calcext:value-type="date">
            <text:p>5/18/2013 8:50</text:p>
          </table:table-cell>
          <table:table-cell table:style-name="ce11" office:value-type="float" office:value="4823041.67675477" calcext:value-type="float">
            <text:p>4823041.676754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19T05:10:00" calcext:value-type="date">
            <text:p>5/19/2013 5:10</text:p>
          </table:table-cell>
          <table:table-cell table:style-name="ce11" office:value-type="float" office:value="1315380.85201441" calcext:value-type="float">
            <text:p>1315380.852014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20T05:55:00" calcext:value-type="date">
            <text:p>5/20/2013 5:55</text:p>
          </table:table-cell>
          <table:table-cell table:style-name="ce11" office:value-type="float" office:value="399521.923960578" calcext:value-type="float">
            <text:p>399521.9239605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22T05:40:00" calcext:value-type="date">
            <text:p>5/22/2013 5:40</text:p>
          </table:table-cell>
          <table:table-cell table:style-name="ce11" office:value-type="float" office:value="5841661.5039" calcext:value-type="float">
            <text:p>5841661.50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22T08:25:00" calcext:value-type="date">
            <text:p>5/22/2013 8:25</text:p>
          </table:table-cell>
          <table:table-cell table:style-name="ce11" office:value-type="float" office:value="308557.691090874" calcext:value-type="float">
            <text:p>308557.6910908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26T05:15:00" calcext:value-type="date">
            <text:p>5/26/2013 5:15</text:p>
          </table:table-cell>
          <table:table-cell table:style-name="ce11" office:value-type="float" office:value="1866934.34715612" calcext:value-type="float">
            <text:p>1866934.347156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28T05:05:00" calcext:value-type="date">
            <text:p>5/28/2013 5:05</text:p>
          </table:table-cell>
          <table:table-cell table:style-name="ce11" office:value-type="float" office:value="2859002.24030883" calcext:value-type="float">
            <text:p>2859002.240308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29T08:35:00" calcext:value-type="date">
            <text:p>5/29/2013 8:35</text:p>
          </table:table-cell>
          <table:table-cell table:style-name="ce11" office:value-type="float" office:value="3289125.57673135" calcext:value-type="float">
            <text:p>3289125.576731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30T09:15:00" calcext:value-type="date">
            <text:p>5/30/2013 9:15</text:p>
          </table:table-cell>
          <table:table-cell table:style-name="ce11" office:value-type="float" office:value="4108913.6469526" calcext:value-type="float">
            <text:p>4108913.64695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31T05:35:00" calcext:value-type="date">
            <text:p>5/31/2013 5:35</text:p>
          </table:table-cell>
          <table:table-cell table:style-name="ce11" office:value-type="float" office:value="2284527.88118425" calcext:value-type="float">
            <text:p>2284527.881184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5-31T08:20:00" calcext:value-type="date">
            <text:p>5/31/2013 8:20</text:p>
          </table:table-cell>
          <table:table-cell table:style-name="ce11" office:value-type="float" office:value="311152.721394885" calcext:value-type="float">
            <text:p>311152.7213948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01T09:05:00" calcext:value-type="date">
            <text:p>6/1/2013 9:05</text:p>
          </table:table-cell>
          <table:table-cell table:style-name="ce11" office:value-type="float" office:value="1998616.91345968" calcext:value-type="float">
            <text:p>1998616.913459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03T08:50:00" calcext:value-type="date">
            <text:p>6/3/2013 8:50</text:p>
          </table:table-cell>
          <table:table-cell table:style-name="ce11" office:value-type="float" office:value="2649802.3035384" calcext:value-type="float">
            <text:p>2649802.30353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05T05:55:00" calcext:value-type="date">
            <text:p>6/5/2013 5:55</text:p>
          </table:table-cell>
          <table:table-cell table:style-name="ce11" office:value-type="float" office:value="1350693.58062253" calcext:value-type="float">
            <text:p>1350693.580622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06T05:00:00" calcext:value-type="date">
            <text:p>6/6/2013 5:00</text:p>
          </table:table-cell>
          <table:table-cell table:style-name="ce11" office:value-type="float" office:value="8873091.7759759" calcext:value-type="float">
            <text:p>8873091.77597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07T05:40:00" calcext:value-type="date">
            <text:p>6/7/2013 5:40</text:p>
          </table:table-cell>
          <table:table-cell table:style-name="ce11" office:value-type="float" office:value="9156475.24041399" calcext:value-type="float">
            <text:p>9156475.240413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14T08:35:00" calcext:value-type="date">
            <text:p>6/14/2013 8:35</text:p>
          </table:table-cell>
          <table:table-cell table:style-name="ce11" office:value-type="float" office:value="1674540.05810919" calcext:value-type="float">
            <text:p>1674540.058109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15T09:15:00" calcext:value-type="date">
            <text:p>6/15/2013 9:15</text:p>
          </table:table-cell>
          <table:table-cell table:style-name="ce11" office:value-type="float" office:value="2152913.71409062" calcext:value-type="float">
            <text:p>2152913.714090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18T05:25:00" calcext:value-type="date">
            <text:p>6/18/2013 5:25</text:p>
          </table:table-cell>
          <table:table-cell table:style-name="ce11" office:value-type="float" office:value="1228844.25237518" calcext:value-type="float">
            <text:p>1228844.252375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19T08:50:00" calcext:value-type="date">
            <text:p>6/19/2013 8:50</text:p>
          </table:table-cell>
          <table:table-cell table:style-name="ce11" office:value-type="float" office:value="428421.877287348" calcext:value-type="float">
            <text:p>428421.8772873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20T05:10:00" calcext:value-type="date">
            <text:p>6/20/2013 5:10</text:p>
          </table:table-cell>
          <table:table-cell table:style-name="ce11" office:value-type="float" office:value="4984229.09057912" calcext:value-type="float">
            <text:p>4984229.090579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27T05:15:00" calcext:value-type="date">
            <text:p>6/27/2013 5:15</text:p>
          </table:table-cell>
          <table:table-cell table:style-name="ce11" office:value-type="float" office:value="3420321.89738721" calcext:value-type="float">
            <text:p>3420321.897387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28T08:45:00" calcext:value-type="date">
            <text:p>6/28/2013 8:45</text:p>
          </table:table-cell>
          <table:table-cell table:style-name="ce11" office:value-type="float" office:value="4288375.61007919" calcext:value-type="float">
            <text:p>4288375.610079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6-29T05:05:00" calcext:value-type="date">
            <text:p>6/29/2013 5:05</text:p>
          </table:table-cell>
          <table:table-cell table:style-name="ce11" office:value-type="float" office:value="4110486.06300266" calcext:value-type="float">
            <text:p>4110486.063002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03T09:05:00" calcext:value-type="date">
            <text:p>7/3/2013 9:05</text:p>
          </table:table-cell>
          <table:table-cell table:style-name="ce11" office:value-type="float" office:value="7390263.24519526" calcext:value-type="float">
            <text:p>7390263.245195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15T05:05:00" calcext:value-type="date">
            <text:p>7/15/2013 5:05</text:p>
          </table:table-cell>
          <table:table-cell table:style-name="ce11" office:value-type="float" office:value="3080816.21347613" calcext:value-type="float">
            <text:p>3080816.213476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16T05:45:00" calcext:value-type="date">
            <text:p>7/16/2013 5:45</text:p>
          </table:table-cell>
          <table:table-cell table:style-name="ce11" office:value-type="float" office:value="160220.529029202" calcext:value-type="float">
            <text:p>160220.5290292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1T08:50:00" calcext:value-type="date">
            <text:p>7/21/2013 8:50</text:p>
          </table:table-cell>
          <table:table-cell table:style-name="ce11" office:value-type="float" office:value="683632.626053416" calcext:value-type="float">
            <text:p>683632.6260534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2T05:10:00" calcext:value-type="date">
            <text:p>7/22/2013 5:10</text:p>
          </table:table-cell>
          <table:table-cell table:style-name="ce11" office:value-type="float" office:value="4403876.50689138" calcext:value-type="float">
            <text:p>4403876.506891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3T08:40:00" calcext:value-type="date">
            <text:p>7/23/2013 8:40</text:p>
          </table:table-cell>
          <table:table-cell table:style-name="ce11" office:value-type="float" office:value="179183.205055208" calcext:value-type="float">
            <text:p>179183.2050552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4T05:00:00" calcext:value-type="date">
            <text:p>7/24/2013 5:00</text:p>
          </table:table-cell>
          <table:table-cell table:style-name="ce11" office:value-type="float" office:value="2531630.21409511" calcext:value-type="float">
            <text:p>2531630.214095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7T05:30:00" calcext:value-type="date">
            <text:p>7/27/2013 5:30</text:p>
          </table:table-cell>
          <table:table-cell table:style-name="ce11" office:value-type="float" office:value="5321448.59975214" calcext:value-type="float">
            <text:p>5321448.599752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8T08:55:00" calcext:value-type="date">
            <text:p>7/28/2013 8:55</text:p>
          </table:table-cell>
          <table:table-cell table:style-name="ce11" office:value-type="float" office:value="16346213.5629339" calcext:value-type="float">
            <text:p>16346213.56293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29T05:15:00" calcext:value-type="date">
            <text:p>7/29/2013 5:15</text:p>
          </table:table-cell>
          <table:table-cell table:style-name="ce11" office:value-type="float" office:value="5148402.54109236" calcext:value-type="float">
            <text:p>5148402.541092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30T08:45:00" calcext:value-type="date">
            <text:p>7/30/2013 8:45</text:p>
          </table:table-cell>
          <table:table-cell table:style-name="ce11" office:value-type="float" office:value="1439141.3158082" calcext:value-type="float">
            <text:p>1439141.31580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7-31T05:05:00" calcext:value-type="date">
            <text:p>7/31/2013 5:05</text:p>
          </table:table-cell>
          <table:table-cell table:style-name="ce11" office:value-type="float" office:value="8156036.27625502" calcext:value-type="float">
            <text:p>8156036.276255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1T05:45:00" calcext:value-type="date">
            <text:p>8/1/2013 5:45</text:p>
          </table:table-cell>
          <table:table-cell table:style-name="ce11" office:value-type="float" office:value="4751901.9937628" calcext:value-type="float">
            <text:p>4751901.99376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2T04:50:00" calcext:value-type="date">
            <text:p>8/2/2013 4:50</text:p>
          </table:table-cell>
          <table:table-cell table:style-name="ce11" office:value-type="float" office:value="3601281.18548512" calcext:value-type="float">
            <text:p>3601281.185485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3T05:35:00" calcext:value-type="date">
            <text:p>8/3/2013 5:35</text:p>
          </table:table-cell>
          <table:table-cell table:style-name="ce11" office:value-type="float" office:value="10357535.2831348" calcext:value-type="float">
            <text:p>10357535.28313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5T05:25:00" calcext:value-type="date">
            <text:p>8/5/2013 5:25</text:p>
          </table:table-cell>
          <table:table-cell table:style-name="ce11" office:value-type="float" office:value="2791882.28557821" calcext:value-type="float">
            <text:p>2791882.285578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6T08:50:00" calcext:value-type="date">
            <text:p>8/6/2013 8:50</text:p>
          </table:table-cell>
          <table:table-cell table:style-name="ce11" office:value-type="float" office:value="4029006.77411815" calcext:value-type="float">
            <text:p>4029006.774118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7T05:10:00" calcext:value-type="date">
            <text:p>8/7/2013 5:10</text:p>
          </table:table-cell>
          <table:table-cell table:style-name="ce11" office:value-type="float" office:value="996372.11460473" calcext:value-type="float">
            <text:p>996372.114604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8T08:40:00" calcext:value-type="date">
            <text:p>8/8/2013 8:40</text:p>
          </table:table-cell>
          <table:table-cell table:style-name="ce11" office:value-type="float" office:value="17916762.3961283" calcext:value-type="float">
            <text:p>17916762.39612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9T05:00:00" calcext:value-type="date">
            <text:p>8/9/2013 5:00</text:p>
          </table:table-cell>
          <table:table-cell table:style-name="ce11" office:value-type="float" office:value="12691389.3307147" calcext:value-type="float">
            <text:p>12691389.33071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09T09:20:00" calcext:value-type="date">
            <text:p>8/9/2013 9:20</text:p>
          </table:table-cell>
          <table:table-cell table:style-name="ce11" office:value-type="float" office:value="747086.266417401" calcext:value-type="float">
            <text:p>747086.2664174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10T05:40:00" calcext:value-type="date">
            <text:p>8/10/2013 5:40</text:p>
          </table:table-cell>
          <table:table-cell table:style-name="ce11" office:value-type="float" office:value="17097075.8375707" calcext:value-type="float">
            <text:p>17097075.83757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17T05:45:00" calcext:value-type="date">
            <text:p>8/17/2013 5:45</text:p>
          </table:table-cell>
          <table:table-cell table:style-name="ce11" office:value-type="float" office:value="3342598.12961679" calcext:value-type="float">
            <text:p>3342598.129616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17T08:35:00" calcext:value-type="date">
            <text:p>8/17/2013 8:35</text:p>
          </table:table-cell>
          <table:table-cell table:style-name="ce11" office:value-type="float" office:value="1539865.42258206" calcext:value-type="float">
            <text:p>1539865.422582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18T09:15:00" calcext:value-type="date">
            <text:p>8/18/2013 9:15</text:p>
          </table:table-cell>
          <table:table-cell table:style-name="ce11" office:value-type="float" office:value="3432913.17653388" calcext:value-type="float">
            <text:p>3432913.176533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19T05:35:00" calcext:value-type="date">
            <text:p>8/19/2013 5:35</text:p>
          </table:table-cell>
          <table:table-cell table:style-name="ce11" office:value-type="float" office:value="6744338.18746642" calcext:value-type="float">
            <text:p>6744338.187466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20T09:05:00" calcext:value-type="date">
            <text:p>8/20/2013 9:05</text:p>
          </table:table-cell>
          <table:table-cell table:style-name="ce11" office:value-type="float" office:value="14566464.2249073" calcext:value-type="float">
            <text:p>14566464.22490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22T08:50:00" calcext:value-type="date">
            <text:p>8/22/2013 8:50</text:p>
          </table:table-cell>
          <table:table-cell table:style-name="ce11" office:value-type="float" office:value="898102.095786844" calcext:value-type="float">
            <text:p>898102.0957868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23T05:10:00" calcext:value-type="date">
            <text:p>8/23/2013 5:10</text:p>
          </table:table-cell>
          <table:table-cell table:style-name="ce11" office:value-type="float" office:value="456646.465157382" calcext:value-type="float">
            <text:p>456646.4651573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26T08:25:00" calcext:value-type="date">
            <text:p>8/26/2013 8:25</text:p>
          </table:table-cell>
          <table:table-cell table:style-name="ce11" office:value-type="float" office:value="11808426.8966866" calcext:value-type="float">
            <text:p>11808426.89668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29T08:55:00" calcext:value-type="date">
            <text:p>8/29/2013 8:55</text:p>
          </table:table-cell>
          <table:table-cell table:style-name="ce11" office:value-type="float" office:value="3078394.54374404" calcext:value-type="float">
            <text:p>3078394.543744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8-31T08:45:00" calcext:value-type="date">
            <text:p>8/31/2013 8:45</text:p>
          </table:table-cell>
          <table:table-cell table:style-name="ce11" office:value-type="float" office:value="5979669.50407214" calcext:value-type="float">
            <text:p>5979669.504072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01T05:05:00" calcext:value-type="date">
            <text:p>9/1/2013 5:05</text:p>
          </table:table-cell>
          <table:table-cell table:style-name="ce11" office:value-type="float" office:value="4743033.41499309" calcext:value-type="float">
            <text:p>4743033.414993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06T05:25:00" calcext:value-type="date">
            <text:p>9/6/2013 5:25</text:p>
          </table:table-cell>
          <table:table-cell table:style-name="ce11" office:value-type="float" office:value="5034364.68487133" calcext:value-type="float">
            <text:p>5034364.684871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09T08:40:00" calcext:value-type="date">
            <text:p>9/9/2013 8:40</text:p>
          </table:table-cell>
          <table:table-cell table:style-name="ce11" office:value-type="float" office:value="4541408.94479856" calcext:value-type="float">
            <text:p>4541408.944798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14T08:55:00" calcext:value-type="date">
            <text:p>9/14/2013 8:55</text:p>
          </table:table-cell>
          <table:table-cell table:style-name="ce11" office:value-type="float" office:value="229973.073658537" calcext:value-type="float">
            <text:p>229973.0736585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18T08:35:00" calcext:value-type="date">
            <text:p>9/18/2013 8:35</text:p>
          </table:table-cell>
          <table:table-cell table:style-name="ce11" office:value-type="float" office:value="2465909.59327851" calcext:value-type="float">
            <text:p>2465909.593278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19T04:50:00" calcext:value-type="date">
            <text:p>9/19/2013 4:50</text:p>
          </table:table-cell>
          <table:table-cell table:style-name="ce11" office:value-type="float" office:value="1082029.58343653" calcext:value-type="float">
            <text:p>1082029.583436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20T05:35:00" calcext:value-type="date">
            <text:p>9/20/2013 5:35</text:p>
          </table:table-cell>
          <table:table-cell table:style-name="ce11" office:value-type="float" office:value="1061009.65673681" calcext:value-type="float">
            <text:p>1061009.656736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24T05:10:00" calcext:value-type="date">
            <text:p>9/24/2013 5:10</text:p>
          </table:table-cell>
          <table:table-cell table:style-name="ce11" office:value-type="float" office:value="3361989.85501469" calcext:value-type="float">
            <text:p>3361989.855014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25T08:40:00" calcext:value-type="date">
            <text:p>9/25/2013 8:40</text:p>
          </table:table-cell>
          <table:table-cell table:style-name="ce11" office:value-type="float" office:value="1571686.18572428" calcext:value-type="float">
            <text:p>1571686.185724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26T05:00:00" calcext:value-type="date">
            <text:p>9/26/2013 5:00</text:p>
          </table:table-cell>
          <table:table-cell table:style-name="ce11" office:value-type="float" office:value="1225432.93093024" calcext:value-type="float">
            <text:p>1225432.930930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27T08:25:00" calcext:value-type="date">
            <text:p>9/27/2013 8:25</text:p>
          </table:table-cell>
          <table:table-cell table:style-name="ce11" office:value-type="float" office:value="2272564.93128749" calcext:value-type="float">
            <text:p>2272564.931287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29T05:30:00" calcext:value-type="date">
            <text:p>9/29/2013 5:30</text:p>
          </table:table-cell>
          <table:table-cell table:style-name="ce11" office:value-type="float" office:value="10902169.7177564" calcext:value-type="float">
            <text:p>10902169.71775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09-30T08:55:00" calcext:value-type="date">
            <text:p>9/30/2013 8:55</text:p>
          </table:table-cell>
          <table:table-cell table:style-name="ce11" office:value-type="float" office:value="10546978.4293348" calcext:value-type="float">
            <text:p>10546978.42933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1T05:15:00" calcext:value-type="date">
            <text:p>10/1/2013 5:15</text:p>
          </table:table-cell>
          <table:table-cell table:style-name="ce11" office:value-type="float" office:value="5412032.67726176" calcext:value-type="float">
            <text:p>5412032.677261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2T08:45:00" calcext:value-type="date">
            <text:p>10/2/2013 8:45</text:p>
          </table:table-cell>
          <table:table-cell table:style-name="ce11" office:value-type="float" office:value="5424100.87231726" calcext:value-type="float">
            <text:p>5424100.872317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3T05:05:00" calcext:value-type="date">
            <text:p>10/3/2013 5:05</text:p>
          </table:table-cell>
          <table:table-cell table:style-name="ce11" office:value-type="float" office:value="2718840.73856752" calcext:value-type="float">
            <text:p>2718840.738567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4T08:35:00" calcext:value-type="date">
            <text:p>10/4/2013 8:35</text:p>
          </table:table-cell>
          <table:table-cell table:style-name="ce11" office:value-type="float" office:value="10630407.345451" calcext:value-type="float">
            <text:p>10630407.3454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5T09:15:00" calcext:value-type="date">
            <text:p>10/5/2013 9:15</text:p>
          </table:table-cell>
          <table:table-cell table:style-name="ce11" office:value-type="float" office:value="9306910.31547985" calcext:value-type="float">
            <text:p>9306910.315479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6T05:35:00" calcext:value-type="date">
            <text:p>10/6/2013 5:35</text:p>
          </table:table-cell>
          <table:table-cell table:style-name="ce11" office:value-type="float" office:value="10635259.5754163" calcext:value-type="float">
            <text:p>10635259.57541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6T08:20:00" calcext:value-type="date">
            <text:p>10/6/2013 8:20</text:p>
          </table:table-cell>
          <table:table-cell table:style-name="ce11" office:value-type="float" office:value="1179450.57702484" calcext:value-type="float">
            <text:p>1179450.577024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08T05:20:00" calcext:value-type="date">
            <text:p>10/8/2013 5:20</text:p>
          </table:table-cell>
          <table:table-cell table:style-name="ce11" office:value-type="float" office:value="5763093.16686598" calcext:value-type="float">
            <text:p>5763093.166865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0T05:10:00" calcext:value-type="date">
            <text:p>10/10/2013 5:10</text:p>
          </table:table-cell>
          <table:table-cell table:style-name="ce11" office:value-type="float" office:value="5720439.82174378" calcext:value-type="float">
            <text:p>5720439.821743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1T08:40:00" calcext:value-type="date">
            <text:p>10/11/2013 8:40</text:p>
          </table:table-cell>
          <table:table-cell table:style-name="ce11" office:value-type="float" office:value="786291.595519857" calcext:value-type="float">
            <text:p>786291.5955198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3T05:40:00" calcext:value-type="date">
            <text:p>10/13/2013 5:40</text:p>
          </table:table-cell>
          <table:table-cell table:style-name="ce11" office:value-type="float" office:value="334724.136119047" calcext:value-type="float">
            <text:p>334724.1361190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5T05:30:00" calcext:value-type="date">
            <text:p>10/15/2013 5:30</text:p>
          </table:table-cell>
          <table:table-cell table:style-name="ce11" office:value-type="float" office:value="6457548.58191697" calcext:value-type="float">
            <text:p>6457548.581916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7T05:15:00" calcext:value-type="date">
            <text:p>10/17/2013 5:15</text:p>
          </table:table-cell>
          <table:table-cell table:style-name="ce11" office:value-type="float" office:value="4888404.11804628" calcext:value-type="float">
            <text:p>4888404.118046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8T08:45:00" calcext:value-type="date">
            <text:p>10/18/2013 8:45</text:p>
          </table:table-cell>
          <table:table-cell table:style-name="ce11" office:value-type="float" office:value="7842826.5094805" calcext:value-type="float">
            <text:p>7842826.50948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19T05:05:00" calcext:value-type="date">
            <text:p>10/19/2013 5:05</text:p>
          </table:table-cell>
          <table:table-cell table:style-name="ce11" office:value-type="float" office:value="8157639.26242008" calcext:value-type="float">
            <text:p>8157639.262420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0T05:45:00" calcext:value-type="date">
            <text:p>10/20/2013 5:45</text:p>
          </table:table-cell>
          <table:table-cell table:style-name="ce11" office:value-type="float" office:value="2542062.44218084" calcext:value-type="float">
            <text:p>2542062.442180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1T09:15:00" calcext:value-type="date">
            <text:p>10/21/2013 9:15</text:p>
          </table:table-cell>
          <table:table-cell table:style-name="ce11" office:value-type="float" office:value="890807.12348354" calcext:value-type="float">
            <text:p>890807.123483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2T08:20:00" calcext:value-type="date">
            <text:p>10/22/2013 8:20</text:p>
          </table:table-cell>
          <table:table-cell table:style-name="ce11" office:value-type="float" office:value="1726712.1815784" calcext:value-type="float">
            <text:p>1726712.18157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3T09:05:00" calcext:value-type="date">
            <text:p>10/23/2013 9:05</text:p>
          </table:table-cell>
          <table:table-cell table:style-name="ce11" office:value-type="float" office:value="3838988.57624419" calcext:value-type="float">
            <text:p>3838988.576244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5T08:50:00" calcext:value-type="date">
            <text:p>10/25/2013 8:50</text:p>
          </table:table-cell>
          <table:table-cell table:style-name="ce11" office:value-type="float" office:value="2325014.75056486" calcext:value-type="float">
            <text:p>2325014.750564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6T05:10:00" calcext:value-type="date">
            <text:p>10/26/2013 5:10</text:p>
          </table:table-cell>
          <table:table-cell table:style-name="ce11" office:value-type="float" office:value="6349799.76667174" calcext:value-type="float">
            <text:p>6349799.766671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7T08:40:00" calcext:value-type="date">
            <text:p>10/27/2013 8:40</text:p>
          </table:table-cell>
          <table:table-cell table:style-name="ce11" office:value-type="float" office:value="5692213.5379319" calcext:value-type="float">
            <text:p>5692213.53793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8T05:00:00" calcext:value-type="date">
            <text:p>10/28/2013 5:00</text:p>
          </table:table-cell>
          <table:table-cell table:style-name="ce11" office:value-type="float" office:value="4451037.15902538" calcext:value-type="float">
            <text:p>4451037.159025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9T05:40:00" calcext:value-type="date">
            <text:p>10/29/2013 5:40</text:p>
          </table:table-cell>
          <table:table-cell table:style-name="ce11" office:value-type="float" office:value="8818123.73242615" calcext:value-type="float">
            <text:p>8818123.732426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29T08:25:00" calcext:value-type="date">
            <text:p>10/29/2013 8:25</text:p>
          </table:table-cell>
          <table:table-cell table:style-name="ce11" office:value-type="float" office:value="2215829.73511682" calcext:value-type="float">
            <text:p>2215829.735116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0-31T05:30:00" calcext:value-type="date">
            <text:p>10/31/2013 5:30</text:p>
          </table:table-cell>
          <table:table-cell table:style-name="ce11" office:value-type="float" office:value="1488266.5137442" calcext:value-type="float">
            <text:p>1488266.51374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2T05:15:00" calcext:value-type="date">
            <text:p>11/2/2013 5:15</text:p>
          </table:table-cell>
          <table:table-cell table:style-name="ce11" office:value-type="float" office:value="8132548.5075713" calcext:value-type="float">
            <text:p>8132548.50757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3T08:45:00" calcext:value-type="date">
            <text:p>11/3/2013 8:45</text:p>
          </table:table-cell>
          <table:table-cell table:style-name="ce11" office:value-type="float" office:value="2262471.7923017" calcext:value-type="float">
            <text:p>2262471.79230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4T05:05:00" calcext:value-type="date">
            <text:p>11/4/2013 5:05</text:p>
          </table:table-cell>
          <table:table-cell table:style-name="ce11" office:value-type="float" office:value="5997264.56227978" calcext:value-type="float">
            <text:p>5997264.562279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5T05:45:00" calcext:value-type="date">
            <text:p>11/5/2013 5:45</text:p>
          </table:table-cell>
          <table:table-cell table:style-name="ce11" office:value-type="float" office:value="2159408.08122187" calcext:value-type="float">
            <text:p>2159408.081221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5T08:35:00" calcext:value-type="date">
            <text:p>11/5/2013 8:35</text:p>
          </table:table-cell>
          <table:table-cell table:style-name="ce11" office:value-type="float" office:value="4848716.22558061" calcext:value-type="float">
            <text:p>4848716.225580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6T04:50:00" calcext:value-type="date">
            <text:p>11/6/2013 4:50</text:p>
          </table:table-cell>
          <table:table-cell table:style-name="ce11" office:value-type="float" office:value="3649256.95420567" calcext:value-type="float">
            <text:p>3649256.954205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6T09:15:00" calcext:value-type="date">
            <text:p>11/6/2013 9:15</text:p>
          </table:table-cell>
          <table:table-cell table:style-name="ce11" office:value-type="float" office:value="5121646.0829294" calcext:value-type="float">
            <text:p>5121646.08292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09T05:20:00" calcext:value-type="date">
            <text:p>11/9/2013 5:20</text:p>
          </table:table-cell>
          <table:table-cell table:style-name="ce11" office:value-type="float" office:value="15297677.5333926" calcext:value-type="float">
            <text:p>15297677.53339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0T08:50:00" calcext:value-type="date">
            <text:p>11/10/2013 8:50</text:p>
          </table:table-cell>
          <table:table-cell table:style-name="ce11" office:value-type="float" office:value="4874888.71916517" calcext:value-type="float">
            <text:p>4874888.719165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1T05:10:00" calcext:value-type="date">
            <text:p>11/11/2013 5:10</text:p>
          </table:table-cell>
          <table:table-cell table:style-name="ce11" office:value-type="float" office:value="24522431.6787076" calcext:value-type="float">
            <text:p>24522431.67870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2T05:55:00" calcext:value-type="date">
            <text:p>11/12/2013 5:55</text:p>
          </table:table-cell>
          <table:table-cell table:style-name="ce11" office:value-type="float" office:value="502837.469019746" calcext:value-type="float">
            <text:p>502837.4690197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2T08:40:00" calcext:value-type="date">
            <text:p>11/12/2013 8:40</text:p>
          </table:table-cell>
          <table:table-cell table:style-name="ce11" office:value-type="float" office:value="8802547.21892741" calcext:value-type="float">
            <text:p>8802547.218927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7T09:00:00" calcext:value-type="date">
            <text:p>11/17/2013 9:00</text:p>
          </table:table-cell>
          <table:table-cell table:style-name="ce11" office:value-type="float" office:value="5718100.63365115" calcext:value-type="float">
            <text:p>5718100.633651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8T05:15:00" calcext:value-type="date">
            <text:p>11/18/2013 5:15</text:p>
          </table:table-cell>
          <table:table-cell table:style-name="ce11" office:value-type="float" office:value="5982477.12689948" calcext:value-type="float">
            <text:p>5982477.126899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19T08:45:00" calcext:value-type="date">
            <text:p>11/19/2013 8:45</text:p>
          </table:table-cell>
          <table:table-cell table:style-name="ce11" office:value-type="float" office:value="4125708.68396785" calcext:value-type="float">
            <text:p>4125708.683967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0T05:05:00" calcext:value-type="date">
            <text:p>11/20/2013 5:05</text:p>
          </table:table-cell>
          <table:table-cell table:style-name="ce11" office:value-type="float" office:value="3661816.5099843" calcext:value-type="float">
            <text:p>3661816.50998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1T05:45:00" calcext:value-type="date">
            <text:p>11/21/2013 5:45</text:p>
          </table:table-cell>
          <table:table-cell table:style-name="ce11" office:value-type="float" office:value="505009.36407503" calcext:value-type="float">
            <text:p>505009.364075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1T08:35:00" calcext:value-type="date">
            <text:p>11/21/2013 8:35</text:p>
          </table:table-cell>
          <table:table-cell table:style-name="ce11" office:value-type="float" office:value="1019153.51352816" calcext:value-type="float">
            <text:p>1019153.513528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2T04:50:00" calcext:value-type="date">
            <text:p>11/22/2013 4:50</text:p>
          </table:table-cell>
          <table:table-cell table:style-name="ce11" office:value-type="float" office:value="3916484.87427166" calcext:value-type="float">
            <text:p>3916484.874271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2T09:15:00" calcext:value-type="date">
            <text:p>11/22/2013 9:15</text:p>
          </table:table-cell>
          <table:table-cell table:style-name="ce11" office:value-type="float" office:value="156942.754049598" calcext:value-type="float">
            <text:p>156942.7540495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3T05:35:00" calcext:value-type="date">
            <text:p>11/23/2013 5:35</text:p>
          </table:table-cell>
          <table:table-cell table:style-name="ce11" office:value-type="float" office:value="6672835.38567355" calcext:value-type="float">
            <text:p>6672835.385673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3T08:20:00" calcext:value-type="date">
            <text:p>11/23/2013 8:20</text:p>
          </table:table-cell>
          <table:table-cell table:style-name="ce11" office:value-type="float" office:value="3270519.05131176" calcext:value-type="float">
            <text:p>3270519.051311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4T09:05:00" calcext:value-type="date">
            <text:p>11/24/2013 9:05</text:p>
          </table:table-cell>
          <table:table-cell table:style-name="ce11" office:value-type="float" office:value="7259543.91312259" calcext:value-type="float">
            <text:p>7259543.913122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5T05:20:00" calcext:value-type="date">
            <text:p>11/25/2013 5:20</text:p>
          </table:table-cell>
          <table:table-cell table:style-name="ce11" office:value-type="float" office:value="4951957.57314542" calcext:value-type="float">
            <text:p>4951957.573145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6T08:50:00" calcext:value-type="date">
            <text:p>11/26/2013 8:50</text:p>
          </table:table-cell>
          <table:table-cell table:style-name="ce11" office:value-type="float" office:value="6306502.7587978" calcext:value-type="float">
            <text:p>6306502.75879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7T05:10:00" calcext:value-type="date">
            <text:p>11/27/2013 5:10</text:p>
          </table:table-cell>
          <table:table-cell table:style-name="ce11" office:value-type="float" office:value="8776106.92967785" calcext:value-type="float">
            <text:p>8776106.929677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8T05:55:00" calcext:value-type="date">
            <text:p>11/28/2013 5:55</text:p>
          </table:table-cell>
          <table:table-cell table:style-name="ce11" office:value-type="float" office:value="687224.581653867" calcext:value-type="float">
            <text:p>687224.5816538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8T08:40:00" calcext:value-type="date">
            <text:p>11/28/2013 8:40</text:p>
          </table:table-cell>
          <table:table-cell table:style-name="ce11" office:value-type="float" office:value="2986321.36580194" calcext:value-type="float">
            <text:p>2986321.365801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29T05:00:00" calcext:value-type="date">
            <text:p>11/29/2013 5:00</text:p>
          </table:table-cell>
          <table:table-cell table:style-name="ce11" office:value-type="float" office:value="5371690.62002168" calcext:value-type="float">
            <text:p>5371690.620021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30T05:40:00" calcext:value-type="date">
            <text:p>11/30/2013 5:40</text:p>
          </table:table-cell>
          <table:table-cell table:style-name="ce11" office:value-type="float" office:value="4231065.61083923" calcext:value-type="float">
            <text:p>4231065.610839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1-30T08:25:00" calcext:value-type="date">
            <text:p>11/30/2013 8:25</text:p>
          </table:table-cell>
          <table:table-cell table:style-name="ce11" office:value-type="float" office:value="4314576.98841885" calcext:value-type="float">
            <text:p>4314576.988418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1T04:45:00" calcext:value-type="date">
            <text:p>12/1/2013 4:45</text:p>
          </table:table-cell>
          <table:table-cell table:style-name="ce11" office:value-type="float" office:value="268554.463401903" calcext:value-type="float">
            <text:p>268554.4634019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1T09:10:00" calcext:value-type="date">
            <text:p>12/1/2013 9:10</text:p>
          </table:table-cell>
          <table:table-cell table:style-name="ce11" office:value-type="float" office:value="3118604.82409937" calcext:value-type="float">
            <text:p>3118604.824099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2T05:30:00" calcext:value-type="date">
            <text:p>12/2/2013 5:30</text:p>
          </table:table-cell>
          <table:table-cell table:style-name="ce11" office:value-type="float" office:value="2644704.32106114" calcext:value-type="float">
            <text:p>2644704.321061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2T08:15:00" calcext:value-type="date">
            <text:p>12/2/2013 8:15</text:p>
          </table:table-cell>
          <table:table-cell table:style-name="ce11" office:value-type="float" office:value="325914.979103281" calcext:value-type="float">
            <text:p>325914.9791032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3T09:00:00" calcext:value-type="date">
            <text:p>12/3/2013 9:00</text:p>
          </table:table-cell>
          <table:table-cell table:style-name="ce11" office:value-type="float" office:value="5746752.70972401" calcext:value-type="float">
            <text:p>5746752.709724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4T05:15:00" calcext:value-type="date">
            <text:p>12/4/2013 5:15</text:p>
          </table:table-cell>
          <table:table-cell table:style-name="ce11" office:value-type="float" office:value="12347560.893377" calcext:value-type="float">
            <text:p>12347560.8933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5T08:45:00" calcext:value-type="date">
            <text:p>12/5/2013 8:45</text:p>
          </table:table-cell>
          <table:table-cell table:style-name="ce11" office:value-type="float" office:value="4638011.67671462" calcext:value-type="float">
            <text:p>4638011.676714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6T05:05:00" calcext:value-type="date">
            <text:p>12/6/2013 5:05</text:p>
          </table:table-cell>
          <table:table-cell table:style-name="ce11" office:value-type="float" office:value="4471367.22670787" calcext:value-type="float">
            <text:p>4471367.226707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7T08:35:00" calcext:value-type="date">
            <text:p>12/7/2013 8:35</text:p>
          </table:table-cell>
          <table:table-cell table:style-name="ce11" office:value-type="float" office:value="700934.211925252" calcext:value-type="float">
            <text:p>700934.2119252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8T04:50:00" calcext:value-type="date">
            <text:p>12/8/2013 4:50</text:p>
          </table:table-cell>
          <table:table-cell table:style-name="ce11" office:value-type="float" office:value="956826.027481248" calcext:value-type="float">
            <text:p>956826.0274812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09T08:20:00" calcext:value-type="date">
            <text:p>12/9/2013 8:20</text:p>
          </table:table-cell>
          <table:table-cell table:style-name="ce11" office:value-type="float" office:value="448673.360005443" calcext:value-type="float">
            <text:p>448673.3600054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0T04:40:00" calcext:value-type="date">
            <text:p>12/10/2013 4:40</text:p>
          </table:table-cell>
          <table:table-cell table:style-name="ce11" office:value-type="float" office:value="2371903.72021464" calcext:value-type="float">
            <text:p>2371903.720214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0T09:05:00" calcext:value-type="date">
            <text:p>12/10/2013 9:05</text:p>
          </table:table-cell>
          <table:table-cell table:style-name="ce11" office:value-type="float" office:value="3582185.3783485" calcext:value-type="float">
            <text:p>3582185.37834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1T05:20:00" calcext:value-type="date">
            <text:p>12/11/2013 5:20</text:p>
          </table:table-cell>
          <table:table-cell table:style-name="ce11" office:value-type="float" office:value="19915023.9037604" calcext:value-type="float">
            <text:p>19915023.90376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1T08:10:00" calcext:value-type="date">
            <text:p>12/11/2013 8:10</text:p>
          </table:table-cell>
          <table:table-cell table:style-name="ce11" office:value-type="float" office:value="963990.418366398" calcext:value-type="float">
            <text:p>963990.4183663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2T08:50:00" calcext:value-type="date">
            <text:p>12/12/2013 8:50</text:p>
          </table:table-cell>
          <table:table-cell table:style-name="ce11" office:value-type="float" office:value="3701575.44159441" calcext:value-type="float">
            <text:p>3701575.441594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3T05:10:00" calcext:value-type="date">
            <text:p>12/13/2013 5:10</text:p>
          </table:table-cell>
          <table:table-cell table:style-name="ce11" office:value-type="float" office:value="7735122.14464229" calcext:value-type="float">
            <text:p>7735122.144642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4T05:55:00" calcext:value-type="date">
            <text:p>12/14/2013 5:55</text:p>
          </table:table-cell>
          <table:table-cell table:style-name="ce11" office:value-type="float" office:value="4052433.78049038" calcext:value-type="float">
            <text:p>4052433.780490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4T08:40:00" calcext:value-type="date">
            <text:p>12/14/2013 8:40</text:p>
          </table:table-cell>
          <table:table-cell table:style-name="ce11" office:value-type="float" office:value="5938087.38314671" calcext:value-type="float">
            <text:p>5938087.383146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5T05:00:00" calcext:value-type="date">
            <text:p>12/15/2013 5:00</text:p>
          </table:table-cell>
          <table:table-cell table:style-name="ce11" office:value-type="float" office:value="2388485.11735114" calcext:value-type="float">
            <text:p>2388485.117351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6T05:40:00" calcext:value-type="date">
            <text:p>12/16/2013 5:40</text:p>
          </table:table-cell>
          <table:table-cell table:style-name="ce11" office:value-type="float" office:value="5065459.78016278" calcext:value-type="float">
            <text:p>5065459.780162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6T08:25:00" calcext:value-type="date">
            <text:p>12/16/2013 8:25</text:p>
          </table:table-cell>
          <table:table-cell table:style-name="ce11" office:value-type="float" office:value="7849862.08034916" calcext:value-type="float">
            <text:p>7849862.080349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7T09:10:00" calcext:value-type="date">
            <text:p>12/17/2013 9:10</text:p>
          </table:table-cell>
          <table:table-cell table:style-name="ce11" office:value-type="float" office:value="2927464.32186147" calcext:value-type="float">
            <text:p>2927464.321861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8T05:30:00" calcext:value-type="date">
            <text:p>12/18/2013 5:30</text:p>
          </table:table-cell>
          <table:table-cell table:style-name="ce11" office:value-type="float" office:value="12989386.4015774" calcext:value-type="float">
            <text:p>12989386.40157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8T08:15:00" calcext:value-type="date">
            <text:p>12/18/2013 8:15</text:p>
          </table:table-cell>
          <table:table-cell table:style-name="ce11" office:value-type="float" office:value="651695.289147817" calcext:value-type="float">
            <text:p>651695.289147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19T09:00:00" calcext:value-type="date">
            <text:p>12/19/2013 9:00</text:p>
          </table:table-cell>
          <table:table-cell table:style-name="ce11" office:value-type="float" office:value="6056929.12367009" calcext:value-type="float">
            <text:p>6056929.123670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20T05:15:00" calcext:value-type="date">
            <text:p>12/20/2013 5:15</text:p>
          </table:table-cell>
          <table:table-cell table:style-name="ce11" office:value-type="float" office:value="4479788.50071157" calcext:value-type="float">
            <text:p>4479788.500711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22T05:05:00" calcext:value-type="date">
            <text:p>12/22/2013 5:05</text:p>
          </table:table-cell>
          <table:table-cell table:style-name="ce11" office:value-type="float" office:value="3743173.24294795" calcext:value-type="float">
            <text:p>3743173.242947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25T05:35:00" calcext:value-type="date">
            <text:p>12/25/2013 5:35</text:p>
          </table:table-cell>
          <table:table-cell table:style-name="ce11" office:value-type="float" office:value="4237031.81602292" calcext:value-type="float">
            <text:p>4237031.816022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3-12-26T09:05:00" calcext:value-type="date">
            <text:p>12/26/2013 9:05</text:p>
          </table:table-cell>
          <table:table-cell table:style-name="ce11" office:value-type="float" office:value="3861475.13508573" calcext:value-type="float">
            <text:p>3861475.135085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2T04:45:00" calcext:value-type="date">
            <text:p>1/2/2014 4:45</text:p>
          </table:table-cell>
          <table:table-cell table:style-name="ce11" office:value-type="float" office:value="941268.847441779" calcext:value-type="float">
            <text:p>941268.8474417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2T09:10:00" calcext:value-type="date">
            <text:p>1/2/2014 9:10</text:p>
          </table:table-cell>
          <table:table-cell table:style-name="ce11" office:value-type="float" office:value="1903251.93895872" calcext:value-type="float">
            <text:p>1903251.938958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3T05:30:00" calcext:value-type="date">
            <text:p>1/3/2014 5:30</text:p>
          </table:table-cell>
          <table:table-cell table:style-name="ce11" office:value-type="float" office:value="11092232.501909" calcext:value-type="float">
            <text:p>11092232.5019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3T08:15:00" calcext:value-type="date">
            <text:p>1/3/2014 8:15</text:p>
          </table:table-cell>
          <table:table-cell table:style-name="ce11" office:value-type="float" office:value="4529301.62250855" calcext:value-type="float">
            <text:p>4529301.622508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4T09:00:00" calcext:value-type="date">
            <text:p>1/4/2014 9:00</text:p>
          </table:table-cell>
          <table:table-cell table:style-name="ce11" office:value-type="float" office:value="1761207.90304179" calcext:value-type="float">
            <text:p>1761207.903041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5T05:15:00" calcext:value-type="date">
            <text:p>1/5/2014 5:15</text:p>
          </table:table-cell>
          <table:table-cell table:style-name="ce11" office:value-type="float" office:value="6019527.55830387" calcext:value-type="float">
            <text:p>6019527.558303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6T08:45:00" calcext:value-type="date">
            <text:p>1/6/2014 8:45</text:p>
          </table:table-cell>
          <table:table-cell table:style-name="ce11" office:value-type="float" office:value="5137276.19547956" calcext:value-type="float">
            <text:p>5137276.195479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8T05:45:00" calcext:value-type="date">
            <text:p>1/8/2014 5:45</text:p>
          </table:table-cell>
          <table:table-cell table:style-name="ce11" office:value-type="float" office:value="3984357.80298981" calcext:value-type="float">
            <text:p>3984357.802989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8T08:35:00" calcext:value-type="date">
            <text:p>1/8/2014 8:35</text:p>
          </table:table-cell>
          <table:table-cell table:style-name="ce11" office:value-type="float" office:value="5341052.71097414" calcext:value-type="float">
            <text:p>5341052.710974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09T04:50:00" calcext:value-type="date">
            <text:p>1/9/2014 4:50</text:p>
          </table:table-cell>
          <table:table-cell table:style-name="ce11" office:value-type="float" office:value="1500647.80003283" calcext:value-type="float">
            <text:p>1500647.800032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0T05:35:00" calcext:value-type="date">
            <text:p>1/10/2014 5:35</text:p>
          </table:table-cell>
          <table:table-cell table:style-name="ce11" office:value-type="float" office:value="4993928.26794529" calcext:value-type="float">
            <text:p>4993928.267945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0T08:20:00" calcext:value-type="date">
            <text:p>1/10/2014 8:20</text:p>
          </table:table-cell>
          <table:table-cell table:style-name="ce11" office:value-type="float" office:value="754918.938997788" calcext:value-type="float">
            <text:p>754918.9389977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3T08:50:00" calcext:value-type="date">
            <text:p>1/13/2014 8:50</text:p>
          </table:table-cell>
          <table:table-cell table:style-name="ce11" office:value-type="float" office:value="1182328.86478005" calcext:value-type="float">
            <text:p>1182328.864780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4T05:10:00" calcext:value-type="date">
            <text:p>1/14/2014 5:10</text:p>
          </table:table-cell>
          <table:table-cell table:style-name="ce11" office:value-type="float" office:value="6232011.38706176" calcext:value-type="float">
            <text:p>6232011.387061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5T08:40:00" calcext:value-type="date">
            <text:p>1/15/2014 8:40</text:p>
          </table:table-cell>
          <table:table-cell table:style-name="ce11" office:value-type="float" office:value="2142829.6748073" calcext:value-type="float">
            <text:p>2142829.67480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8T09:10:00" calcext:value-type="date">
            <text:p>1/18/2014 9:10</text:p>
          </table:table-cell>
          <table:table-cell table:style-name="ce11" office:value-type="float" office:value="351923.68363815" calcext:value-type="float">
            <text:p>351923.683638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9T05:30:00" calcext:value-type="date">
            <text:p>1/19/2014 5:30</text:p>
          </table:table-cell>
          <table:table-cell table:style-name="ce11" office:value-type="float" office:value="6192135.75470982" calcext:value-type="float">
            <text:p>6192135.754709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19T08:15:00" calcext:value-type="date">
            <text:p>1/19/2014 8:15</text:p>
          </table:table-cell>
          <table:table-cell table:style-name="ce11" office:value-type="float" office:value="523909.411612559" calcext:value-type="float">
            <text:p>523909.4116125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0T09:00:00" calcext:value-type="date">
            <text:p>1/20/2014 9:00</text:p>
          </table:table-cell>
          <table:table-cell table:style-name="ce11" office:value-type="float" office:value="9907163.1145793" calcext:value-type="float">
            <text:p>9907163.11457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2T08:45:00" calcext:value-type="date">
            <text:p>1/22/2014 8:45</text:p>
          </table:table-cell>
          <table:table-cell table:style-name="ce11" office:value-type="float" office:value="7180703.28189585" calcext:value-type="float">
            <text:p>7180703.281895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3T05:05:00" calcext:value-type="date">
            <text:p>1/23/2014 5:05</text:p>
          </table:table-cell>
          <table:table-cell table:style-name="ce11" office:value-type="float" office:value="13148998.5697362" calcext:value-type="float">
            <text:p>13148998.56973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4T08:35:00" calcext:value-type="date">
            <text:p>1/24/2014 8:35</text:p>
          </table:table-cell>
          <table:table-cell table:style-name="ce11" office:value-type="float" office:value="7173351.30718495" calcext:value-type="float">
            <text:p>7173351.307184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5T04:50:00" calcext:value-type="date">
            <text:p>1/25/2014 4:50</text:p>
          </table:table-cell>
          <table:table-cell table:style-name="ce11" office:value-type="float" office:value="7550588.4123097" calcext:value-type="float">
            <text:p>7550588.41230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5T09:15:00" calcext:value-type="date">
            <text:p>1/25/2014 9:15</text:p>
          </table:table-cell>
          <table:table-cell table:style-name="ce11" office:value-type="float" office:value="3746093.49509041" calcext:value-type="float">
            <text:p>3746093.495090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6T05:35:00" calcext:value-type="date">
            <text:p>1/26/2014 5:35</text:p>
          </table:table-cell>
          <table:table-cell table:style-name="ce11" office:value-type="float" office:value="11759483.5009367" calcext:value-type="float">
            <text:p>11759483.50093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6T08:20:00" calcext:value-type="date">
            <text:p>1/26/2014 8:20</text:p>
          </table:table-cell>
          <table:table-cell table:style-name="ce11" office:value-type="float" office:value="3015136.94783837" calcext:value-type="float">
            <text:p>3015136.947838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7T09:05:00" calcext:value-type="date">
            <text:p>1/27/2014 9:05</text:p>
          </table:table-cell>
          <table:table-cell table:style-name="ce11" office:value-type="float" office:value="10771643.7883393" calcext:value-type="float">
            <text:p>10771643.78833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8T05:20:00" calcext:value-type="date">
            <text:p>1/28/2014 5:20</text:p>
          </table:table-cell>
          <table:table-cell table:style-name="ce11" office:value-type="float" office:value="8240024.59455454" calcext:value-type="float">
            <text:p>8240024.594554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9T04:25:00" calcext:value-type="date">
            <text:p>1/29/2014 4:25</text:p>
          </table:table-cell>
          <table:table-cell table:style-name="ce11" office:value-type="float" office:value="2828999.62559823" calcext:value-type="float">
            <text:p>2828999.625598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29T08:50:00" calcext:value-type="date">
            <text:p>1/29/2014 8:50</text:p>
          </table:table-cell>
          <table:table-cell table:style-name="ce11" office:value-type="float" office:value="7460201.09930268" calcext:value-type="float">
            <text:p>7460201.099302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30T05:10:00" calcext:value-type="date">
            <text:p>1/30/2014 5:10</text:p>
          </table:table-cell>
          <table:table-cell table:style-name="ce11" office:value-type="float" office:value="10200102.6830724" calcext:value-type="float">
            <text:p>10200102.68307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31T05:55:00" calcext:value-type="date">
            <text:p>1/31/2014 5:55</text:p>
          </table:table-cell>
          <table:table-cell table:style-name="ce11" office:value-type="float" office:value="9517958.33424213" calcext:value-type="float">
            <text:p>9517958.334242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1-31T08:40:00" calcext:value-type="date">
            <text:p>1/31/2014 8:40</text:p>
          </table:table-cell>
          <table:table-cell table:style-name="ce11" office:value-type="float" office:value="10111890.6623149" calcext:value-type="float">
            <text:p>10111890.66231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1T05:00:00" calcext:value-type="date">
            <text:p>2/1/2014 5:00</text:p>
          </table:table-cell>
          <table:table-cell table:style-name="ce11" office:value-type="float" office:value="3398022.56453486" calcext:value-type="float">
            <text:p>3398022.564534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1T09:20:00" calcext:value-type="date">
            <text:p>2/1/2014 9:20</text:p>
          </table:table-cell>
          <table:table-cell table:style-name="ce11" office:value-type="float" office:value="2760043.1603544" calcext:value-type="float">
            <text:p>2760043.16035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2T05:40:00" calcext:value-type="date">
            <text:p>2/2/2014 5:40</text:p>
          </table:table-cell>
          <table:table-cell table:style-name="ce11" office:value-type="float" office:value="13205155.0621533" calcext:value-type="float">
            <text:p>13205155.06215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2T08:25:00" calcext:value-type="date">
            <text:p>2/2/2014 8:25</text:p>
          </table:table-cell>
          <table:table-cell table:style-name="ce11" office:value-type="float" office:value="3927138.45469097" calcext:value-type="float">
            <text:p>3927138.454690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3T04:45:00" calcext:value-type="date">
            <text:p>2/3/2014 4:45</text:p>
          </table:table-cell>
          <table:table-cell table:style-name="ce11" office:value-type="float" office:value="5750975.26120166" calcext:value-type="float">
            <text:p>5750975.261201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3T09:10:00" calcext:value-type="date">
            <text:p>2/3/2014 9:10</text:p>
          </table:table-cell>
          <table:table-cell table:style-name="ce11" office:value-type="float" office:value="2930103.66025777" calcext:value-type="float">
            <text:p>2930103.660257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4T05:30:00" calcext:value-type="date">
            <text:p>2/4/2014 5:30</text:p>
          </table:table-cell>
          <table:table-cell table:style-name="ce11" office:value-type="float" office:value="8296805.63464396" calcext:value-type="float">
            <text:p>8296805.634643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4T08:15:00" calcext:value-type="date">
            <text:p>2/4/2014 8:15</text:p>
          </table:table-cell>
          <table:table-cell table:style-name="ce11" office:value-type="float" office:value="1660394.91637714" calcext:value-type="float">
            <text:p>1660394.916377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5T09:00:00" calcext:value-type="date">
            <text:p>2/5/2014 9:00</text:p>
          </table:table-cell>
          <table:table-cell table:style-name="ce11" office:value-type="float" office:value="6660233.84357961" calcext:value-type="float">
            <text:p>6660233.843579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6T05:15:00" calcext:value-type="date">
            <text:p>2/6/2014 5:15</text:p>
          </table:table-cell>
          <table:table-cell table:style-name="ce11" office:value-type="float" office:value="5221369.08023888" calcext:value-type="float">
            <text:p>5221369.080238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6T08:05:00" calcext:value-type="date">
            <text:p>2/6/2014 8:05</text:p>
          </table:table-cell>
          <table:table-cell table:style-name="ce11" office:value-type="float" office:value="330488.844585116" calcext:value-type="float">
            <text:p>330488.8445851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7T08:45:00" calcext:value-type="date">
            <text:p>2/7/2014 8:45</text:p>
          </table:table-cell>
          <table:table-cell table:style-name="ce11" office:value-type="float" office:value="3441434.08440993" calcext:value-type="float">
            <text:p>3441434.084409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8T05:05:00" calcext:value-type="date">
            <text:p>2/8/2014 5:05</text:p>
          </table:table-cell>
          <table:table-cell table:style-name="ce11" office:value-type="float" office:value="3526734.52661091" calcext:value-type="float">
            <text:p>3526734.526610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9T05:45:00" calcext:value-type="date">
            <text:p>2/9/2014 5:45</text:p>
          </table:table-cell>
          <table:table-cell table:style-name="ce11" office:value-type="float" office:value="13896477.3632492" calcext:value-type="float">
            <text:p>13896477.36324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09T08:35:00" calcext:value-type="date">
            <text:p>2/9/2014 8:35</text:p>
          </table:table-cell>
          <table:table-cell table:style-name="ce11" office:value-type="float" office:value="5900207.98490164" calcext:value-type="float">
            <text:p>5900207.984901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0T04:50:00" calcext:value-type="date">
            <text:p>2/10/2014 4:50</text:p>
          </table:table-cell>
          <table:table-cell table:style-name="ce11" office:value-type="float" office:value="4438567.29920685" calcext:value-type="float">
            <text:p>4438567.299206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0T09:15:00" calcext:value-type="date">
            <text:p>2/10/2014 9:15</text:p>
          </table:table-cell>
          <table:table-cell table:style-name="ce11" office:value-type="float" office:value="444242.258593661" calcext:value-type="float">
            <text:p>444242.2585936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1T05:35:00" calcext:value-type="date">
            <text:p>2/11/2014 5:35</text:p>
          </table:table-cell>
          <table:table-cell table:style-name="ce11" office:value-type="float" office:value="5842570.83719595" calcext:value-type="float">
            <text:p>5842570.837195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1T08:20:00" calcext:value-type="date">
            <text:p>2/11/2014 8:20</text:p>
          </table:table-cell>
          <table:table-cell table:style-name="ce11" office:value-type="float" office:value="369153.130051998" calcext:value-type="float">
            <text:p>369153.1300519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2T09:05:00" calcext:value-type="date">
            <text:p>2/12/2014 9:05</text:p>
          </table:table-cell>
          <table:table-cell table:style-name="ce11" office:value-type="float" office:value="4813870.86505919" calcext:value-type="float">
            <text:p>4813870.865059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4T08:50:00" calcext:value-type="date">
            <text:p>2/14/2014 8:50</text:p>
          </table:table-cell>
          <table:table-cell table:style-name="ce11" office:value-type="float" office:value="14938015.0518394" calcext:value-type="float">
            <text:p>14938015.05183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5T05:10:00" calcext:value-type="date">
            <text:p>2/15/2014 5:10</text:p>
          </table:table-cell>
          <table:table-cell table:style-name="ce11" office:value-type="float" office:value="19339200.1505892" calcext:value-type="float">
            <text:p>19339200.15058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6T05:55:00" calcext:value-type="date">
            <text:p>2/16/2014 5:55</text:p>
          </table:table-cell>
          <table:table-cell table:style-name="ce11" office:value-type="float" office:value="30814243.2717708" calcext:value-type="float">
            <text:p>30814243.27177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6T08:40:00" calcext:value-type="date">
            <text:p>2/16/2014 8:40</text:p>
          </table:table-cell>
          <table:table-cell table:style-name="ce11" office:value-type="float" office:value="6230124.08379577" calcext:value-type="float">
            <text:p>6230124.083795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7T05:00:00" calcext:value-type="date">
            <text:p>2/17/2014 5:00</text:p>
          </table:table-cell>
          <table:table-cell table:style-name="ce11" office:value-type="float" office:value="3588736.54432983" calcext:value-type="float">
            <text:p>3588736.544329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7T09:20:00" calcext:value-type="date">
            <text:p>2/17/2014 9:20</text:p>
          </table:table-cell>
          <table:table-cell table:style-name="ce11" office:value-type="float" office:value="1809835.60950413" calcext:value-type="float">
            <text:p>1809835.609504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8T08:25:00" calcext:value-type="date">
            <text:p>2/18/2014 8:25</text:p>
          </table:table-cell>
          <table:table-cell table:style-name="ce11" office:value-type="float" office:value="1367030.76575746" calcext:value-type="float">
            <text:p>1367030.765757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19T09:10:00" calcext:value-type="date">
            <text:p>2/19/2014 9:10</text:p>
          </table:table-cell>
          <table:table-cell table:style-name="ce11" office:value-type="float" office:value="5937653.44662102" calcext:value-type="float">
            <text:p>5937653.446621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0T05:30:00" calcext:value-type="date">
            <text:p>2/20/2014 5:30</text:p>
          </table:table-cell>
          <table:table-cell table:style-name="ce11" office:value-type="float" office:value="3791772.23134161" calcext:value-type="float">
            <text:p>3791772.231341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1T09:00:00" calcext:value-type="date">
            <text:p>2/21/2014 9:00</text:p>
          </table:table-cell>
          <table:table-cell table:style-name="ce11" office:value-type="float" office:value="4810135.62655204" calcext:value-type="float">
            <text:p>4810135.626552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2T05:15:00" calcext:value-type="date">
            <text:p>2/22/2014 5:15</text:p>
          </table:table-cell>
          <table:table-cell table:style-name="ce11" office:value-type="float" office:value="8311987.63743726" calcext:value-type="float">
            <text:p>8311987.637437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5T08:35:00" calcext:value-type="date">
            <text:p>2/25/2014 8:35</text:p>
          </table:table-cell>
          <table:table-cell table:style-name="ce11" office:value-type="float" office:value="5848841.57409577" calcext:value-type="float">
            <text:p>5848841.574095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6T04:50:00" calcext:value-type="date">
            <text:p>2/26/2014 4:50</text:p>
          </table:table-cell>
          <table:table-cell table:style-name="ce11" office:value-type="float" office:value="3078219.21742278" calcext:value-type="float">
            <text:p>3078219.217422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6T09:15:00" calcext:value-type="date">
            <text:p>2/26/2014 9:15</text:p>
          </table:table-cell>
          <table:table-cell table:style-name="ce11" office:value-type="float" office:value="702428.775590845" calcext:value-type="float">
            <text:p>702428.7755908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7T05:35:00" calcext:value-type="date">
            <text:p>2/27/2014 5:35</text:p>
          </table:table-cell>
          <table:table-cell table:style-name="ce11" office:value-type="float" office:value="4663580.01065606" calcext:value-type="float">
            <text:p>4663580.010656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7T08:20:00" calcext:value-type="date">
            <text:p>2/27/2014 8:20</text:p>
          </table:table-cell>
          <table:table-cell table:style-name="ce11" office:value-type="float" office:value="623206.864356932" calcext:value-type="float">
            <text:p>623206.8643569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8T04:40:00" calcext:value-type="date">
            <text:p>2/28/2014 4:40</text:p>
          </table:table-cell>
          <table:table-cell table:style-name="ce11" office:value-type="float" office:value="759358.323079641" calcext:value-type="float">
            <text:p>759358.3230796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2-28T09:05:00" calcext:value-type="date">
            <text:p>2/28/2014 9:05</text:p>
          </table:table-cell>
          <table:table-cell table:style-name="ce11" office:value-type="float" office:value="9072247.3128423" calcext:value-type="float">
            <text:p>9072247.31284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1T05:25:00" calcext:value-type="date">
            <text:p>3/1/2014 5:25</text:p>
          </table:table-cell>
          <table:table-cell table:style-name="ce11" office:value-type="float" office:value="9524310.44526933" calcext:value-type="float">
            <text:p>9524310.445269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2T08:50:00" calcext:value-type="date">
            <text:p>3/2/2014 8:50</text:p>
          </table:table-cell>
          <table:table-cell table:style-name="ce11" office:value-type="float" office:value="13251957.3571526" calcext:value-type="float">
            <text:p>13251957.35715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3T05:10:00" calcext:value-type="date">
            <text:p>3/3/2014 5:10</text:p>
          </table:table-cell>
          <table:table-cell table:style-name="ce11" office:value-type="float" office:value="2566291.72524236" calcext:value-type="float">
            <text:p>2566291.725242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4T05:55:00" calcext:value-type="date">
            <text:p>3/4/2014 5:55</text:p>
          </table:table-cell>
          <table:table-cell table:style-name="ce11" office:value-type="float" office:value="1708744.77368052" calcext:value-type="float">
            <text:p>1708744.773680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4T08:40:00" calcext:value-type="date">
            <text:p>3/4/2014 8:40</text:p>
          </table:table-cell>
          <table:table-cell table:style-name="ce11" office:value-type="float" office:value="8660481.23753965" calcext:value-type="float">
            <text:p>8660481.237539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5T05:00:00" calcext:value-type="date">
            <text:p>3/5/2014 5:00</text:p>
          </table:table-cell>
          <table:table-cell table:style-name="ce11" office:value-type="float" office:value="7446243.68866502" calcext:value-type="float">
            <text:p>7446243.688665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6T08:25:00" calcext:value-type="date">
            <text:p>3/6/2014 8:25</text:p>
          </table:table-cell>
          <table:table-cell table:style-name="ce11" office:value-type="float" office:value="2702387.09779633" calcext:value-type="float">
            <text:p>2702387.097796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8T05:30:00" calcext:value-type="date">
            <text:p>3/8/2014 5:30</text:p>
          </table:table-cell>
          <table:table-cell table:style-name="ce11" office:value-type="float" office:value="391930.536052282" calcext:value-type="float">
            <text:p>391930.5360522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8T08:15:00" calcext:value-type="date">
            <text:p>3/8/2014 8:15</text:p>
          </table:table-cell>
          <table:table-cell table:style-name="ce11" office:value-type="float" office:value="832968.777892466" calcext:value-type="float">
            <text:p>832968.7778924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09T09:00:00" calcext:value-type="date">
            <text:p>3/9/2014 9:00</text:p>
          </table:table-cell>
          <table:table-cell table:style-name="ce11" office:value-type="float" office:value="4188374.16526588" calcext:value-type="float">
            <text:p>4188374.165265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1T08:45:00" calcext:value-type="date">
            <text:p>3/11/2014 8:45</text:p>
          </table:table-cell>
          <table:table-cell table:style-name="ce11" office:value-type="float" office:value="1358155.85116541" calcext:value-type="float">
            <text:p>1358155.851165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3T08:35:00" calcext:value-type="date">
            <text:p>3/13/2014 8:35</text:p>
          </table:table-cell>
          <table:table-cell table:style-name="ce11" office:value-type="float" office:value="1636557.27225057" calcext:value-type="float">
            <text:p>1636557.272250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4T04:50:00" calcext:value-type="date">
            <text:p>3/14/2014 4:50</text:p>
          </table:table-cell>
          <table:table-cell table:style-name="ce11" office:value-type="float" office:value="824158.101573287" calcext:value-type="float">
            <text:p>824158.1015732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4T09:15:00" calcext:value-type="date">
            <text:p>3/14/2014 9:15</text:p>
          </table:table-cell>
          <table:table-cell table:style-name="ce11" office:value-type="float" office:value="5695688.9453726" calcext:value-type="float">
            <text:p>5695688.94537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5T05:35:00" calcext:value-type="date">
            <text:p>3/15/2014 5:35</text:p>
          </table:table-cell>
          <table:table-cell table:style-name="ce11" office:value-type="float" office:value="8180685.86494187" calcext:value-type="float">
            <text:p>8180685.864941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5T08:20:00" calcext:value-type="date">
            <text:p>3/15/2014 8:20</text:p>
          </table:table-cell>
          <table:table-cell table:style-name="ce11" office:value-type="float" office:value="525395.072716808" calcext:value-type="float">
            <text:p>525395.0727168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6T09:05:00" calcext:value-type="date">
            <text:p>3/16/2014 9:05</text:p>
          </table:table-cell>
          <table:table-cell table:style-name="ce11" office:value-type="float" office:value="4405823.8985176" calcext:value-type="float">
            <text:p>4405823.89851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18T08:50:00" calcext:value-type="date">
            <text:p>3/18/2014 8:50</text:p>
          </table:table-cell>
          <table:table-cell table:style-name="ce11" office:value-type="float" office:value="1432240.15315817" calcext:value-type="float">
            <text:p>1432240.15315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0T05:55:00" calcext:value-type="date">
            <text:p>3/20/2014 5:55</text:p>
          </table:table-cell>
          <table:table-cell table:style-name="ce11" office:value-type="float" office:value="750913.489105456" calcext:value-type="float">
            <text:p>750913.4891054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0T08:40:00" calcext:value-type="date">
            <text:p>3/20/2014 8:40</text:p>
          </table:table-cell>
          <table:table-cell table:style-name="ce11" office:value-type="float" office:value="2802988.60936854" calcext:value-type="float">
            <text:p>2802988.609368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1T05:00:00" calcext:value-type="date">
            <text:p>3/21/2014 5:00</text:p>
          </table:table-cell>
          <table:table-cell table:style-name="ce11" office:value-type="float" office:value="1806748.13933462" calcext:value-type="float">
            <text:p>1806748.139334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2T08:25:00" calcext:value-type="date">
            <text:p>3/22/2014 8:25</text:p>
          </table:table-cell>
          <table:table-cell table:style-name="ce11" office:value-type="float" office:value="1372451.80828428" calcext:value-type="float">
            <text:p>1372451.808284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3T04:45:00" calcext:value-type="date">
            <text:p>3/23/2014 4:45</text:p>
          </table:table-cell>
          <table:table-cell table:style-name="ce11" office:value-type="float" office:value="280487.955967035" calcext:value-type="float">
            <text:p>280487.9559670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3T09:10:00" calcext:value-type="date">
            <text:p>3/23/2014 9:10</text:p>
          </table:table-cell>
          <table:table-cell table:style-name="ce11" office:value-type="float" office:value="1376990.05793831" calcext:value-type="float">
            <text:p>1376990.057938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4T05:30:00" calcext:value-type="date">
            <text:p>3/24/2014 5:30</text:p>
          </table:table-cell>
          <table:table-cell table:style-name="ce11" office:value-type="float" office:value="5112088.48295842" calcext:value-type="float">
            <text:p>5112088.482958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6T05:15:00" calcext:value-type="date">
            <text:p>3/26/2014 5:15</text:p>
          </table:table-cell>
          <table:table-cell table:style-name="ce11" office:value-type="float" office:value="3086584.05263757" calcext:value-type="float">
            <text:p>3086584.052637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7T08:45:00" calcext:value-type="date">
            <text:p>3/27/2014 8:45</text:p>
          </table:table-cell>
          <table:table-cell table:style-name="ce11" office:value-type="float" office:value="1274358.24041269" calcext:value-type="float">
            <text:p>1274358.240412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9T05:45:00" calcext:value-type="date">
            <text:p>3/29/2014 5:45</text:p>
          </table:table-cell>
          <table:table-cell table:style-name="ce11" office:value-type="float" office:value="947456.353705516" calcext:value-type="float">
            <text:p>947456.3537055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29T08:35:00" calcext:value-type="date">
            <text:p>3/29/2014 8:35</text:p>
          </table:table-cell>
          <table:table-cell table:style-name="ce11" office:value-type="float" office:value="2017475.78139902" calcext:value-type="float">
            <text:p>2017475.781399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3-30T09:15:00" calcext:value-type="date">
            <text:p>3/30/2014 9:15</text:p>
          </table:table-cell>
          <table:table-cell table:style-name="ce11" office:value-type="float" office:value="550067.612542452" calcext:value-type="float">
            <text:p>550067.6125424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01T09:05:00" calcext:value-type="date">
            <text:p>4/1/2014 9:05</text:p>
          </table:table-cell>
          <table:table-cell table:style-name="ce11" office:value-type="float" office:value="7853074.9356234" calcext:value-type="float">
            <text:p>7853074.93562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02T05:25:00" calcext:value-type="date">
            <text:p>4/2/2014 5:25</text:p>
          </table:table-cell>
          <table:table-cell table:style-name="ce11" office:value-type="float" office:value="1148790.92766936" calcext:value-type="float">
            <text:p>1148790.927669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03T08:50:00" calcext:value-type="date">
            <text:p>4/3/2014 8:50</text:p>
          </table:table-cell>
          <table:table-cell table:style-name="ce11" office:value-type="float" office:value="1381587.02666667" calcext:value-type="float">
            <text:p>1381587.026666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04T05:10:00" calcext:value-type="date">
            <text:p>4/4/2014 5:10</text:p>
          </table:table-cell>
          <table:table-cell table:style-name="ce11" office:value-type="float" office:value="78859.2571715105" calcext:value-type="float">
            <text:p>78859.25717151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05T08:40:00" calcext:value-type="date">
            <text:p>4/5/2014 8:40</text:p>
          </table:table-cell>
          <table:table-cell table:style-name="ce11" office:value-type="float" office:value="1555363.69609405" calcext:value-type="float">
            <text:p>1555363.696094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0T09:00:00" calcext:value-type="date">
            <text:p>4/10/2014 9:00</text:p>
          </table:table-cell>
          <table:table-cell table:style-name="ce11" office:value-type="float" office:value="4176389.96885593" calcext:value-type="float">
            <text:p>4176389.968855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2T08:45:00" calcext:value-type="date">
            <text:p>4/12/2014 8:45</text:p>
          </table:table-cell>
          <table:table-cell table:style-name="ce11" office:value-type="float" office:value="18202159.8717514" calcext:value-type="float">
            <text:p>18202159.87175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3T05:05:00" calcext:value-type="date">
            <text:p>4/13/2014 5:05</text:p>
          </table:table-cell>
          <table:table-cell table:style-name="ce11" office:value-type="float" office:value="3270886.82446113" calcext:value-type="float">
            <text:p>3270886.824461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4T08:35:00" calcext:value-type="date">
            <text:p>4/14/2014 8:35</text:p>
          </table:table-cell>
          <table:table-cell table:style-name="ce11" office:value-type="float" office:value="1311482.27054451" calcext:value-type="float">
            <text:p>1311482.270544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7T09:05:00" calcext:value-type="date">
            <text:p>4/17/2014 9:05</text:p>
          </table:table-cell>
          <table:table-cell table:style-name="ce11" office:value-type="float" office:value="3762245.76248228" calcext:value-type="float">
            <text:p>3762245.762482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8T05:25:00" calcext:value-type="date">
            <text:p>4/18/2014 5:25</text:p>
          </table:table-cell>
          <table:table-cell table:style-name="ce11" office:value-type="float" office:value="1666281.8540436" calcext:value-type="float">
            <text:p>1666281.85404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19T08:50:00" calcext:value-type="date">
            <text:p>4/19/2014 8:50</text:p>
          </table:table-cell>
          <table:table-cell table:style-name="ce11" office:value-type="float" office:value="3013744.10777777" calcext:value-type="float">
            <text:p>3013744.107777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1T08:40:00" calcext:value-type="date">
            <text:p>4/21/2014 8:40</text:p>
          </table:table-cell>
          <table:table-cell table:style-name="ce11" office:value-type="float" office:value="1435815.98787496" calcext:value-type="float">
            <text:p>1435815.987874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2T05:00:00" calcext:value-type="date">
            <text:p>4/22/2014 5:00</text:p>
          </table:table-cell>
          <table:table-cell table:style-name="ce11" office:value-type="float" office:value="1498751.25821633" calcext:value-type="float">
            <text:p>1498751.258216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3T05:40:00" calcext:value-type="date">
            <text:p>4/23/2014 5:40</text:p>
          </table:table-cell>
          <table:table-cell table:style-name="ce11" office:value-type="float" office:value="1770850.42233309" calcext:value-type="float">
            <text:p>1770850.422333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3T08:25:00" calcext:value-type="date">
            <text:p>4/23/2014 8:25</text:p>
          </table:table-cell>
          <table:table-cell table:style-name="ce11" office:value-type="float" office:value="32908.6653757586" calcext:value-type="float">
            <text:p>32908.66537575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7T05:15:00" calcext:value-type="date">
            <text:p>4/27/2014 5:15</text:p>
          </table:table-cell>
          <table:table-cell table:style-name="ce11" office:value-type="float" office:value="781174.078765221" calcext:value-type="float">
            <text:p>781174.0787652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8T08:45:00" calcext:value-type="date">
            <text:p>4/28/2014 8:45</text:p>
          </table:table-cell>
          <table:table-cell table:style-name="ce11" office:value-type="float" office:value="3043732.70184554" calcext:value-type="float">
            <text:p>3043732.701845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4-29T05:05:00" calcext:value-type="date">
            <text:p>4/29/2014 5:05</text:p>
          </table:table-cell>
          <table:table-cell table:style-name="ce11" office:value-type="float" office:value="4284443.80964099" calcext:value-type="float">
            <text:p>4284443.809640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01T04:50:00" calcext:value-type="date">
            <text:p>5/1/2014 4:50</text:p>
          </table:table-cell>
          <table:table-cell table:style-name="ce11" office:value-type="float" office:value="8547413.89384202" calcext:value-type="float">
            <text:p>8547413.893842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04T05:25:00" calcext:value-type="date">
            <text:p>5/4/2014 5:25</text:p>
          </table:table-cell>
          <table:table-cell table:style-name="ce11" office:value-type="float" office:value="13081923.173515" calcext:value-type="float">
            <text:p>13081923.1735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05T08:50:00" calcext:value-type="date">
            <text:p>5/5/2014 8:50</text:p>
          </table:table-cell>
          <table:table-cell table:style-name="ce11" office:value-type="float" office:value="2063471.54220257" calcext:value-type="float">
            <text:p>2063471.542202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07T08:40:00" calcext:value-type="date">
            <text:p>5/7/2014 8:40</text:p>
          </table:table-cell>
          <table:table-cell table:style-name="ce11" office:value-type="float" office:value="1388720.49592742" calcext:value-type="float">
            <text:p>1388720.495927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09T08:25:00" calcext:value-type="date">
            <text:p>5/9/2014 8:25</text:p>
          </table:table-cell>
          <table:table-cell table:style-name="ce11" office:value-type="float" office:value="924987.843181051" calcext:value-type="float">
            <text:p>924987.8431810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13T05:15:00" calcext:value-type="date">
            <text:p>5/13/2014 5:15</text:p>
          </table:table-cell>
          <table:table-cell table:style-name="ce11" office:value-type="float" office:value="2035769.74217835" calcext:value-type="float">
            <text:p>2035769.742178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14T08:45:00" calcext:value-type="date">
            <text:p>5/14/2014 8:45</text:p>
          </table:table-cell>
          <table:table-cell table:style-name="ce11" office:value-type="float" office:value="2893285.64495172" calcext:value-type="float">
            <text:p>2893285.644951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22T05:10:00" calcext:value-type="date">
            <text:p>5/22/2014 5:10</text:p>
          </table:table-cell>
          <table:table-cell table:style-name="ce11" office:value-type="float" office:value="943108.33061177" calcext:value-type="float">
            <text:p>943108.330611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23T08:40:00" calcext:value-type="date">
            <text:p>5/23/2014 8:40</text:p>
          </table:table-cell>
          <table:table-cell table:style-name="ce11" office:value-type="float" office:value="30641924.0999969" calcext:value-type="float">
            <text:p>30641924.09999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5-25T08:25:00" calcext:value-type="date">
            <text:p>5/25/2014 8:25</text:p>
          </table:table-cell>
          <table:table-cell table:style-name="ce11" office:value-type="float" office:value="1263461.18404097" calcext:value-type="float">
            <text:p>1263461.184040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6-05T05:25:00" calcext:value-type="date">
            <text:p>6/5/2014 5:25</text:p>
          </table:table-cell>
          <table:table-cell table:style-name="ce11" office:value-type="float" office:value="1752454.52644393" calcext:value-type="float">
            <text:p>1752454.526443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6-09T05:00:00" calcext:value-type="date">
            <text:p>6/9/2014 5:00</text:p>
          </table:table-cell>
          <table:table-cell table:style-name="ce11" office:value-type="float" office:value="213696.325944512" calcext:value-type="float">
            <text:p>213696.3259445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6-12T08:15:00" calcext:value-type="date">
            <text:p>6/12/2014 8:15</text:p>
          </table:table-cell>
          <table:table-cell table:style-name="ce11" office:value-type="float" office:value="9699762.67428978" calcext:value-type="float">
            <text:p>9699762.674289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6-14T05:15:00" calcext:value-type="date">
            <text:p>6/14/2014 5:15</text:p>
          </table:table-cell>
          <table:table-cell table:style-name="ce11" office:value-type="float" office:value="1166519.31726893" calcext:value-type="float">
            <text:p>1166519.317268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7-09T05:10:00" calcext:value-type="date">
            <text:p>7/9/2014 5:10</text:p>
          </table:table-cell>
          <table:table-cell table:style-name="ce11" office:value-type="float" office:value="802556.80864999" calcext:value-type="float">
            <text:p>802556.808649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7-14T05:30:00" calcext:value-type="date">
            <text:p>7/14/2014 5:30</text:p>
          </table:table-cell>
          <table:table-cell table:style-name="ce11" office:value-type="float" office:value="625272.07732371" calcext:value-type="float">
            <text:p>625272.077323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7-20T09:15:00" calcext:value-type="date">
            <text:p>7/20/2014 9:15</text:p>
          </table:table-cell>
          <table:table-cell table:style-name="ce11" office:value-type="float" office:value="420506.274030875" calcext:value-type="float">
            <text:p>420506.2740308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7-25T05:10:00" calcext:value-type="date">
            <text:p>7/25/2014 5:10</text:p>
          </table:table-cell>
          <table:table-cell table:style-name="ce11" office:value-type="float" office:value="441523.434751676" calcext:value-type="float">
            <text:p>441523.4347516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01T05:15:00" calcext:value-type="date">
            <text:p>8/1/2014 5:15</text:p>
          </table:table-cell>
          <table:table-cell table:style-name="ce11" office:value-type="float" office:value="5112547.43182583" calcext:value-type="float">
            <text:p>5112547.431825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02T08:45:00" calcext:value-type="date">
            <text:p>8/2/2014 8:45</text:p>
          </table:table-cell>
          <table:table-cell table:style-name="ce11" office:value-type="float" office:value="1510918.69115816" calcext:value-type="float">
            <text:p>1510918.691158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08T05:25:00" calcext:value-type="date">
            <text:p>8/8/2014 5:25</text:p>
          </table:table-cell>
          <table:table-cell table:style-name="ce11" office:value-type="float" office:value="4760869.07710589" calcext:value-type="float">
            <text:p>4760869.077105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09T08:50:00" calcext:value-type="date">
            <text:p>8/9/2014 8:50</text:p>
          </table:table-cell>
          <table:table-cell table:style-name="ce11" office:value-type="float" office:value="3553385.07727251" calcext:value-type="float">
            <text:p>3553385.077272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10T05:10:00" calcext:value-type="date">
            <text:p>8/10/2014 5:10</text:p>
          </table:table-cell>
          <table:table-cell table:style-name="ce11" office:value-type="float" office:value="2521325.61254573" calcext:value-type="float">
            <text:p>2521325.612545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11T08:40:00" calcext:value-type="date">
            <text:p>8/11/2014 8:40</text:p>
          </table:table-cell>
          <table:table-cell table:style-name="ce11" office:value-type="float" office:value="2022831.79099263" calcext:value-type="float">
            <text:p>2022831.790992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13T08:25:00" calcext:value-type="date">
            <text:p>8/13/2014 8:25</text:p>
          </table:table-cell>
          <table:table-cell table:style-name="ce11" office:value-type="float" office:value="538117.925628588" calcext:value-type="float">
            <text:p>538117.9256285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17T05:15:00" calcext:value-type="date">
            <text:p>8/17/2014 5:15</text:p>
          </table:table-cell>
          <table:table-cell table:style-name="ce11" office:value-type="float" office:value="1640490.94697054" calcext:value-type="float">
            <text:p>1640490.946970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21T04:50:00" calcext:value-type="date">
            <text:p>8/21/2014 4:50</text:p>
          </table:table-cell>
          <table:table-cell table:style-name="ce11" office:value-type="float" office:value="3865798.02124557" calcext:value-type="float">
            <text:p>3865798.021245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26T05:10:00" calcext:value-type="date">
            <text:p>8/26/2014 5:10</text:p>
          </table:table-cell>
          <table:table-cell table:style-name="ce11" office:value-type="float" office:value="13293794.4394817" calcext:value-type="float">
            <text:p>13293794.4394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27T05:55:00" calcext:value-type="date">
            <text:p>8/27/2014 5:55</text:p>
          </table:table-cell>
          <table:table-cell table:style-name="ce11" office:value-type="float" office:value="2230463.59729343" calcext:value-type="float">
            <text:p>2230463.597293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28T05:00:00" calcext:value-type="date">
            <text:p>8/28/2014 5:00</text:p>
          </table:table-cell>
          <table:table-cell table:style-name="ce11" office:value-type="float" office:value="8562236.16033608" calcext:value-type="float">
            <text:p>8562236.160336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29T05:40:00" calcext:value-type="date">
            <text:p>8/29/2014 5:40</text:p>
          </table:table-cell>
          <table:table-cell table:style-name="ce11" office:value-type="float" office:value="17355370.5097123" calcext:value-type="float">
            <text:p>17355370.50971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29T08:25:00" calcext:value-type="date">
            <text:p>8/29/2014 8:25</text:p>
          </table:table-cell>
          <table:table-cell table:style-name="ce11" office:value-type="float" office:value="8851550.55857721" calcext:value-type="float">
            <text:p>8851550.558577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30T09:10:00" calcext:value-type="date">
            <text:p>8/30/2014 9:10</text:p>
          </table:table-cell>
          <table:table-cell table:style-name="ce11" office:value-type="float" office:value="12321745.1994949" calcext:value-type="float">
            <text:p>12321745.19949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31T05:30:00" calcext:value-type="date">
            <text:p>8/31/2014 5:30</text:p>
          </table:table-cell>
          <table:table-cell table:style-name="ce11" office:value-type="float" office:value="23104180.0207369" calcext:value-type="float">
            <text:p>23104180.02073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8-31T08:15:00" calcext:value-type="date">
            <text:p>8/31/2014 8:15</text:p>
          </table:table-cell>
          <table:table-cell table:style-name="ce11" office:value-type="float" office:value="5683632.52793658" calcext:value-type="float">
            <text:p>5683632.527936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01T08:55:00" calcext:value-type="date">
            <text:p>9/1/2014 8:55</text:p>
          </table:table-cell>
          <table:table-cell table:style-name="ce11" office:value-type="float" office:value="4160388.22475562" calcext:value-type="float">
            <text:p>4160388.224755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05T08:35:00" calcext:value-type="date">
            <text:p>9/5/2014 8:35</text:p>
          </table:table-cell>
          <table:table-cell table:style-name="ce11" office:value-type="float" office:value="3783331.69215922" calcext:value-type="float">
            <text:p>3783331.692159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08T09:05:00" calcext:value-type="date">
            <text:p>9/8/2014 9:05</text:p>
          </table:table-cell>
          <table:table-cell table:style-name="ce11" office:value-type="float" office:value="33313961.8625222" calcext:value-type="float">
            <text:p>33313961.86252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09T05:25:00" calcext:value-type="date">
            <text:p>9/9/2014 5:25</text:p>
          </table:table-cell>
          <table:table-cell table:style-name="ce11" office:value-type="float" office:value="68535986.3538226" calcext:value-type="float">
            <text:p>68535986.35382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0T04:30:00" calcext:value-type="date">
            <text:p>9/10/2014 4:30</text:p>
          </table:table-cell>
          <table:table-cell table:style-name="ce11" office:value-type="float" office:value="5471973.77377867" calcext:value-type="float">
            <text:p>5471973.773778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0T08:50:00" calcext:value-type="date">
            <text:p>9/10/2014 8:50</text:p>
          </table:table-cell>
          <table:table-cell table:style-name="ce11" office:value-type="float" office:value="35428651.9165317" calcext:value-type="float">
            <text:p>35428651.91653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1T05:10:00" calcext:value-type="date">
            <text:p>9/11/2014 5:10</text:p>
          </table:table-cell>
          <table:table-cell table:style-name="ce11" office:value-type="float" office:value="26556102.3061501" calcext:value-type="float">
            <text:p>26556102.30615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2T08:40:00" calcext:value-type="date">
            <text:p>9/12/2014 8:40</text:p>
          </table:table-cell>
          <table:table-cell table:style-name="ce11" office:value-type="float" office:value="5184091.92748954" calcext:value-type="float">
            <text:p>5184091.927489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5T04:45:00" calcext:value-type="date">
            <text:p>9/15/2014 4:45</text:p>
          </table:table-cell>
          <table:table-cell table:style-name="ce11" office:value-type="float" office:value="2503898.74712512" calcext:value-type="float">
            <text:p>2503898.747125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5T09:10:00" calcext:value-type="date">
            <text:p>9/15/2014 9:10</text:p>
          </table:table-cell>
          <table:table-cell table:style-name="ce11" office:value-type="float" office:value="9403892.92936205" calcext:value-type="float">
            <text:p>9403892.929362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19T08:45:00" calcext:value-type="date">
            <text:p>9/19/2014 8:45</text:p>
          </table:table-cell>
          <table:table-cell table:style-name="ce11" office:value-type="float" office:value="18481061.928538" calcext:value-type="float">
            <text:p>18481061.9285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0T05:05:00" calcext:value-type="date">
            <text:p>9/20/2014 5:05</text:p>
          </table:table-cell>
          <table:table-cell table:style-name="ce11" office:value-type="float" office:value="47509976.587338" calcext:value-type="float">
            <text:p>47509976.5873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1T05:45:00" calcext:value-type="date">
            <text:p>9/21/2014 5:45</text:p>
          </table:table-cell>
          <table:table-cell table:style-name="ce11" office:value-type="float" office:value="47184536.8137455" calcext:value-type="float">
            <text:p>47184536.81374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1T08:35:00" calcext:value-type="date">
            <text:p>9/21/2014 8:35</text:p>
          </table:table-cell>
          <table:table-cell table:style-name="ce11" office:value-type="float" office:value="48628397.3510746" calcext:value-type="float">
            <text:p>48628397.35107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2T04:50:00" calcext:value-type="date">
            <text:p>9/22/2014 4:50</text:p>
          </table:table-cell>
          <table:table-cell table:style-name="ce11" office:value-type="float" office:value="14700637.771502" calcext:value-type="float">
            <text:p>14700637.7715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5T05:25:00" calcext:value-type="date">
            <text:p>9/25/2014 5:25</text:p>
          </table:table-cell>
          <table:table-cell table:style-name="ce11" office:value-type="float" office:value="45991551.9009253" calcext:value-type="float">
            <text:p>45991551.90092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7T05:10:00" calcext:value-type="date">
            <text:p>9/27/2014 5:10</text:p>
          </table:table-cell>
          <table:table-cell table:style-name="ce11" office:value-type="float" office:value="22068839.7330569" calcext:value-type="float">
            <text:p>22068839.73305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09-29T05:00:00" calcext:value-type="date">
            <text:p>9/29/2014 5:00</text:p>
          </table:table-cell>
          <table:table-cell table:style-name="ce11" office:value-type="float" office:value="7226377.83586294" calcext:value-type="float">
            <text:p>7226377.835862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1T04:45:00" calcext:value-type="date">
            <text:p>10/1/2014 4:45</text:p>
          </table:table-cell>
          <table:table-cell table:style-name="ce11" office:value-type="float" office:value="10588502.9689351" calcext:value-type="float">
            <text:p>10588502.96893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7T05:45:00" calcext:value-type="date">
            <text:p>10/7/2014 5:45</text:p>
          </table:table-cell>
          <table:table-cell table:style-name="ce11" office:value-type="float" office:value="4812555.32409178" calcext:value-type="float">
            <text:p>4812555.324091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7T08:35:00" calcext:value-type="date">
            <text:p>10/7/2014 8:35</text:p>
          </table:table-cell>
          <table:table-cell table:style-name="ce11" office:value-type="float" office:value="21027803.8592209" calcext:value-type="float">
            <text:p>21027803.85922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8T04:50:00" calcext:value-type="date">
            <text:p>10/8/2014 4:50</text:p>
          </table:table-cell>
          <table:table-cell table:style-name="ce11" office:value-type="float" office:value="4719901.4144827" calcext:value-type="float">
            <text:p>4719901.41448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8T09:15:00" calcext:value-type="date">
            <text:p>10/8/2014 9:15</text:p>
          </table:table-cell>
          <table:table-cell table:style-name="ce11" office:value-type="float" office:value="30337777.8946349" calcext:value-type="float">
            <text:p>30337777.89463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9T05:35:00" calcext:value-type="date">
            <text:p>10/9/2014 5:35</text:p>
          </table:table-cell>
          <table:table-cell table:style-name="ce11" office:value-type="float" office:value="20005779.8013101" calcext:value-type="float">
            <text:p>20005779.80131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09T08:20:00" calcext:value-type="date">
            <text:p>10/9/2014 8:20</text:p>
          </table:table-cell>
          <table:table-cell table:style-name="ce11" office:value-type="float" office:value="7870249.75303582" calcext:value-type="float">
            <text:p>7870249.753035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1T05:25:00" calcext:value-type="date">
            <text:p>10/11/2014 5:25</text:p>
          </table:table-cell>
          <table:table-cell table:style-name="ce11" office:value-type="float" office:value="15059906.275337" calcext:value-type="float">
            <text:p>15059906.2753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1T08:10:00" calcext:value-type="date">
            <text:p>10/11/2014 8:10</text:p>
          </table:table-cell>
          <table:table-cell table:style-name="ce11" office:value-type="float" office:value="17101080.694789" calcext:value-type="float">
            <text:p>17101080.6947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4T05:55:00" calcext:value-type="date">
            <text:p>10/14/2014 5:55</text:p>
          </table:table-cell>
          <table:table-cell table:style-name="ce11" office:value-type="float" office:value="28160993.3365112" calcext:value-type="float">
            <text:p>28160993.33651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4T08:40:00" calcext:value-type="date">
            <text:p>10/14/2014 8:40</text:p>
          </table:table-cell>
          <table:table-cell table:style-name="ce11" office:value-type="float" office:value="51654293.7272421" calcext:value-type="float">
            <text:p>51654293.72724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5T05:00:00" calcext:value-type="date">
            <text:p>10/15/2014 5:00</text:p>
          </table:table-cell>
          <table:table-cell table:style-name="ce11" office:value-type="float" office:value="32863304.3061062" calcext:value-type="float">
            <text:p>32863304.30610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5T09:20:00" calcext:value-type="date">
            <text:p>10/15/2014 9:20</text:p>
          </table:table-cell>
          <table:table-cell table:style-name="ce11" office:value-type="float" office:value="29006445.0827391" calcext:value-type="float">
            <text:p>29006445.08273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6T05:40:00" calcext:value-type="date">
            <text:p>10/16/2014 5:40</text:p>
          </table:table-cell>
          <table:table-cell table:style-name="ce11" office:value-type="float" office:value="27141142.3358667" calcext:value-type="float">
            <text:p>27141142.33586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6T08:25:00" calcext:value-type="date">
            <text:p>10/16/2014 8:25</text:p>
          </table:table-cell>
          <table:table-cell table:style-name="ce11" office:value-type="float" office:value="34058864.5124467" calcext:value-type="float">
            <text:p>34058864.51244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7T04:45:00" calcext:value-type="date">
            <text:p>10/17/2014 4:45</text:p>
          </table:table-cell>
          <table:table-cell table:style-name="ce11" office:value-type="float" office:value="19778980.7062294" calcext:value-type="float">
            <text:p>19778980.70622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7T09:10:00" calcext:value-type="date">
            <text:p>10/17/2014 9:10</text:p>
          </table:table-cell>
          <table:table-cell table:style-name="ce11" office:value-type="float" office:value="15521421.7499372" calcext:value-type="float">
            <text:p>15521421.74993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8T05:30:00" calcext:value-type="date">
            <text:p>10/18/2014 5:30</text:p>
          </table:table-cell>
          <table:table-cell table:style-name="ce11" office:value-type="float" office:value="61924378.4680696" calcext:value-type="float">
            <text:p>61924378.46806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8T08:15:00" calcext:value-type="date">
            <text:p>10/18/2014 8:15</text:p>
          </table:table-cell>
          <table:table-cell table:style-name="ce11" office:value-type="float" office:value="28951163.7469524" calcext:value-type="float">
            <text:p>28951163.74695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19T08:55:00" calcext:value-type="date">
            <text:p>10/19/2014 8:55</text:p>
          </table:table-cell>
          <table:table-cell table:style-name="ce11" office:value-type="float" office:value="9811271.07701503" calcext:value-type="float">
            <text:p>9811271.077015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0T05:15:00" calcext:value-type="date">
            <text:p>10/20/2014 5:15</text:p>
          </table:table-cell>
          <table:table-cell table:style-name="ce11" office:value-type="float" office:value="18883075.293915" calcext:value-type="float">
            <text:p>18883075.2939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1T08:45:00" calcext:value-type="date">
            <text:p>10/21/2014 8:45</text:p>
          </table:table-cell>
          <table:table-cell table:style-name="ce11" office:value-type="float" office:value="8912070.7012274" calcext:value-type="float">
            <text:p>8912070.70122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2T05:05:00" calcext:value-type="date">
            <text:p>10/22/2014 5:05</text:p>
          </table:table-cell>
          <table:table-cell table:style-name="ce11" office:value-type="float" office:value="2277794.92380216" calcext:value-type="float">
            <text:p>2277794.923802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3T05:45:00" calcext:value-type="date">
            <text:p>10/23/2014 5:45</text:p>
          </table:table-cell>
          <table:table-cell table:style-name="ce11" office:value-type="float" office:value="13597313.2695694" calcext:value-type="float">
            <text:p>13597313.26956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3T08:35:00" calcext:value-type="date">
            <text:p>10/23/2014 8:35</text:p>
          </table:table-cell>
          <table:table-cell table:style-name="ce11" office:value-type="float" office:value="37049900.8076343" calcext:value-type="float">
            <text:p>37049900.80763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4T04:50:00" calcext:value-type="date">
            <text:p>10/24/2014 4:50</text:p>
          </table:table-cell>
          <table:table-cell table:style-name="ce11" office:value-type="float" office:value="1265363.9117429" calcext:value-type="float">
            <text:p>1265363.91174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4T09:15:00" calcext:value-type="date">
            <text:p>10/24/2014 9:15</text:p>
          </table:table-cell>
          <table:table-cell table:style-name="ce11" office:value-type="float" office:value="31733245.4804081" calcext:value-type="float">
            <text:p>31733245.48040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5T05:35:00" calcext:value-type="date">
            <text:p>10/25/2014 5:35</text:p>
          </table:table-cell>
          <table:table-cell table:style-name="ce11" office:value-type="float" office:value="68243133.4442009" calcext:value-type="float">
            <text:p>68243133.44420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5T08:20:00" calcext:value-type="date">
            <text:p>10/25/2014 8:20</text:p>
          </table:table-cell>
          <table:table-cell table:style-name="ce11" office:value-type="float" office:value="24082557.1984061" calcext:value-type="float">
            <text:p>24082557.19840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6T09:05:00" calcext:value-type="date">
            <text:p>10/26/2014 9:05</text:p>
          </table:table-cell>
          <table:table-cell table:style-name="ce11" office:value-type="float" office:value="56716243.609784" calcext:value-type="float">
            <text:p>56716243.6097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7T05:25:00" calcext:value-type="date">
            <text:p>10/27/2014 5:25</text:p>
          </table:table-cell>
          <table:table-cell table:style-name="ce11" office:value-type="float" office:value="55018785.3003978" calcext:value-type="float">
            <text:p>55018785.30039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7T08:10:00" calcext:value-type="date">
            <text:p>10/27/2014 8:10</text:p>
          </table:table-cell>
          <table:table-cell table:style-name="ce11" office:value-type="float" office:value="9982973.37464231" calcext:value-type="float">
            <text:p>9982973.374642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8T08:50:00" calcext:value-type="date">
            <text:p>10/28/2014 8:50</text:p>
          </table:table-cell>
          <table:table-cell table:style-name="ce11" office:value-type="float" office:value="25430907.0689804" calcext:value-type="float">
            <text:p>25430907.06898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29T05:10:00" calcext:value-type="date">
            <text:p>10/29/2014 5:10</text:p>
          </table:table-cell>
          <table:table-cell table:style-name="ce11" office:value-type="float" office:value="39596844.708687" calcext:value-type="float">
            <text:p>39596844.7086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30T05:55:00" calcext:value-type="date">
            <text:p>10/30/2014 5:55</text:p>
          </table:table-cell>
          <table:table-cell table:style-name="ce11" office:value-type="float" office:value="24606146.530368" calcext:value-type="float">
            <text:p>24606146.5303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30T08:40:00" calcext:value-type="date">
            <text:p>10/30/2014 8:40</text:p>
          </table:table-cell>
          <table:table-cell table:style-name="ce11" office:value-type="float" office:value="44810707.7228912" calcext:value-type="float">
            <text:p>44810707.72289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31T05:00:00" calcext:value-type="date">
            <text:p>10/31/2014 5:00</text:p>
          </table:table-cell>
          <table:table-cell table:style-name="ce11" office:value-type="float" office:value="18830766.2976754" calcext:value-type="float">
            <text:p>18830766.29767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0-31T09:20:00" calcext:value-type="date">
            <text:p>10/31/2014 9:20</text:p>
          </table:table-cell>
          <table:table-cell table:style-name="ce11" office:value-type="float" office:value="7368378.63646389" calcext:value-type="float">
            <text:p>7368378.636463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1T05:40:00" calcext:value-type="date">
            <text:p>11/1/2014 5:40</text:p>
          </table:table-cell>
          <table:table-cell table:style-name="ce11" office:value-type="float" office:value="23020420.8424601" calcext:value-type="float">
            <text:p>23020420.84246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1T08:25:00" calcext:value-type="date">
            <text:p>11/1/2014 8:25</text:p>
          </table:table-cell>
          <table:table-cell table:style-name="ce11" office:value-type="float" office:value="25669340.9081913" calcext:value-type="float">
            <text:p>25669340.90819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2T04:45:00" calcext:value-type="date">
            <text:p>11/2/2014 4:45</text:p>
          </table:table-cell>
          <table:table-cell table:style-name="ce11" office:value-type="float" office:value="3637895.25373766" calcext:value-type="float">
            <text:p>3637895.253737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2T09:10:00" calcext:value-type="date">
            <text:p>11/2/2014 9:10</text:p>
          </table:table-cell>
          <table:table-cell table:style-name="ce11" office:value-type="float" office:value="5035728.70017095" calcext:value-type="float">
            <text:p>5035728.700170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3T05:30:00" calcext:value-type="date">
            <text:p>11/3/2014 5:30</text:p>
          </table:table-cell>
          <table:table-cell table:style-name="ce11" office:value-type="float" office:value="26032526.6591413" calcext:value-type="float">
            <text:p>26032526.65914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3T08:15:00" calcext:value-type="date">
            <text:p>11/3/2014 8:15</text:p>
          </table:table-cell>
          <table:table-cell table:style-name="ce11" office:value-type="float" office:value="1435826.35903729" calcext:value-type="float">
            <text:p>1435826.359037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4T09:00:00" calcext:value-type="date">
            <text:p>11/4/2014 9:00</text:p>
          </table:table-cell>
          <table:table-cell table:style-name="ce11" office:value-type="float" office:value="18628040.9238783" calcext:value-type="float">
            <text:p>18628040.92387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6T08:45:00" calcext:value-type="date">
            <text:p>11/6/2014 8:45</text:p>
          </table:table-cell>
          <table:table-cell table:style-name="ce11" office:value-type="float" office:value="44475891.4478242" calcext:value-type="float">
            <text:p>44475891.44782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7T05:05:00" calcext:value-type="date">
            <text:p>11/7/2014 5:05</text:p>
          </table:table-cell>
          <table:table-cell table:style-name="ce11" office:value-type="float" office:value="28693209.4275465" calcext:value-type="float">
            <text:p>28693209.42754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8T05:45:00" calcext:value-type="date">
            <text:p>11/8/2014 5:45</text:p>
          </table:table-cell>
          <table:table-cell table:style-name="ce11" office:value-type="float" office:value="66001609.8761631" calcext:value-type="float">
            <text:p>66001609.87616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8T08:35:00" calcext:value-type="date">
            <text:p>11/8/2014 8:35</text:p>
          </table:table-cell>
          <table:table-cell table:style-name="ce11" office:value-type="float" office:value="29913551.988524" calcext:value-type="float">
            <text:p>29913551.9885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9T04:50:00" calcext:value-type="date">
            <text:p>11/9/2014 4:50</text:p>
          </table:table-cell>
          <table:table-cell table:style-name="ce11" office:value-type="float" office:value="20094381.7625624" calcext:value-type="float">
            <text:p>20094381.76256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09T09:15:00" calcext:value-type="date">
            <text:p>11/9/2014 9:15</text:p>
          </table:table-cell>
          <table:table-cell table:style-name="ce11" office:value-type="float" office:value="16124550.4464621" calcext:value-type="float">
            <text:p>16124550.44646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3T08:50:00" calcext:value-type="date">
            <text:p>11/13/2014 8:50</text:p>
          </table:table-cell>
          <table:table-cell table:style-name="ce11" office:value-type="float" office:value="39880060.0826528" calcext:value-type="float">
            <text:p>39880060.08265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4T05:10:00" calcext:value-type="date">
            <text:p>11/14/2014 5:10</text:p>
          </table:table-cell>
          <table:table-cell table:style-name="ce11" office:value-type="float" office:value="27308308.7702755" calcext:value-type="float">
            <text:p>27308308.77027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5T05:55:00" calcext:value-type="date">
            <text:p>11/15/2014 5:55</text:p>
          </table:table-cell>
          <table:table-cell table:style-name="ce11" office:value-type="float" office:value="16456515.3314776" calcext:value-type="float">
            <text:p>16456515.33147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5T08:40:00" calcext:value-type="date">
            <text:p>11/15/2014 8:40</text:p>
          </table:table-cell>
          <table:table-cell table:style-name="ce11" office:value-type="float" office:value="27822764.3903872" calcext:value-type="float">
            <text:p>27822764.39038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6T05:00:00" calcext:value-type="date">
            <text:p>11/16/2014 5:00</text:p>
          </table:table-cell>
          <table:table-cell table:style-name="ce11" office:value-type="float" office:value="21527299.8033062" calcext:value-type="float">
            <text:p>21527299.80330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6T09:20:00" calcext:value-type="date">
            <text:p>11/16/2014 9:20</text:p>
          </table:table-cell>
          <table:table-cell table:style-name="ce11" office:value-type="float" office:value="1222842.01467119" calcext:value-type="float">
            <text:p>1222842.014671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7T05:40:00" calcext:value-type="date">
            <text:p>11/17/2014 5:40</text:p>
          </table:table-cell>
          <table:table-cell table:style-name="ce11" office:value-type="float" office:value="37959280.3142616" calcext:value-type="float">
            <text:p>37959280.31426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7T08:25:00" calcext:value-type="date">
            <text:p>11/17/2014 8:25</text:p>
          </table:table-cell>
          <table:table-cell table:style-name="ce11" office:value-type="float" office:value="18783019.9051842" calcext:value-type="float">
            <text:p>18783019.90518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8T04:45:00" calcext:value-type="date">
            <text:p>11/18/2014 4:45</text:p>
          </table:table-cell>
          <table:table-cell table:style-name="ce11" office:value-type="float" office:value="2949295.57447623" calcext:value-type="float">
            <text:p>2949295.574476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8T09:10:00" calcext:value-type="date">
            <text:p>11/18/2014 9:10</text:p>
          </table:table-cell>
          <table:table-cell table:style-name="ce11" office:value-type="float" office:value="30366623.9184591" calcext:value-type="float">
            <text:p>30366623.91845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9T05:30:00" calcext:value-type="date">
            <text:p>11/19/2014 5:30</text:p>
          </table:table-cell>
          <table:table-cell table:style-name="ce11" office:value-type="float" office:value="23128257.6989548" calcext:value-type="float">
            <text:p>23128257.69895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19T08:15:00" calcext:value-type="date">
            <text:p>11/19/2014 8:15</text:p>
          </table:table-cell>
          <table:table-cell table:style-name="ce11" office:value-type="float" office:value="1898767.67629976" calcext:value-type="float">
            <text:p>1898767.676299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3T05:05:00" calcext:value-type="date">
            <text:p>11/23/2014 5:05</text:p>
          </table:table-cell>
          <table:table-cell table:style-name="ce11" office:value-type="float" office:value="46184105.9310075" calcext:value-type="float">
            <text:p>46184105.93100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4T05:45:00" calcext:value-type="date">
            <text:p>11/24/2014 5:45</text:p>
          </table:table-cell>
          <table:table-cell table:style-name="ce11" office:value-type="float" office:value="10966135.1872923" calcext:value-type="float">
            <text:p>10966135.18729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4T08:35:00" calcext:value-type="date">
            <text:p>11/24/2014 8:35</text:p>
          </table:table-cell>
          <table:table-cell table:style-name="ce11" office:value-type="float" office:value="10474300.094893" calcext:value-type="float">
            <text:p>10474300.0948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5T04:50:00" calcext:value-type="date">
            <text:p>11/25/2014 4:50</text:p>
          </table:table-cell>
          <table:table-cell table:style-name="ce11" office:value-type="float" office:value="12413406.226585" calcext:value-type="float">
            <text:p>12413406.2265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6T05:35:00" calcext:value-type="date">
            <text:p>11/26/2014 5:35</text:p>
          </table:table-cell>
          <table:table-cell table:style-name="ce11" office:value-type="float" office:value="24788021.9906795" calcext:value-type="float">
            <text:p>24788021.99067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6T08:20:00" calcext:value-type="date">
            <text:p>11/26/2014 8:20</text:p>
          </table:table-cell>
          <table:table-cell table:style-name="ce11" office:value-type="float" office:value="611448.7899189" calcext:value-type="float">
            <text:p>611448.78991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7T04:40:00" calcext:value-type="date">
            <text:p>11/27/2014 4:40</text:p>
          </table:table-cell>
          <table:table-cell table:style-name="ce11" office:value-type="float" office:value="3622420.3793592" calcext:value-type="float">
            <text:p>3622420.37935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7T09:05:00" calcext:value-type="date">
            <text:p>11/27/2014 9:05</text:p>
          </table:table-cell>
          <table:table-cell table:style-name="ce11" office:value-type="float" office:value="6865751.24995646" calcext:value-type="float">
            <text:p>6865751.249956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8T05:25:00" calcext:value-type="date">
            <text:p>11/28/2014 5:25</text:p>
          </table:table-cell>
          <table:table-cell table:style-name="ce11" office:value-type="float" office:value="50503738.4576518" calcext:value-type="float">
            <text:p>50503738.45765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28T08:10:00" calcext:value-type="date">
            <text:p>11/28/2014 8:10</text:p>
          </table:table-cell>
          <table:table-cell table:style-name="ce11" office:value-type="float" office:value="16194148.8963512" calcext:value-type="float">
            <text:p>16194148.89635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30T05:10:00" calcext:value-type="date">
            <text:p>11/30/2014 5:10</text:p>
          </table:table-cell>
          <table:table-cell table:style-name="ce11" office:value-type="float" office:value="56021419.8136083" calcext:value-type="float">
            <text:p>56021419.81360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1-30T07:55:00" calcext:value-type="date">
            <text:p>11/30/2014 7:55</text:p>
          </table:table-cell>
          <table:table-cell table:style-name="ce11" office:value-type="float" office:value="22378989.7232947" calcext:value-type="float">
            <text:p>22378989.72329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1T05:55:00" calcext:value-type="date">
            <text:p>12/1/2014 5:55</text:p>
          </table:table-cell>
          <table:table-cell table:style-name="ce11" office:value-type="float" office:value="56805121.8412277" calcext:value-type="float">
            <text:p>56805121.84122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1T08:40:00" calcext:value-type="date">
            <text:p>12/1/2014 8:40</text:p>
          </table:table-cell>
          <table:table-cell table:style-name="ce11" office:value-type="float" office:value="41501801.7174274" calcext:value-type="float">
            <text:p>41501801.71742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2T05:00:00" calcext:value-type="date">
            <text:p>12/2/2014 5:00</text:p>
          </table:table-cell>
          <table:table-cell table:style-name="ce11" office:value-type="float" office:value="39886827.5801723" calcext:value-type="float">
            <text:p>39886827.58017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2T09:20:00" calcext:value-type="date">
            <text:p>12/2/2014 9:20</text:p>
          </table:table-cell>
          <table:table-cell table:style-name="ce11" office:value-type="float" office:value="35776735.1595954" calcext:value-type="float">
            <text:p>35776735.15959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3T05:40:00" calcext:value-type="date">
            <text:p>12/3/2014 5:40</text:p>
          </table:table-cell>
          <table:table-cell table:style-name="ce11" office:value-type="float" office:value="99941146.9677475" calcext:value-type="float">
            <text:p>99941146.96774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3T08:25:00" calcext:value-type="date">
            <text:p>12/3/2014 8:25</text:p>
          </table:table-cell>
          <table:table-cell table:style-name="ce11" office:value-type="float" office:value="39214743.0668347" calcext:value-type="float">
            <text:p>39214743.06683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4T04:45:00" calcext:value-type="date">
            <text:p>12/4/2014 4:45</text:p>
          </table:table-cell>
          <table:table-cell table:style-name="ce11" office:value-type="float" office:value="8933025.19913267" calcext:value-type="float">
            <text:p>8933025.199132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4T09:10:00" calcext:value-type="date">
            <text:p>12/4/2014 9:10</text:p>
          </table:table-cell>
          <table:table-cell table:style-name="ce11" office:value-type="float" office:value="40590490.3690479" calcext:value-type="float">
            <text:p>40590490.36904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5T05:30:00" calcext:value-type="date">
            <text:p>12/5/2014 5:30</text:p>
          </table:table-cell>
          <table:table-cell table:style-name="ce11" office:value-type="float" office:value="36591023.4981885" calcext:value-type="float">
            <text:p>36591023.49818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5T08:15:00" calcext:value-type="date">
            <text:p>12/5/2014 8:15</text:p>
          </table:table-cell>
          <table:table-cell table:style-name="ce11" office:value-type="float" office:value="27049001.2135673" calcext:value-type="float">
            <text:p>27049001.21356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6T04:35:00" calcext:value-type="date">
            <text:p>12/6/2014 4:35</text:p>
          </table:table-cell>
          <table:table-cell table:style-name="ce11" office:value-type="float" office:value="1870077.41753493" calcext:value-type="float">
            <text:p>1870077.417534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6T08:55:00" calcext:value-type="date">
            <text:p>12/6/2014 8:55</text:p>
          </table:table-cell>
          <table:table-cell table:style-name="ce11" office:value-type="float" office:value="36573534.7611891" calcext:value-type="float">
            <text:p>36573534.76118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7T05:15:00" calcext:value-type="date">
            <text:p>12/7/2014 5:15</text:p>
          </table:table-cell>
          <table:table-cell table:style-name="ce11" office:value-type="float" office:value="25612128.72535" calcext:value-type="float">
            <text:p>25612128.725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8T08:45:00" calcext:value-type="date">
            <text:p>12/8/2014 8:45</text:p>
          </table:table-cell>
          <table:table-cell table:style-name="ce11" office:value-type="float" office:value="32833323.7489863" calcext:value-type="float">
            <text:p>32833323.74898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09T05:05:00" calcext:value-type="date">
            <text:p>12/9/2014 5:05</text:p>
          </table:table-cell>
          <table:table-cell table:style-name="ce11" office:value-type="float" office:value="35588318.4009503" calcext:value-type="float">
            <text:p>35588318.40095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0T05:45:00" calcext:value-type="date">
            <text:p>12/10/2014 5:45</text:p>
          </table:table-cell>
          <table:table-cell table:style-name="ce11" office:value-type="float" office:value="5698072.17347726" calcext:value-type="float">
            <text:p>5698072.173477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0T08:35:00" calcext:value-type="date">
            <text:p>12/10/2014 8:35</text:p>
          </table:table-cell>
          <table:table-cell table:style-name="ce11" office:value-type="float" office:value="1406807.2044195" calcext:value-type="float">
            <text:p>1406807.20441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1T04:50:00" calcext:value-type="date">
            <text:p>12/11/2014 4:50</text:p>
          </table:table-cell>
          <table:table-cell table:style-name="ce11" office:value-type="float" office:value="3498247.80630758" calcext:value-type="float">
            <text:p>3498247.806307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4T05:25:00" calcext:value-type="date">
            <text:p>12/14/2014 5:25</text:p>
          </table:table-cell>
          <table:table-cell table:style-name="ce11" office:value-type="float" office:value="7594226.20314927" calcext:value-type="float">
            <text:p>7594226.203149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5T08:50:00" calcext:value-type="date">
            <text:p>12/15/2014 8:50</text:p>
          </table:table-cell>
          <table:table-cell table:style-name="ce11" office:value-type="float" office:value="33181657.8058094" calcext:value-type="float">
            <text:p>33181657.80580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6T05:10:00" calcext:value-type="date">
            <text:p>12/16/2014 5:10</text:p>
          </table:table-cell>
          <table:table-cell table:style-name="ce11" office:value-type="float" office:value="28841835.3527181" calcext:value-type="float">
            <text:p>28841835.35271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6T07:55:00" calcext:value-type="date">
            <text:p>12/16/2014 7:55</text:p>
          </table:table-cell>
          <table:table-cell table:style-name="ce11" office:value-type="float" office:value="841085.195546398" calcext:value-type="float">
            <text:p>841085.1955463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7T08:40:00" calcext:value-type="date">
            <text:p>12/17/2014 8:40</text:p>
          </table:table-cell>
          <table:table-cell table:style-name="ce11" office:value-type="float" office:value="24123058.615724" calcext:value-type="float">
            <text:p>24123058.6157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8T05:00:00" calcext:value-type="date">
            <text:p>12/18/2014 5:00</text:p>
          </table:table-cell>
          <table:table-cell table:style-name="ce11" office:value-type="float" office:value="24095380.9453167" calcext:value-type="float">
            <text:p>24095380.94531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9T05:40:00" calcext:value-type="date">
            <text:p>12/19/2014 5:40</text:p>
          </table:table-cell>
          <table:table-cell table:style-name="ce11" office:value-type="float" office:value="24403853.2036024" calcext:value-type="float">
            <text:p>24403853.20360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19T08:25:00" calcext:value-type="date">
            <text:p>12/19/2014 8:25</text:p>
          </table:table-cell>
          <table:table-cell table:style-name="ce11" office:value-type="float" office:value="3852596.12560471" calcext:value-type="float">
            <text:p>3852596.125604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0T04:45:00" calcext:value-type="date">
            <text:p>12/20/2014 4:45</text:p>
          </table:table-cell>
          <table:table-cell table:style-name="ce11" office:value-type="float" office:value="7735389.63318518" calcext:value-type="float">
            <text:p>7735389.633185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1T05:30:00" calcext:value-type="date">
            <text:p>12/21/2014 5:30</text:p>
          </table:table-cell>
          <table:table-cell table:style-name="ce11" office:value-type="float" office:value="2099415.37456396" calcext:value-type="float">
            <text:p>2099415.374563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3T05:15:00" calcext:value-type="date">
            <text:p>12/23/2014 5:15</text:p>
          </table:table-cell>
          <table:table-cell table:style-name="ce11" office:value-type="float" office:value="957250.45152895" calcext:value-type="float">
            <text:p>957250.451528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4T08:45:00" calcext:value-type="date">
            <text:p>12/24/2014 8:45</text:p>
          </table:table-cell>
          <table:table-cell table:style-name="ce11" office:value-type="float" office:value="29149749.0236639" calcext:value-type="float">
            <text:p>29149749.02366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6T05:45:00" calcext:value-type="date">
            <text:p>12/26/2014 5:45</text:p>
          </table:table-cell>
          <table:table-cell table:style-name="ce11" office:value-type="float" office:value="17135289.926685" calcext:value-type="float">
            <text:p>17135289.9266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6T08:35:00" calcext:value-type="date">
            <text:p>12/26/2014 8:35</text:p>
          </table:table-cell>
          <table:table-cell table:style-name="ce11" office:value-type="float" office:value="4008344.82704011" calcext:value-type="float">
            <text:p>4008344.827040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8T08:20:00" calcext:value-type="date">
            <text:p>12/28/2014 8:20</text:p>
          </table:table-cell>
          <table:table-cell table:style-name="ce11" office:value-type="float" office:value="24223799.1636093" calcext:value-type="float">
            <text:p>24223799.16360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9T04:40:00" calcext:value-type="date">
            <text:p>12/29/2014 4:40</text:p>
          </table:table-cell>
          <table:table-cell table:style-name="ce11" office:value-type="float" office:value="802117.484978809" calcext:value-type="float">
            <text:p>802117.4849788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29T09:05:00" calcext:value-type="date">
            <text:p>12/29/2014 9:05</text:p>
          </table:table-cell>
          <table:table-cell table:style-name="ce11" office:value-type="float" office:value="49129564.3856979" calcext:value-type="float">
            <text:p>49129564.38569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30T05:25:00" calcext:value-type="date">
            <text:p>12/30/2014 5:25</text:p>
          </table:table-cell>
          <table:table-cell table:style-name="ce11" office:value-type="float" office:value="38279831.418027" calcext:value-type="float">
            <text:p>38279831.4180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30T08:10:00" calcext:value-type="date">
            <text:p>12/30/2014 8:10</text:p>
          </table:table-cell>
          <table:table-cell table:style-name="ce11" office:value-type="float" office:value="5026224.76138586" calcext:value-type="float">
            <text:p>5026224.761385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4-12-31T08:50:00" calcext:value-type="date">
            <text:p>12/31/2014 8:50</text:p>
          </table:table-cell>
          <table:table-cell table:style-name="ce11" office:value-type="float" office:value="35979672.952995" calcext:value-type="float">
            <text:p>35979672.9529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1T05:10:00" calcext:value-type="date">
            <text:p>1/1/2015 5:10</text:p>
          </table:table-cell>
          <table:table-cell table:style-name="ce11" office:value-type="float" office:value="29535842.9844136" calcext:value-type="float">
            <text:p>29535842.98441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2T05:55:00" calcext:value-type="date">
            <text:p>1/2/2015 5:55</text:p>
          </table:table-cell>
          <table:table-cell table:style-name="ce11" office:value-type="float" office:value="1912248.33792957" calcext:value-type="float">
            <text:p>1912248.337929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2T08:40:00" calcext:value-type="date">
            <text:p>1/2/2015 8:40</text:p>
          </table:table-cell>
          <table:table-cell table:style-name="ce11" office:value-type="float" office:value="13092313.8516593" calcext:value-type="float">
            <text:p>13092313.85165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3T05:00:00" calcext:value-type="date">
            <text:p>1/3/2015 5:00</text:p>
          </table:table-cell>
          <table:table-cell table:style-name="ce11" office:value-type="float" office:value="3287659.71147278" calcext:value-type="float">
            <text:p>3287659.711472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4T05:40:00" calcext:value-type="date">
            <text:p>1/4/2015 5:40</text:p>
          </table:table-cell>
          <table:table-cell table:style-name="ce11" office:value-type="float" office:value="17267627.9670771" calcext:value-type="float">
            <text:p>17267627.96707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4T08:25:00" calcext:value-type="date">
            <text:p>1/4/2015 8:25</text:p>
          </table:table-cell>
          <table:table-cell table:style-name="ce11" office:value-type="float" office:value="3825099.39112649" calcext:value-type="float">
            <text:p>3825099.391126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8T05:15:00" calcext:value-type="date">
            <text:p>1/8/2015 5:15</text:p>
          </table:table-cell>
          <table:table-cell table:style-name="ce11" office:value-type="float" office:value="20806090.0209898" calcext:value-type="float">
            <text:p>20806090.02098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09T08:45:00" calcext:value-type="date">
            <text:p>1/9/2015 8:45</text:p>
          </table:table-cell>
          <table:table-cell table:style-name="ce11" office:value-type="float" office:value="31902082.1558585" calcext:value-type="float">
            <text:p>31902082.15585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0T05:05:00" calcext:value-type="date">
            <text:p>1/10/2015 5:05</text:p>
          </table:table-cell>
          <table:table-cell table:style-name="ce11" office:value-type="float" office:value="24218407.4567227" calcext:value-type="float">
            <text:p>24218407.45672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1T05:45:00" calcext:value-type="date">
            <text:p>1/11/2015 5:45</text:p>
          </table:table-cell>
          <table:table-cell table:style-name="ce11" office:value-type="float" office:value="30451182.073475" calcext:value-type="float">
            <text:p>30451182.0734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1T08:35:00" calcext:value-type="date">
            <text:p>1/11/2015 8:35</text:p>
          </table:table-cell>
          <table:table-cell table:style-name="ce11" office:value-type="float" office:value="34220413.9136454" calcext:value-type="float">
            <text:p>34220413.91364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2T04:50:00" calcext:value-type="date">
            <text:p>1/12/2015 4:50</text:p>
          </table:table-cell>
          <table:table-cell table:style-name="ce11" office:value-type="float" office:value="33450524.0783234" calcext:value-type="float">
            <text:p>33450524.07832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2T09:15:00" calcext:value-type="date">
            <text:p>1/12/2015 9:15</text:p>
          </table:table-cell>
          <table:table-cell table:style-name="ce11" office:value-type="float" office:value="31117576.1799993" calcext:value-type="float">
            <text:p>31117576.17999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3T05:35:00" calcext:value-type="date">
            <text:p>1/13/2015 5:35</text:p>
          </table:table-cell>
          <table:table-cell table:style-name="ce11" office:value-type="float" office:value="48304657.3909706" calcext:value-type="float">
            <text:p>48304657.39097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3T08:20:00" calcext:value-type="date">
            <text:p>1/13/2015 8:20</text:p>
          </table:table-cell>
          <table:table-cell table:style-name="ce11" office:value-type="float" office:value="26888752.8579905" calcext:value-type="float">
            <text:p>26888752.85799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4T04:40:00" calcext:value-type="date">
            <text:p>1/14/2015 4:40</text:p>
          </table:table-cell>
          <table:table-cell table:style-name="ce11" office:value-type="float" office:value="469134.76137917" calcext:value-type="float">
            <text:p>469134.761379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4T09:05:00" calcext:value-type="date">
            <text:p>1/14/2015 9:05</text:p>
          </table:table-cell>
          <table:table-cell table:style-name="ce11" office:value-type="float" office:value="420472.912903588" calcext:value-type="float">
            <text:p>420472.9129035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5T05:25:00" calcext:value-type="date">
            <text:p>1/15/2015 5:25</text:p>
          </table:table-cell>
          <table:table-cell table:style-name="ce11" office:value-type="float" office:value="14644975.5130798" calcext:value-type="float">
            <text:p>14644975.51307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5T08:10:00" calcext:value-type="date">
            <text:p>1/15/2015 8:10</text:p>
          </table:table-cell>
          <table:table-cell table:style-name="ce11" office:value-type="float" office:value="3810309.19374548" calcext:value-type="float">
            <text:p>3810309.193745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6T04:30:00" calcext:value-type="date">
            <text:p>1/16/2015 4:30</text:p>
          </table:table-cell>
          <table:table-cell table:style-name="ce11" office:value-type="float" office:value="2329296.92290175" calcext:value-type="float">
            <text:p>2329296.922901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6T08:50:00" calcext:value-type="date">
            <text:p>1/16/2015 8:50</text:p>
          </table:table-cell>
          <table:table-cell table:style-name="ce11" office:value-type="float" office:value="27455791.4093346" calcext:value-type="float">
            <text:p>27455791.40933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17T07:55:00" calcext:value-type="date">
            <text:p>1/17/2015 7:55</text:p>
          </table:table-cell>
          <table:table-cell table:style-name="ce11" office:value-type="float" office:value="71441.7762873902" calcext:value-type="float">
            <text:p>71441.77628739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0T05:40:00" calcext:value-type="date">
            <text:p>1/20/2015 5:40</text:p>
          </table:table-cell>
          <table:table-cell table:style-name="ce11" office:value-type="float" office:value="24673059.8803626" calcext:value-type="float">
            <text:p>24673059.88036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0T08:25:00" calcext:value-type="date">
            <text:p>1/20/2015 8:25</text:p>
          </table:table-cell>
          <table:table-cell table:style-name="ce11" office:value-type="float" office:value="15187583.2168025" calcext:value-type="float">
            <text:p>15187583.21680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1T04:45:00" calcext:value-type="date">
            <text:p>1/21/2015 4:45</text:p>
          </table:table-cell>
          <table:table-cell table:style-name="ce11" office:value-type="float" office:value="8729154.37913551" calcext:value-type="float">
            <text:p>8729154.379135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2T05:30:00" calcext:value-type="date">
            <text:p>1/22/2015 5:30</text:p>
          </table:table-cell>
          <table:table-cell table:style-name="ce11" office:value-type="float" office:value="34608329.6149007" calcext:value-type="float">
            <text:p>34608329.61490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2T08:15:00" calcext:value-type="date">
            <text:p>1/22/2015 8:15</text:p>
          </table:table-cell>
          <table:table-cell table:style-name="ce11" office:value-type="float" office:value="14365428.076149" calcext:value-type="float">
            <text:p>14365428.0761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3T04:35:00" calcext:value-type="date">
            <text:p>1/23/2015 4:35</text:p>
          </table:table-cell>
          <table:table-cell table:style-name="ce11" office:value-type="float" office:value="2806650.59240316" calcext:value-type="float">
            <text:p>2806650.592403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3T09:00:00" calcext:value-type="date">
            <text:p>1/23/2015 9:00</text:p>
          </table:table-cell>
          <table:table-cell table:style-name="ce11" office:value-type="float" office:value="23595474.7442497" calcext:value-type="float">
            <text:p>23595474.74424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4T05:15:00" calcext:value-type="date">
            <text:p>1/24/2015 5:15</text:p>
          </table:table-cell>
          <table:table-cell table:style-name="ce11" office:value-type="float" office:value="25860872.3510703" calcext:value-type="float">
            <text:p>25860872.35107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4T08:05:00" calcext:value-type="date">
            <text:p>1/24/2015 8:05</text:p>
          </table:table-cell>
          <table:table-cell table:style-name="ce11" office:value-type="float" office:value="5602178.75422283" calcext:value-type="float">
            <text:p>5602178.754222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7T08:35:00" calcext:value-type="date">
            <text:p>1/27/2015 8:35</text:p>
          </table:table-cell>
          <table:table-cell table:style-name="ce11" office:value-type="float" office:value="10894723.6568328" calcext:value-type="float">
            <text:p>10894723.65683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8T04:50:00" calcext:value-type="date">
            <text:p>1/28/2015 4:50</text:p>
          </table:table-cell>
          <table:table-cell table:style-name="ce11" office:value-type="float" office:value="10013375.439773" calcext:value-type="float">
            <text:p>10013375.4397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8T09:15:00" calcext:value-type="date">
            <text:p>1/28/2015 9:15</text:p>
          </table:table-cell>
          <table:table-cell table:style-name="ce11" office:value-type="float" office:value="529161.16393526" calcext:value-type="float">
            <text:p>529161.163935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9T05:35:00" calcext:value-type="date">
            <text:p>1/29/2015 5:35</text:p>
          </table:table-cell>
          <table:table-cell table:style-name="ce11" office:value-type="float" office:value="10368129.4860052" calcext:value-type="float">
            <text:p>10368129.48600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29T08:20:00" calcext:value-type="date">
            <text:p>1/29/2015 8:20</text:p>
          </table:table-cell>
          <table:table-cell table:style-name="ce11" office:value-type="float" office:value="7691391.44290424" calcext:value-type="float">
            <text:p>7691391.442904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1-30T09:05:00" calcext:value-type="date">
            <text:p>1/30/2015 9:05</text:p>
          </table:table-cell>
          <table:table-cell table:style-name="ce11" office:value-type="float" office:value="7595498.84078063" calcext:value-type="float">
            <text:p>7595498.840780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4T05:00:00" calcext:value-type="date">
            <text:p>2/4/2015 5:00</text:p>
          </table:table-cell>
          <table:table-cell table:style-name="ce11" office:value-type="float" office:value="7699154.33647268" calcext:value-type="float">
            <text:p>7699154.336472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5T05:40:00" calcext:value-type="date">
            <text:p>2/5/2015 5:40</text:p>
          </table:table-cell>
          <table:table-cell table:style-name="ce11" office:value-type="float" office:value="15600639.7374092" calcext:value-type="float">
            <text:p>15600639.73740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5T08:25:00" calcext:value-type="date">
            <text:p>2/5/2015 8:25</text:p>
          </table:table-cell>
          <table:table-cell table:style-name="ce11" office:value-type="float" office:value="9069812.05934888" calcext:value-type="float">
            <text:p>9069812.059348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6T04:45:00" calcext:value-type="date">
            <text:p>2/6/2015 4:45</text:p>
          </table:table-cell>
          <table:table-cell table:style-name="ce11" office:value-type="float" office:value="2563116.99768124" calcext:value-type="float">
            <text:p>2563116.997681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7T08:15:00" calcext:value-type="date">
            <text:p>2/7/2015 8:15</text:p>
          </table:table-cell>
          <table:table-cell table:style-name="ce11" office:value-type="float" office:value="2013026.78435703" calcext:value-type="float">
            <text:p>2013026.784357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8T04:35:00" calcext:value-type="date">
            <text:p>2/8/2015 4:35</text:p>
          </table:table-cell>
          <table:table-cell table:style-name="ce11" office:value-type="float" office:value="513245.663011895" calcext:value-type="float">
            <text:p>513245.6630118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8T09:00:00" calcext:value-type="date">
            <text:p>2/8/2015 9:00</text:p>
          </table:table-cell>
          <table:table-cell table:style-name="ce11" office:value-type="float" office:value="6193110.37140046" calcext:value-type="float">
            <text:p>6193110.371400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9T05:15:00" calcext:value-type="date">
            <text:p>2/9/2015 5:15</text:p>
          </table:table-cell>
          <table:table-cell table:style-name="ce11" office:value-type="float" office:value="22984966.7716974" calcext:value-type="float">
            <text:p>22984966.77169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09T08:05:00" calcext:value-type="date">
            <text:p>2/9/2015 8:05</text:p>
          </table:table-cell>
          <table:table-cell table:style-name="ce11" office:value-type="float" office:value="31511295.9105139" calcext:value-type="float">
            <text:p>31511295.91051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0T08:45:00" calcext:value-type="date">
            <text:p>2/10/2015 8:45</text:p>
          </table:table-cell>
          <table:table-cell table:style-name="ce11" office:value-type="float" office:value="7991642.97996417" calcext:value-type="float">
            <text:p>7991642.979964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1T05:05:00" calcext:value-type="date">
            <text:p>2/11/2015 5:05</text:p>
          </table:table-cell>
          <table:table-cell table:style-name="ce11" office:value-type="float" office:value="3746972.46002192" calcext:value-type="float">
            <text:p>3746972.460021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2T05:45:00" calcext:value-type="date">
            <text:p>2/12/2015 5:45</text:p>
          </table:table-cell>
          <table:table-cell table:style-name="ce11" office:value-type="float" office:value="1135487.22912603" calcext:value-type="float">
            <text:p>1135487.229126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2T08:35:00" calcext:value-type="date">
            <text:p>2/12/2015 8:35</text:p>
          </table:table-cell>
          <table:table-cell table:style-name="ce11" office:value-type="float" office:value="1619500.5866934" calcext:value-type="float">
            <text:p>1619500.58669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7T08:50:00" calcext:value-type="date">
            <text:p>2/17/2015 8:50</text:p>
          </table:table-cell>
          <table:table-cell table:style-name="ce11" office:value-type="float" office:value="826660.257084287" calcext:value-type="float">
            <text:p>826660.2570842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8T05:10:00" calcext:value-type="date">
            <text:p>2/18/2015 5:10</text:p>
          </table:table-cell>
          <table:table-cell table:style-name="ce11" office:value-type="float" office:value="5982916.56374308" calcext:value-type="float">
            <text:p>5982916.563743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9T05:55:00" calcext:value-type="date">
            <text:p>2/19/2015 5:55</text:p>
          </table:table-cell>
          <table:table-cell table:style-name="ce11" office:value-type="float" office:value="273809.855082085" calcext:value-type="float">
            <text:p>273809.8550820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19T08:40:00" calcext:value-type="date">
            <text:p>2/19/2015 8:40</text:p>
          </table:table-cell>
          <table:table-cell table:style-name="ce11" office:value-type="float" office:value="23350845.5516515" calcext:value-type="float">
            <text:p>23350845.55165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0T05:00:00" calcext:value-type="date">
            <text:p>2/20/2015 5:00</text:p>
          </table:table-cell>
          <table:table-cell table:style-name="ce11" office:value-type="float" office:value="9391928.62478797" calcext:value-type="float">
            <text:p>9391928.624787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0T09:20:00" calcext:value-type="date">
            <text:p>2/20/2015 9:20</text:p>
          </table:table-cell>
          <table:table-cell table:style-name="ce11" office:value-type="float" office:value="983137.645653743" calcext:value-type="float">
            <text:p>983137.6456537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1T05:40:00" calcext:value-type="date">
            <text:p>2/21/2015 5:40</text:p>
          </table:table-cell>
          <table:table-cell table:style-name="ce11" office:value-type="float" office:value="9711666.87321901" calcext:value-type="float">
            <text:p>9711666.873219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1T08:25:00" calcext:value-type="date">
            <text:p>2/21/2015 8:25</text:p>
          </table:table-cell>
          <table:table-cell table:style-name="ce11" office:value-type="float" office:value="9817606.4304112" calcext:value-type="float">
            <text:p>9817606.43041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2T04:45:00" calcext:value-type="date">
            <text:p>2/22/2015 4:45</text:p>
          </table:table-cell>
          <table:table-cell table:style-name="ce11" office:value-type="float" office:value="2874512.82744924" calcext:value-type="float">
            <text:p>2874512.827449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2T09:10:00" calcext:value-type="date">
            <text:p>2/22/2015 9:10</text:p>
          </table:table-cell>
          <table:table-cell table:style-name="ce11" office:value-type="float" office:value="17845991.0581546" calcext:value-type="float">
            <text:p>17845991.05815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3T05:30:00" calcext:value-type="date">
            <text:p>2/23/2015 5:30</text:p>
          </table:table-cell>
          <table:table-cell table:style-name="ce11" office:value-type="float" office:value="3403111.04174938" calcext:value-type="float">
            <text:p>3403111.041749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3T08:15:00" calcext:value-type="date">
            <text:p>2/23/2015 8:15</text:p>
          </table:table-cell>
          <table:table-cell table:style-name="ce11" office:value-type="float" office:value="4724823.92443859" calcext:value-type="float">
            <text:p>4724823.924438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4T09:00:00" calcext:value-type="date">
            <text:p>2/24/2015 9:00</text:p>
          </table:table-cell>
          <table:table-cell table:style-name="ce11" office:value-type="float" office:value="6043206.30647747" calcext:value-type="float">
            <text:p>6043206.306477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5T05:15:00" calcext:value-type="date">
            <text:p>2/25/2015 5:15</text:p>
          </table:table-cell>
          <table:table-cell table:style-name="ce11" office:value-type="float" office:value="15437492.0289676" calcext:value-type="float">
            <text:p>15437492.02896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5T08:05:00" calcext:value-type="date">
            <text:p>2/25/2015 8:05</text:p>
          </table:table-cell>
          <table:table-cell table:style-name="ce11" office:value-type="float" office:value="2661954.68255008" calcext:value-type="float">
            <text:p>2661954.682550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6T08:45:00" calcext:value-type="date">
            <text:p>2/26/2015 8:45</text:p>
          </table:table-cell>
          <table:table-cell table:style-name="ce11" office:value-type="float" office:value="15728118.8590118" calcext:value-type="float">
            <text:p>15728118.85901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8T05:45:00" calcext:value-type="date">
            <text:p>2/28/2015 5:45</text:p>
          </table:table-cell>
          <table:table-cell table:style-name="ce11" office:value-type="float" office:value="7734882.59384442" calcext:value-type="float">
            <text:p>7734882.593844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2-28T08:35:00" calcext:value-type="date">
            <text:p>2/28/2015 8:35</text:p>
          </table:table-cell>
          <table:table-cell table:style-name="ce11" office:value-type="float" office:value="31845386.4830037" calcext:value-type="float">
            <text:p>31845386.48300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1T04:50:00" calcext:value-type="date">
            <text:p>3/1/2015 4:50</text:p>
          </table:table-cell>
          <table:table-cell table:style-name="ce11" office:value-type="float" office:value="16999747.134931" calcext:value-type="float">
            <text:p>16999747.1349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1T09:15:00" calcext:value-type="date">
            <text:p>3/1/2015 9:15</text:p>
          </table:table-cell>
          <table:table-cell table:style-name="ce11" office:value-type="float" office:value="321452.455260358" calcext:value-type="float">
            <text:p>321452.4552603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2T05:35:00" calcext:value-type="date">
            <text:p>3/2/2015 5:35</text:p>
          </table:table-cell>
          <table:table-cell table:style-name="ce11" office:value-type="float" office:value="10134322.4216141" calcext:value-type="float">
            <text:p>10134322.42161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2T08:20:00" calcext:value-type="date">
            <text:p>3/2/2015 8:20</text:p>
          </table:table-cell>
          <table:table-cell table:style-name="ce11" office:value-type="float" office:value="35461946.0860519" calcext:value-type="float">
            <text:p>35461946.08605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3T04:40:00" calcext:value-type="date">
            <text:p>3/3/2015 4:40</text:p>
          </table:table-cell>
          <table:table-cell table:style-name="ce11" office:value-type="float" office:value="1477929.94250151" calcext:value-type="float">
            <text:p>1477929.942501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3T09:05:00" calcext:value-type="date">
            <text:p>3/3/2015 9:05</text:p>
          </table:table-cell>
          <table:table-cell table:style-name="ce11" office:value-type="float" office:value="6821939.17954359" calcext:value-type="float">
            <text:p>6821939.179543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4T05:20:00" calcext:value-type="date">
            <text:p>3/4/2015 5:20</text:p>
          </table:table-cell>
          <table:table-cell table:style-name="ce11" office:value-type="float" office:value="8390085.71765081" calcext:value-type="float">
            <text:p>8390085.717650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4T08:10:00" calcext:value-type="date">
            <text:p>3/4/2015 8:10</text:p>
          </table:table-cell>
          <table:table-cell table:style-name="ce11" office:value-type="float" office:value="3186295.64525746" calcext:value-type="float">
            <text:p>3186295.645257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8T05:00:00" calcext:value-type="date">
            <text:p>3/8/2015 5:00</text:p>
          </table:table-cell>
          <table:table-cell table:style-name="ce11" office:value-type="float" office:value="9092895.39215248" calcext:value-type="float">
            <text:p>9092895.392152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09T05:40:00" calcext:value-type="date">
            <text:p>3/9/2015 5:40</text:p>
          </table:table-cell>
          <table:table-cell table:style-name="ce11" office:value-type="float" office:value="2704624.23855039" calcext:value-type="float">
            <text:p>2704624.238550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10T04:45:00" calcext:value-type="date">
            <text:p>3/10/2015 4:45</text:p>
          </table:table-cell>
          <table:table-cell table:style-name="ce11" office:value-type="float" office:value="2975929.8028934" calcext:value-type="float">
            <text:p>2975929.80289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12T09:00:00" calcext:value-type="date">
            <text:p>3/12/2015 9:00</text:p>
          </table:table-cell>
          <table:table-cell table:style-name="ce11" office:value-type="float" office:value="20974473.2112028" calcext:value-type="float">
            <text:p>20974473.21120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13T05:15:00" calcext:value-type="date">
            <text:p>3/13/2015 5:15</text:p>
          </table:table-cell>
          <table:table-cell table:style-name="ce11" office:value-type="float" office:value="3709682.50825773" calcext:value-type="float">
            <text:p>3709682.508257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13T08:05:00" calcext:value-type="date">
            <text:p>3/13/2015 8:05</text:p>
          </table:table-cell>
          <table:table-cell table:style-name="ce11" office:value-type="float" office:value="11998647.3699074" calcext:value-type="float">
            <text:p>11998647.36990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18T08:20:00" calcext:value-type="date">
            <text:p>3/18/2015 8:20</text:p>
          </table:table-cell>
          <table:table-cell table:style-name="ce11" office:value-type="float" office:value="1136949.14132183" calcext:value-type="float">
            <text:p>1136949.141321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19T09:05:00" calcext:value-type="date">
            <text:p>3/19/2015 9:05</text:p>
          </table:table-cell>
          <table:table-cell table:style-name="ce11" office:value-type="float" office:value="2870029.72380586" calcext:value-type="float">
            <text:p>2870029.723805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0T05:25:00" calcext:value-type="date">
            <text:p>3/20/2015 5:25</text:p>
          </table:table-cell>
          <table:table-cell table:style-name="ce11" office:value-type="float" office:value="80787055.0900604" calcext:value-type="float">
            <text:p>80787055.09006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0T08:10:00" calcext:value-type="date">
            <text:p>3/20/2015 8:10</text:p>
          </table:table-cell>
          <table:table-cell table:style-name="ce11" office:value-type="float" office:value="4821442.63598742" calcext:value-type="float">
            <text:p>4821442.635987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2T05:10:00" calcext:value-type="date">
            <text:p>3/22/2015 5:10</text:p>
          </table:table-cell>
          <table:table-cell table:style-name="ce11" office:value-type="float" office:value="1139504.26016882" calcext:value-type="float">
            <text:p>1139504.260168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3T08:40:00" calcext:value-type="date">
            <text:p>3/23/2015 8:40</text:p>
          </table:table-cell>
          <table:table-cell table:style-name="ce11" office:value-type="float" office:value="38235766.2042007" calcext:value-type="float">
            <text:p>38235766.20420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4T05:00:00" calcext:value-type="date">
            <text:p>3/24/2015 5:00</text:p>
          </table:table-cell>
          <table:table-cell table:style-name="ce11" office:value-type="float" office:value="4420187.53020218" calcext:value-type="float">
            <text:p>4420187.530202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4T09:20:00" calcext:value-type="date">
            <text:p>3/24/2015 9:20</text:p>
          </table:table-cell>
          <table:table-cell table:style-name="ce11" office:value-type="float" office:value="70672979.9070001" calcext:value-type="float">
            <text:p>70672979.90700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5T05:40:00" calcext:value-type="date">
            <text:p>3/25/2015 5:40</text:p>
          </table:table-cell>
          <table:table-cell table:style-name="ce11" office:value-type="float" office:value="23752057.3760941" calcext:value-type="float">
            <text:p>23752057.37609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5T08:25:00" calcext:value-type="date">
            <text:p>3/25/2015 8:25</text:p>
          </table:table-cell>
          <table:table-cell table:style-name="ce11" office:value-type="float" office:value="1089482.08389101" calcext:value-type="float">
            <text:p>1089482.083891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6T04:45:00" calcext:value-type="date">
            <text:p>3/26/2015 4:45</text:p>
          </table:table-cell>
          <table:table-cell table:style-name="ce11" office:value-type="float" office:value="721422.907670825" calcext:value-type="float">
            <text:p>721422.9076708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6T09:10:00" calcext:value-type="date">
            <text:p>3/26/2015 9:10</text:p>
          </table:table-cell>
          <table:table-cell table:style-name="ce11" office:value-type="float" office:value="24442931.9360248" calcext:value-type="float">
            <text:p>24442931.93602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7T05:30:00" calcext:value-type="date">
            <text:p>3/27/2015 5:30</text:p>
          </table:table-cell>
          <table:table-cell table:style-name="ce11" office:value-type="float" office:value="41989774.1416062" calcext:value-type="float">
            <text:p>41989774.14160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8T04:35:00" calcext:value-type="date">
            <text:p>3/28/2015 4:35</text:p>
          </table:table-cell>
          <table:table-cell table:style-name="ce11" office:value-type="float" office:value="14045969.1957919" calcext:value-type="float">
            <text:p>14045969.19579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8T09:00:00" calcext:value-type="date">
            <text:p>3/28/2015 9:00</text:p>
          </table:table-cell>
          <table:table-cell table:style-name="ce11" office:value-type="float" office:value="2229803.69536953" calcext:value-type="float">
            <text:p>2229803.695369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9T05:15:00" calcext:value-type="date">
            <text:p>3/29/2015 5:15</text:p>
          </table:table-cell>
          <table:table-cell table:style-name="ce11" office:value-type="float" office:value="37754752.2699617" calcext:value-type="float">
            <text:p>37754752.26996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29T08:05:00" calcext:value-type="date">
            <text:p>3/29/2015 8:05</text:p>
          </table:table-cell>
          <table:table-cell table:style-name="ce11" office:value-type="float" office:value="6769354.16551323" calcext:value-type="float">
            <text:p>6769354.165513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3-31T05:05:00" calcext:value-type="date">
            <text:p>3/31/2015 5:05</text:p>
          </table:table-cell>
          <table:table-cell table:style-name="ce11" office:value-type="float" office:value="2143449.96254071" calcext:value-type="float">
            <text:p>2143449.962540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1T08:35:00" calcext:value-type="date">
            <text:p>4/1/2015 8:35</text:p>
          </table:table-cell>
          <table:table-cell table:style-name="ce11" office:value-type="float" office:value="5980618.66924908" calcext:value-type="float">
            <text:p>5980618.669249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2T04:50:00" calcext:value-type="date">
            <text:p>4/2/2015 4:50</text:p>
          </table:table-cell>
          <table:table-cell table:style-name="ce11" office:value-type="float" office:value="6867239.81038988" calcext:value-type="float">
            <text:p>6867239.810389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3T05:35:00" calcext:value-type="date">
            <text:p>4/3/2015 5:35</text:p>
          </table:table-cell>
          <table:table-cell table:style-name="ce11" office:value-type="float" office:value="5197077.45005784" calcext:value-type="float">
            <text:p>5197077.450057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4T09:05:00" calcext:value-type="date">
            <text:p>4/4/2015 9:05</text:p>
          </table:table-cell>
          <table:table-cell table:style-name="ce11" office:value-type="float" office:value="14784487.001684" calcext:value-type="float">
            <text:p>14784487.0016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5T05:25:00" calcext:value-type="date">
            <text:p>4/5/2015 5:25</text:p>
          </table:table-cell>
          <table:table-cell table:style-name="ce11" office:value-type="float" office:value="59731848.8534047" calcext:value-type="float">
            <text:p>59731848.85340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5T08:10:00" calcext:value-type="date">
            <text:p>4/5/2015 8:10</text:p>
          </table:table-cell>
          <table:table-cell table:style-name="ce11" office:value-type="float" office:value="1795666.42667942" calcext:value-type="float">
            <text:p>1795666.426679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6T08:50:00" calcext:value-type="date">
            <text:p>4/6/2015 8:50</text:p>
          </table:table-cell>
          <table:table-cell table:style-name="ce11" office:value-type="float" office:value="3391065.49360083" calcext:value-type="float">
            <text:p>3391065.493600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7T05:10:00" calcext:value-type="date">
            <text:p>4/7/2015 5:10</text:p>
          </table:table-cell>
          <table:table-cell table:style-name="ce11" office:value-type="float" office:value="18887099.5225554" calcext:value-type="float">
            <text:p>18887099.52255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7T07:55:00" calcext:value-type="date">
            <text:p>4/7/2015 7:55</text:p>
          </table:table-cell>
          <table:table-cell table:style-name="ce11" office:value-type="float" office:value="1348337.82786475" calcext:value-type="float">
            <text:p>1348337.827864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8T05:55:00" calcext:value-type="date">
            <text:p>4/8/2015 5:55</text:p>
          </table:table-cell>
          <table:table-cell table:style-name="ce11" office:value-type="float" office:value="441056.121867456" calcext:value-type="float">
            <text:p>441056.1218674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8T08:40:00" calcext:value-type="date">
            <text:p>4/8/2015 8:40</text:p>
          </table:table-cell>
          <table:table-cell table:style-name="ce11" office:value-type="float" office:value="21555409.8627367" calcext:value-type="float">
            <text:p>21555409.86273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09T05:00:00" calcext:value-type="date">
            <text:p>4/9/2015 5:00</text:p>
          </table:table-cell>
          <table:table-cell table:style-name="ce11" office:value-type="float" office:value="8263276.79610345" calcext:value-type="float">
            <text:p>8263276.796103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0T05:40:00" calcext:value-type="date">
            <text:p>4/10/2015 5:40</text:p>
          </table:table-cell>
          <table:table-cell table:style-name="ce11" office:value-type="float" office:value="10114094.1441261" calcext:value-type="float">
            <text:p>10114094.14412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0T08:30:00" calcext:value-type="date">
            <text:p>4/10/2015 8:30</text:p>
          </table:table-cell>
          <table:table-cell table:style-name="ce11" office:value-type="float" office:value="7195912.57702947" calcext:value-type="float">
            <text:p>7195912.577029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1T04:45:00" calcext:value-type="date">
            <text:p>4/11/2015 4:45</text:p>
          </table:table-cell>
          <table:table-cell table:style-name="ce11" office:value-type="float" office:value="72848416.5801596" calcext:value-type="float">
            <text:p>72848416.58015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2T05:30:00" calcext:value-type="date">
            <text:p>4/12/2015 5:30</text:p>
          </table:table-cell>
          <table:table-cell table:style-name="ce11" office:value-type="float" office:value="44926863.1908701" calcext:value-type="float">
            <text:p>44926863.19087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5T08:45:00" calcext:value-type="date">
            <text:p>4/15/2015 8:45</text:p>
          </table:table-cell>
          <table:table-cell table:style-name="ce11" office:value-type="float" office:value="14263081.2716405" calcext:value-type="float">
            <text:p>14263081.27164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6T05:05:00" calcext:value-type="date">
            <text:p>4/16/2015 5:05</text:p>
          </table:table-cell>
          <table:table-cell table:style-name="ce11" office:value-type="float" office:value="5233562.49813689" calcext:value-type="float">
            <text:p>5233562.498136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7T08:35:00" calcext:value-type="date">
            <text:p>4/17/2015 8:35</text:p>
          </table:table-cell>
          <table:table-cell table:style-name="ce11" office:value-type="float" office:value="19969943.5415516" calcext:value-type="float">
            <text:p>19969943.54155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8T09:15:00" calcext:value-type="date">
            <text:p>4/18/2015 9:15</text:p>
          </table:table-cell>
          <table:table-cell table:style-name="ce11" office:value-type="float" office:value="4350160.82912095" calcext:value-type="float">
            <text:p>4350160.829120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9T05:35:00" calcext:value-type="date">
            <text:p>4/19/2015 5:35</text:p>
          </table:table-cell>
          <table:table-cell table:style-name="ce11" office:value-type="float" office:value="2559278.46568109" calcext:value-type="float">
            <text:p>2559278.465681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19T08:20:00" calcext:value-type="date">
            <text:p>4/19/2015 8:20</text:p>
          </table:table-cell>
          <table:table-cell table:style-name="ce11" office:value-type="float" office:value="3440166.62814721" calcext:value-type="float">
            <text:p>3440166.628147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0T09:05:00" calcext:value-type="date">
            <text:p>4/20/2015 9:05</text:p>
          </table:table-cell>
          <table:table-cell table:style-name="ce11" office:value-type="float" office:value="978750.934809045" calcext:value-type="float">
            <text:p>978750.9348090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1T05:25:00" calcext:value-type="date">
            <text:p>4/21/2015 5:25</text:p>
          </table:table-cell>
          <table:table-cell table:style-name="ce11" office:value-type="float" office:value="7514125.78268313" calcext:value-type="float">
            <text:p>7514125.782683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1T08:10:00" calcext:value-type="date">
            <text:p>4/21/2015 8:10</text:p>
          </table:table-cell>
          <table:table-cell table:style-name="ce11" office:value-type="float" office:value="38612.5940158274" calcext:value-type="float">
            <text:p>38612.59401582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2T04:30:00" calcext:value-type="date">
            <text:p>4/22/2015 4:30</text:p>
          </table:table-cell>
          <table:table-cell table:style-name="ce11" office:value-type="float" office:value="1053654.59288341" calcext:value-type="float">
            <text:p>1053654.592883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2T08:50:00" calcext:value-type="date">
            <text:p>4/22/2015 8:50</text:p>
          </table:table-cell>
          <table:table-cell table:style-name="ce11" office:value-type="float" office:value="3228618.9349169" calcext:value-type="float">
            <text:p>3228618.93491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5T05:00:00" calcext:value-type="date">
            <text:p>4/25/2015 5:00</text:p>
          </table:table-cell>
          <table:table-cell table:style-name="ce11" office:value-type="float" office:value="5071289.0069105" calcext:value-type="float">
            <text:p>5071289.00691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6T05:40:00" calcext:value-type="date">
            <text:p>4/26/2015 5:40</text:p>
          </table:table-cell>
          <table:table-cell table:style-name="ce11" office:value-type="float" office:value="12339126.2319089" calcext:value-type="float">
            <text:p>12339126.23190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6T08:30:00" calcext:value-type="date">
            <text:p>4/26/2015 8:30</text:p>
          </table:table-cell>
          <table:table-cell table:style-name="ce11" office:value-type="float" office:value="6706376.97607961" calcext:value-type="float">
            <text:p>6706376.976079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27T04:45:00" calcext:value-type="date">
            <text:p>4/27/2015 4:45</text:p>
          </table:table-cell>
          <table:table-cell table:style-name="ce11" office:value-type="float" office:value="521986.593762939" calcext:value-type="float">
            <text:p>521986.5937629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30T05:15:00" calcext:value-type="date">
            <text:p>4/30/2015 5:15</text:p>
          </table:table-cell>
          <table:table-cell table:style-name="ce11" office:value-type="float" office:value="2939349.75942091" calcext:value-type="float">
            <text:p>2939349.759420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4-30T08:05:00" calcext:value-type="date">
            <text:p>4/30/2015 8:05</text:p>
          </table:table-cell>
          <table:table-cell table:style-name="ce11" office:value-type="float" office:value="28922754.4035358" calcext:value-type="float">
            <text:p>28922754.40353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1T08:45:00" calcext:value-type="date">
            <text:p>5/1/2015 8:45</text:p>
          </table:table-cell>
          <table:table-cell table:style-name="ce11" office:value-type="float" office:value="3510639.13008758" calcext:value-type="float">
            <text:p>3510639.130087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2T05:05:00" calcext:value-type="date">
            <text:p>5/2/2015 5:05</text:p>
          </table:table-cell>
          <table:table-cell table:style-name="ce11" office:value-type="float" office:value="1813980.92061771" calcext:value-type="float">
            <text:p>1813980.920617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3T08:35:00" calcext:value-type="date">
            <text:p>5/3/2015 8:35</text:p>
          </table:table-cell>
          <table:table-cell table:style-name="ce11" office:value-type="float" office:value="21100888.8687698" calcext:value-type="float">
            <text:p>21100888.86876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4T04:50:00" calcext:value-type="date">
            <text:p>5/4/2015 4:50</text:p>
          </table:table-cell>
          <table:table-cell table:style-name="ce11" office:value-type="float" office:value="4868722.37482421" calcext:value-type="float">
            <text:p>4868722.374824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4T09:15:00" calcext:value-type="date">
            <text:p>5/4/2015 9:15</text:p>
          </table:table-cell>
          <table:table-cell table:style-name="ce11" office:value-type="float" office:value="753856.024031812" calcext:value-type="float">
            <text:p>753856.0240318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5T05:35:00" calcext:value-type="date">
            <text:p>5/5/2015 5:35</text:p>
          </table:table-cell>
          <table:table-cell table:style-name="ce11" office:value-type="float" office:value="10038017.9998092" calcext:value-type="float">
            <text:p>10038017.99980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6T09:05:00" calcext:value-type="date">
            <text:p>5/6/2015 9:05</text:p>
          </table:table-cell>
          <table:table-cell table:style-name="ce11" office:value-type="float" office:value="23463567.2548927" calcext:value-type="float">
            <text:p>23463567.25489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8T08:50:00" calcext:value-type="date">
            <text:p>5/8/2015 8:50</text:p>
          </table:table-cell>
          <table:table-cell table:style-name="ce11" office:value-type="float" office:value="16884115.8506533" calcext:value-type="float">
            <text:p>16884115.85065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09T05:10:00" calcext:value-type="date">
            <text:p>5/9/2015 5:10</text:p>
          </table:table-cell>
          <table:table-cell table:style-name="ce11" office:value-type="float" office:value="9373336.25101068" calcext:value-type="float">
            <text:p>9373336.251010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0T08:40:00" calcext:value-type="date">
            <text:p>5/10/2015 8:40</text:p>
          </table:table-cell>
          <table:table-cell table:style-name="ce11" office:value-type="float" office:value="11835200.2509065" calcext:value-type="float">
            <text:p>11835200.25090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1T05:00:00" calcext:value-type="date">
            <text:p>5/11/2015 5:00</text:p>
          </table:table-cell>
          <table:table-cell table:style-name="ce11" office:value-type="float" office:value="720967.639929278" calcext:value-type="float">
            <text:p>720967.6399292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1T09:25:00" calcext:value-type="date">
            <text:p>5/11/2015 9:25</text:p>
          </table:table-cell>
          <table:table-cell table:style-name="ce11" office:value-type="float" office:value="5223414.32551808" calcext:value-type="float">
            <text:p>5223414.325518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2T05:40:00" calcext:value-type="date">
            <text:p>5/12/2015 5:40</text:p>
          </table:table-cell>
          <table:table-cell table:style-name="ce11" office:value-type="float" office:value="9089293.11586406" calcext:value-type="float">
            <text:p>9089293.115864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3T09:10:00" calcext:value-type="date">
            <text:p>5/13/2015 9:10</text:p>
          </table:table-cell>
          <table:table-cell table:style-name="ce11" office:value-type="float" office:value="1483694.6405666" calcext:value-type="float">
            <text:p>1483694.64056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4T05:30:00" calcext:value-type="date">
            <text:p>5/14/2015 5:30</text:p>
          </table:table-cell>
          <table:table-cell table:style-name="ce11" office:value-type="float" office:value="1294446.15621455" calcext:value-type="float">
            <text:p>1294446.156214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5T09:00:00" calcext:value-type="date">
            <text:p>5/15/2015 9:00</text:p>
          </table:table-cell>
          <table:table-cell table:style-name="ce11" office:value-type="float" office:value="9352013.52467349" calcext:value-type="float">
            <text:p>9352013.524673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6T08:05:00" calcext:value-type="date">
            <text:p>5/16/2015 8:05</text:p>
          </table:table-cell>
          <table:table-cell table:style-name="ce11" office:value-type="float" office:value="42661909.6292114" calcext:value-type="float">
            <text:p>42661909.62921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7T08:45:00" calcext:value-type="date">
            <text:p>5/17/2015 8:45</text:p>
          </table:table-cell>
          <table:table-cell table:style-name="ce11" office:value-type="float" office:value="10218458.8979986" calcext:value-type="float">
            <text:p>10218458.89799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9T05:50:00" calcext:value-type="date">
            <text:p>5/19/2015 5:50</text:p>
          </table:table-cell>
          <table:table-cell table:style-name="ce11" office:value-type="float" office:value="22169443.2478267" calcext:value-type="float">
            <text:p>22169443.24782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19T08:35:00" calcext:value-type="date">
            <text:p>5/19/2015 8:35</text:p>
          </table:table-cell>
          <table:table-cell table:style-name="ce11" office:value-type="float" office:value="52438175.3901446" calcext:value-type="float">
            <text:p>52438175.39014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0T04:55:00" calcext:value-type="date">
            <text:p>5/20/2015 4:55</text:p>
          </table:table-cell>
          <table:table-cell table:style-name="ce11" office:value-type="float" office:value="5085672.90307229" calcext:value-type="float">
            <text:p>5085672.903072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0T09:15:00" calcext:value-type="date">
            <text:p>5/20/2015 9:15</text:p>
          </table:table-cell>
          <table:table-cell table:style-name="ce11" office:value-type="float" office:value="8485413.47033547" calcext:value-type="float">
            <text:p>8485413.470335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1T05:35:00" calcext:value-type="date">
            <text:p>5/21/2015 5:35</text:p>
          </table:table-cell>
          <table:table-cell table:style-name="ce11" office:value-type="float" office:value="11775812.3102402" calcext:value-type="float">
            <text:p>11775812.31024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1T08:20:00" calcext:value-type="date">
            <text:p>5/21/2015 8:20</text:p>
          </table:table-cell>
          <table:table-cell table:style-name="ce11" office:value-type="float" office:value="23265153.2622084" calcext:value-type="float">
            <text:p>23265153.26220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2T04:40:00" calcext:value-type="date">
            <text:p>5/22/2015 4:40</text:p>
          </table:table-cell>
          <table:table-cell table:style-name="ce11" office:value-type="float" office:value="8785975.36587347" calcext:value-type="float">
            <text:p>8785975.365873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2T09:05:00" calcext:value-type="date">
            <text:p>5/22/2015 9:05</text:p>
          </table:table-cell>
          <table:table-cell table:style-name="ce11" office:value-type="float" office:value="9015829.55543071" calcext:value-type="float">
            <text:p>9015829.555430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4T08:50:00" calcext:value-type="date">
            <text:p>5/24/2015 8:50</text:p>
          </table:table-cell>
          <table:table-cell table:style-name="ce11" office:value-type="float" office:value="13919404.1814908" calcext:value-type="float">
            <text:p>13919404.18149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5T05:10:00" calcext:value-type="date">
            <text:p>5/25/2015 5:10</text:p>
          </table:table-cell>
          <table:table-cell table:style-name="ce11" office:value-type="float" office:value="15276910.5762718" calcext:value-type="float">
            <text:p>15276910.57627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5T07:55:00" calcext:value-type="date">
            <text:p>5/25/2015 7:55</text:p>
          </table:table-cell>
          <table:table-cell table:style-name="ce11" office:value-type="float" office:value="703833.495263901" calcext:value-type="float">
            <text:p>703833.4952639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8T05:40:00" calcext:value-type="date">
            <text:p>5/28/2015 5:40</text:p>
          </table:table-cell>
          <table:table-cell table:style-name="ce11" office:value-type="float" office:value="4584028.45282156" calcext:value-type="float">
            <text:p>4584028.452821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5-28T08:25:00" calcext:value-type="date">
            <text:p>5/28/2015 8:25</text:p>
          </table:table-cell>
          <table:table-cell table:style-name="ce11" office:value-type="float" office:value="2492923.65494779" calcext:value-type="float">
            <text:p>2492923.654947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02T08:45:00" calcext:value-type="date">
            <text:p>6/2/2015 8:45</text:p>
          </table:table-cell>
          <table:table-cell table:style-name="ce11" office:value-type="float" office:value="5928742.4756687" calcext:value-type="float">
            <text:p>5928742.47566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04T05:50:00" calcext:value-type="date">
            <text:p>6/4/2015 5:50</text:p>
          </table:table-cell>
          <table:table-cell table:style-name="ce11" office:value-type="float" office:value="422491.08359696" calcext:value-type="float">
            <text:p>422491.083596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04T08:35:00" calcext:value-type="date">
            <text:p>6/4/2015 8:35</text:p>
          </table:table-cell>
          <table:table-cell table:style-name="ce11" office:value-type="float" office:value="1364894.79945507" calcext:value-type="float">
            <text:p>1364894.799455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07T04:40:00" calcext:value-type="date">
            <text:p>6/7/2015 4:40</text:p>
          </table:table-cell>
          <table:table-cell table:style-name="ce11" office:value-type="float" office:value="1226885.0026699" calcext:value-type="float">
            <text:p>1226885.00266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07T09:05:00" calcext:value-type="date">
            <text:p>6/7/2015 9:05</text:p>
          </table:table-cell>
          <table:table-cell table:style-name="ce11" office:value-type="float" office:value="10058988.5731429" calcext:value-type="float">
            <text:p>10058988.57314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10T05:10:00" calcext:value-type="date">
            <text:p>6/10/2015 5:10</text:p>
          </table:table-cell>
          <table:table-cell table:style-name="ce11" office:value-type="float" office:value="59384765.1429595" calcext:value-type="float">
            <text:p>59384765.14295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11T05:55:00" calcext:value-type="date">
            <text:p>6/11/2015 5:55</text:p>
          </table:table-cell>
          <table:table-cell table:style-name="ce11" office:value-type="float" office:value="3830053.77359281" calcext:value-type="float">
            <text:p>3830053.773592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11T08:40:00" calcext:value-type="date">
            <text:p>6/11/2015 8:40</text:p>
          </table:table-cell>
          <table:table-cell table:style-name="ce11" office:value-type="float" office:value="2011635.63512846" calcext:value-type="float">
            <text:p>2011635.635128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14T04:45:00" calcext:value-type="date">
            <text:p>6/14/2015 4:45</text:p>
          </table:table-cell>
          <table:table-cell table:style-name="ce11" office:value-type="float" office:value="13846937.8914363" calcext:value-type="float">
            <text:p>13846937.89143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14T09:10:00" calcext:value-type="date">
            <text:p>6/14/2015 9:10</text:p>
          </table:table-cell>
          <table:table-cell table:style-name="ce11" office:value-type="float" office:value="708444.921639546" calcext:value-type="float">
            <text:p>708444.9216395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26T05:10:00" calcext:value-type="date">
            <text:p>6/26/2015 5:10</text:p>
          </table:table-cell>
          <table:table-cell table:style-name="ce11" office:value-type="float" office:value="13935579.5176938" calcext:value-type="float">
            <text:p>13935579.51769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6-28T05:00:00" calcext:value-type="date">
            <text:p>6/28/2015 5:00</text:p>
          </table:table-cell>
          <table:table-cell table:style-name="ce11" office:value-type="float" office:value="43988072.5083594" calcext:value-type="float">
            <text:p>43988072.50835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01T08:15:00" calcext:value-type="date">
            <text:p>7/1/2015 8:15</text:p>
          </table:table-cell>
          <table:table-cell table:style-name="ce11" office:value-type="float" office:value="2102165.26640073" calcext:value-type="float">
            <text:p>2102165.266400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06T05:50:00" calcext:value-type="date">
            <text:p>7/6/2015 5:50</text:p>
          </table:table-cell>
          <table:table-cell table:style-name="ce11" office:value-type="float" office:value="5639678.91457912" calcext:value-type="float">
            <text:p>5639678.914579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06T08:35:00" calcext:value-type="date">
            <text:p>7/6/2015 8:35</text:p>
          </table:table-cell>
          <table:table-cell table:style-name="ce11" office:value-type="float" office:value="27189266.632098" calcext:value-type="float">
            <text:p>27189266.63209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07T04:55:00" calcext:value-type="date">
            <text:p>7/7/2015 4:55</text:p>
          </table:table-cell>
          <table:table-cell table:style-name="ce11" office:value-type="float" office:value="3893595.44146985" calcext:value-type="float">
            <text:p>3893595.441469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0T05:25:00" calcext:value-type="date">
            <text:p>7/10/2015 5:25</text:p>
          </table:table-cell>
          <table:table-cell table:style-name="ce11" office:value-type="float" office:value="179937086.221059" calcext:value-type="float">
            <text:p>179937086.22105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2T05:10:00" calcext:value-type="date">
            <text:p>7/12/2015 5:10</text:p>
          </table:table-cell>
          <table:table-cell table:style-name="ce11" office:value-type="float" office:value="109855590.041704" calcext:value-type="float">
            <text:p>109855590.0417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4T05:00:00" calcext:value-type="date">
            <text:p>7/14/2015 5:00</text:p>
          </table:table-cell>
          <table:table-cell table:style-name="ce11" office:value-type="float" office:value="73751018.4405791" calcext:value-type="float">
            <text:p>73751018.44057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5T05:40:00" calcext:value-type="date">
            <text:p>7/15/2015 5:40</text:p>
          </table:table-cell>
          <table:table-cell table:style-name="ce11" office:value-type="float" office:value="279470634.630108" calcext:value-type="float">
            <text:p>279470634.6301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6T04:45:00" calcext:value-type="date">
            <text:p>7/16/2015 4:45</text:p>
          </table:table-cell>
          <table:table-cell table:style-name="ce11" office:value-type="float" office:value="227623844.450854" calcext:value-type="float">
            <text:p>227623844.4508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6T09:10:00" calcext:value-type="date">
            <text:p>7/16/2015 9:10</text:p>
          </table:table-cell>
          <table:table-cell table:style-name="ce11" office:value-type="float" office:value="89956079.4827287" calcext:value-type="float">
            <text:p>89956079.48272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7T05:30:00" calcext:value-type="date">
            <text:p>7/17/2015 5:30</text:p>
          </table:table-cell>
          <table:table-cell table:style-name="ce11" office:value-type="float" office:value="34413828.0266228" calcext:value-type="float">
            <text:p>34413828.02662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7T08:15:00" calcext:value-type="date">
            <text:p>7/17/2015 8:15</text:p>
          </table:table-cell>
          <table:table-cell table:style-name="ce11" office:value-type="float" office:value="550565.35364976" calcext:value-type="float">
            <text:p>550565.353649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8T04:35:00" calcext:value-type="date">
            <text:p>7/18/2015 4:35</text:p>
          </table:table-cell>
          <table:table-cell table:style-name="ce11" office:value-type="float" office:value="11979202.231073" calcext:value-type="float">
            <text:p>11979202.2310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8T09:00:00" calcext:value-type="date">
            <text:p>7/18/2015 9:00</text:p>
          </table:table-cell>
          <table:table-cell table:style-name="ce11" office:value-type="float" office:value="119696375.140775" calcext:value-type="float">
            <text:p>119696375.1407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9T05:20:00" calcext:value-type="date">
            <text:p>7/19/2015 5:20</text:p>
          </table:table-cell>
          <table:table-cell table:style-name="ce11" office:value-type="float" office:value="108405803.106641" calcext:value-type="float">
            <text:p>108405803.1066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19T08:05:00" calcext:value-type="date">
            <text:p>7/19/2015 8:05</text:p>
          </table:table-cell>
          <table:table-cell table:style-name="ce11" office:value-type="float" office:value="2163979.08869738" calcext:value-type="float">
            <text:p>2163979.088697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1T05:05:00" calcext:value-type="date">
            <text:p>7/21/2015 5:05</text:p>
          </table:table-cell>
          <table:table-cell table:style-name="ce11" office:value-type="float" office:value="18797569.1806673" calcext:value-type="float">
            <text:p>18797569.18066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2T05:50:00" calcext:value-type="date">
            <text:p>7/22/2015 5:50</text:p>
          </table:table-cell>
          <table:table-cell table:style-name="ce11" office:value-type="float" office:value="28841547.601124" calcext:value-type="float">
            <text:p>28841547.6011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2T08:35:00" calcext:value-type="date">
            <text:p>7/22/2015 8:35</text:p>
          </table:table-cell>
          <table:table-cell table:style-name="ce11" office:value-type="float" office:value="84845296.9499138" calcext:value-type="float">
            <text:p>84845296.94991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4T05:35:00" calcext:value-type="date">
            <text:p>7/24/2015 5:35</text:p>
          </table:table-cell>
          <table:table-cell table:style-name="ce11" office:value-type="float" office:value="72499333.5479738" calcext:value-type="float">
            <text:p>72499333.54797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4T08:20:00" calcext:value-type="date">
            <text:p>7/24/2015 8:20</text:p>
          </table:table-cell>
          <table:table-cell table:style-name="ce11" office:value-type="float" office:value="55961002.9796597" calcext:value-type="float">
            <text:p>55961002.97965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5T09:05:00" calcext:value-type="date">
            <text:p>7/25/2015 9:05</text:p>
          </table:table-cell>
          <table:table-cell table:style-name="ce11" office:value-type="float" office:value="98703364.6198802" calcext:value-type="float">
            <text:p>98703364.61988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6T05:25:00" calcext:value-type="date">
            <text:p>7/26/2015 5:25</text:p>
          </table:table-cell>
          <table:table-cell table:style-name="ce11" office:value-type="float" office:value="61683519.9277218" calcext:value-type="float">
            <text:p>61683519.92772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6T08:10:00" calcext:value-type="date">
            <text:p>7/26/2015 8:10</text:p>
          </table:table-cell>
          <table:table-cell table:style-name="ce11" office:value-type="float" office:value="24868333.0073349" calcext:value-type="float">
            <text:p>24868333.00733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7T08:50:00" calcext:value-type="date">
            <text:p>7/27/2015 8:50</text:p>
          </table:table-cell>
          <table:table-cell table:style-name="ce11" office:value-type="float" office:value="70786951.7114076" calcext:value-type="float">
            <text:p>70786951.71140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9T05:55:00" calcext:value-type="date">
            <text:p>7/29/2015 5:55</text:p>
          </table:table-cell>
          <table:table-cell table:style-name="ce11" office:value-type="float" office:value="6189314.67976295" calcext:value-type="float">
            <text:p>6189314.679762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29T08:40:00" calcext:value-type="date">
            <text:p>7/29/2015 8:40</text:p>
          </table:table-cell>
          <table:table-cell table:style-name="ce11" office:value-type="float" office:value="52692192.4807471" calcext:value-type="float">
            <text:p>52692192.48074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30T09:20:00" calcext:value-type="date">
            <text:p>7/30/2015 9:20</text:p>
          </table:table-cell>
          <table:table-cell table:style-name="ce11" office:value-type="float" office:value="11481841.8014794" calcext:value-type="float">
            <text:p>11481841.80147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7-31T05:40:00" calcext:value-type="date">
            <text:p>7/31/2015 5:40</text:p>
          </table:table-cell>
          <table:table-cell table:style-name="ce11" office:value-type="float" office:value="39853952.6676274" calcext:value-type="float">
            <text:p>39853952.66762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2T05:30:00" calcext:value-type="date">
            <text:p>8/2/2015 5:30</text:p>
          </table:table-cell>
          <table:table-cell table:style-name="ce11" office:value-type="float" office:value="21065030.8622924" calcext:value-type="float">
            <text:p>21065030.86229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2T08:15:00" calcext:value-type="date">
            <text:p>8/2/2015 8:15</text:p>
          </table:table-cell>
          <table:table-cell table:style-name="ce11" office:value-type="float" office:value="21631334.9246807" calcext:value-type="float">
            <text:p>21631334.92468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3T04:35:00" calcext:value-type="date">
            <text:p>8/3/2015 4:35</text:p>
          </table:table-cell>
          <table:table-cell table:style-name="ce11" office:value-type="float" office:value="5500781.24950528" calcext:value-type="float">
            <text:p>5500781.249505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5T08:45:00" calcext:value-type="date">
            <text:p>8/5/2015 8:45</text:p>
          </table:table-cell>
          <table:table-cell table:style-name="ce11" office:value-type="float" office:value="928524.76777069" calcext:value-type="float">
            <text:p>928524.767770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6T05:05:00" calcext:value-type="date">
            <text:p>8/6/2015 5:05</text:p>
          </table:table-cell>
          <table:table-cell table:style-name="ce11" office:value-type="float" office:value="3120072.75465961" calcext:value-type="float">
            <text:p>3120072.754659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7T05:50:00" calcext:value-type="date">
            <text:p>8/7/2015 5:50</text:p>
          </table:table-cell>
          <table:table-cell table:style-name="ce11" office:value-type="float" office:value="38625961.6354538" calcext:value-type="float">
            <text:p>38625961.63545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8T04:55:00" calcext:value-type="date">
            <text:p>8/8/2015 4:55</text:p>
          </table:table-cell>
          <table:table-cell table:style-name="ce11" office:value-type="float" office:value="14975121.7566688" calcext:value-type="float">
            <text:p>14975121.75666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8T09:15:00" calcext:value-type="date">
            <text:p>8/8/2015 9:15</text:p>
          </table:table-cell>
          <table:table-cell table:style-name="ce11" office:value-type="float" office:value="2708164.57926181" calcext:value-type="float">
            <text:p>2708164.579261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9T05:35:00" calcext:value-type="date">
            <text:p>8/9/2015 5:35</text:p>
          </table:table-cell>
          <table:table-cell table:style-name="ce11" office:value-type="float" office:value="54018923.2696578" calcext:value-type="float">
            <text:p>54018923.26965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09T08:20:00" calcext:value-type="date">
            <text:p>8/9/2015 8:20</text:p>
          </table:table-cell>
          <table:table-cell table:style-name="ce11" office:value-type="float" office:value="21661667.3337683" calcext:value-type="float">
            <text:p>21661667.33376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1T05:25:00" calcext:value-type="date">
            <text:p>8/11/2015 5:25</text:p>
          </table:table-cell>
          <table:table-cell table:style-name="ce11" office:value-type="float" office:value="3066219.64132486" calcext:value-type="float">
            <text:p>3066219.641324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1T08:10:00" calcext:value-type="date">
            <text:p>8/11/2015 8:10</text:p>
          </table:table-cell>
          <table:table-cell table:style-name="ce11" office:value-type="float" office:value="4834575.72450889" calcext:value-type="float">
            <text:p>4834575.724508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3T05:10:00" calcext:value-type="date">
            <text:p>8/13/2015 5:10</text:p>
          </table:table-cell>
          <table:table-cell table:style-name="ce11" office:value-type="float" office:value="2682830.09203782" calcext:value-type="float">
            <text:p>2682830.092037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5T05:00:00" calcext:value-type="date">
            <text:p>8/15/2015 5:00</text:p>
          </table:table-cell>
          <table:table-cell table:style-name="ce11" office:value-type="float" office:value="1633986.76664585" calcext:value-type="float">
            <text:p>1633986.766645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6T05:40:00" calcext:value-type="date">
            <text:p>8/16/2015 5:40</text:p>
          </table:table-cell>
          <table:table-cell table:style-name="ce11" office:value-type="float" office:value="1093821.28006779" calcext:value-type="float">
            <text:p>1093821.280067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6T08:25:00" calcext:value-type="date">
            <text:p>8/16/2015 8:25</text:p>
          </table:table-cell>
          <table:table-cell table:style-name="ce11" office:value-type="float" office:value="19678676.0302608" calcext:value-type="float">
            <text:p>19678676.03026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7T04:45:00" calcext:value-type="date">
            <text:p>8/17/2015 4:45</text:p>
          </table:table-cell>
          <table:table-cell table:style-name="ce11" office:value-type="float" office:value="3081022.55929554" calcext:value-type="float">
            <text:p>3081022.559295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8T05:30:00" calcext:value-type="date">
            <text:p>8/18/2015 5:30</text:p>
          </table:table-cell>
          <table:table-cell table:style-name="ce11" office:value-type="float" office:value="7473534.49246286" calcext:value-type="float">
            <text:p>7473534.492462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19T08:55:00" calcext:value-type="date">
            <text:p>8/19/2015 8:55</text:p>
          </table:table-cell>
          <table:table-cell table:style-name="ce11" office:value-type="float" office:value="29068288.323286" calcext:value-type="float">
            <text:p>29068288.3232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0T05:15:00" calcext:value-type="date">
            <text:p>8/20/2015 5:15</text:p>
          </table:table-cell>
          <table:table-cell table:style-name="ce11" office:value-type="float" office:value="14309226.231681" calcext:value-type="float">
            <text:p>14309226.2316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1T08:45:00" calcext:value-type="date">
            <text:p>8/21/2015 8:45</text:p>
          </table:table-cell>
          <table:table-cell table:style-name="ce11" office:value-type="float" office:value="14562310.036229" calcext:value-type="float">
            <text:p>14562310.0362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2T05:05:00" calcext:value-type="date">
            <text:p>8/22/2015 5:05</text:p>
          </table:table-cell>
          <table:table-cell table:style-name="ce11" office:value-type="float" office:value="2261178.33207464" calcext:value-type="float">
            <text:p>2261178.332074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5T05:35:00" calcext:value-type="date">
            <text:p>8/25/2015 5:35</text:p>
          </table:table-cell>
          <table:table-cell table:style-name="ce11" office:value-type="float" office:value="11834002.3714896" calcext:value-type="float">
            <text:p>11834002.37148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5T08:20:00" calcext:value-type="date">
            <text:p>8/25/2015 8:20</text:p>
          </table:table-cell>
          <table:table-cell table:style-name="ce11" office:value-type="float" office:value="690775.136291486" calcext:value-type="float">
            <text:p>690775.1362914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6T09:05:00" calcext:value-type="date">
            <text:p>8/26/2015 9:05</text:p>
          </table:table-cell>
          <table:table-cell table:style-name="ce11" office:value-type="float" office:value="633354.565870275" calcext:value-type="float">
            <text:p>633354.5658702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8T08:50:00" calcext:value-type="date">
            <text:p>8/28/2015 8:50</text:p>
          </table:table-cell>
          <table:table-cell table:style-name="ce11" office:value-type="float" office:value="31214817.1282964" calcext:value-type="float">
            <text:p>31214817.12829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29T05:10:00" calcext:value-type="date">
            <text:p>8/29/2015 5:10</text:p>
          </table:table-cell>
          <table:table-cell table:style-name="ce11" office:value-type="float" office:value="16517470.4391664" calcext:value-type="float">
            <text:p>16517470.43916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8-30T08:40:00" calcext:value-type="date">
            <text:p>8/30/2015 8:40</text:p>
          </table:table-cell>
          <table:table-cell table:style-name="ce11" office:value-type="float" office:value="80159409.4655544" calcext:value-type="float">
            <text:p>80159409.46555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1T05:40:00" calcext:value-type="date">
            <text:p>9/1/2015 5:40</text:p>
          </table:table-cell>
          <table:table-cell table:style-name="ce11" office:value-type="float" office:value="26704625.2043922" calcext:value-type="float">
            <text:p>26704625.20439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2T04:45:00" calcext:value-type="date">
            <text:p>9/2/2015 4:45</text:p>
          </table:table-cell>
          <table:table-cell table:style-name="ce11" office:value-type="float" office:value="7325413.22720964" calcext:value-type="float">
            <text:p>7325413.227209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3T05:30:00" calcext:value-type="date">
            <text:p>9/3/2015 5:30</text:p>
          </table:table-cell>
          <table:table-cell table:style-name="ce11" office:value-type="float" office:value="1073681.66084931" calcext:value-type="float">
            <text:p>1073681.660849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5T05:15:00" calcext:value-type="date">
            <text:p>9/5/2015 5:15</text:p>
          </table:table-cell>
          <table:table-cell table:style-name="ce11" office:value-type="float" office:value="8412841.93354611" calcext:value-type="float">
            <text:p>8412841.933546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5T08:00:00" calcext:value-type="date">
            <text:p>9/5/2015 8:00</text:p>
          </table:table-cell>
          <table:table-cell table:style-name="ce11" office:value-type="float" office:value="1679550.33278201" calcext:value-type="float">
            <text:p>1679550.332782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8T08:35:00" calcext:value-type="date">
            <text:p>9/8/2015 8:35</text:p>
          </table:table-cell>
          <table:table-cell table:style-name="ce11" office:value-type="float" office:value="7093217.81785688" calcext:value-type="float">
            <text:p>7093217.817856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09T04:55:00" calcext:value-type="date">
            <text:p>9/9/2015 4:55</text:p>
          </table:table-cell>
          <table:table-cell table:style-name="ce11" office:value-type="float" office:value="4372893.82422065" calcext:value-type="float">
            <text:p>4372893.824220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12T08:10:00" calcext:value-type="date">
            <text:p>9/12/2015 8:10</text:p>
          </table:table-cell>
          <table:table-cell table:style-name="ce11" office:value-type="float" office:value="32919183.9329365" calcext:value-type="float">
            <text:p>32919183.93293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13T08:50:00" calcext:value-type="date">
            <text:p>9/13/2015 8:50</text:p>
          </table:table-cell>
          <table:table-cell table:style-name="ce11" office:value-type="float" office:value="2615921.88468958" calcext:value-type="float">
            <text:p>2615921.884689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19T05:30:00" calcext:value-type="date">
            <text:p>9/19/2015 5:30</text:p>
          </table:table-cell>
          <table:table-cell table:style-name="ce11" office:value-type="float" office:value="14502979.2444875" calcext:value-type="float">
            <text:p>14502979.24448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20T08:55:00" calcext:value-type="date">
            <text:p>9/20/2015 8:55</text:p>
          </table:table-cell>
          <table:table-cell table:style-name="ce11" office:value-type="float" office:value="4615146.14718235" calcext:value-type="float">
            <text:p>4615146.147182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21T05:15:00" calcext:value-type="date">
            <text:p>9/21/2015 5:15</text:p>
          </table:table-cell>
          <table:table-cell table:style-name="ce11" office:value-type="float" office:value="1990053.9749367" calcext:value-type="float">
            <text:p>1990053.97493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22T08:45:00" calcext:value-type="date">
            <text:p>9/22/2015 8:45</text:p>
          </table:table-cell>
          <table:table-cell table:style-name="ce11" office:value-type="float" office:value="8746729.09148282" calcext:value-type="float">
            <text:p>8746729.091482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24T08:35:00" calcext:value-type="date">
            <text:p>9/24/2015 8:35</text:p>
          </table:table-cell>
          <table:table-cell table:style-name="ce11" office:value-type="float" office:value="6289647.31168777" calcext:value-type="float">
            <text:p>6289647.311687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25T04:50:00" calcext:value-type="date">
            <text:p>9/25/2015 4:50</text:p>
          </table:table-cell>
          <table:table-cell table:style-name="ce11" office:value-type="float" office:value="955545.076610991" calcext:value-type="float">
            <text:p>955545.0766109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09-29T08:50:00" calcext:value-type="date">
            <text:p>9/29/2015 8:50</text:p>
          </table:table-cell>
          <table:table-cell table:style-name="ce11" office:value-type="float" office:value="2384729.4255934" calcext:value-type="float">
            <text:p>2384729.42559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03T05:40:00" calcext:value-type="date">
            <text:p>10/3/2015 5:40</text:p>
          </table:table-cell>
          <table:table-cell table:style-name="ce11" office:value-type="float" office:value="9655789.0545589" calcext:value-type="float">
            <text:p>9655789.05455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03T08:25:00" calcext:value-type="date">
            <text:p>10/3/2015 8:25</text:p>
          </table:table-cell>
          <table:table-cell table:style-name="ce11" office:value-type="float" office:value="2258322.66737092" calcext:value-type="float">
            <text:p>2258322.6673709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06T08:55:00" calcext:value-type="date">
            <text:p>10/6/2015 8:55</text:p>
          </table:table-cell>
          <table:table-cell table:style-name="ce11" office:value-type="float" office:value="1227853.54086633" calcext:value-type="float">
            <text:p>1227853.540866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07T05:15:00" calcext:value-type="date">
            <text:p>10/7/2015 5:15</text:p>
          </table:table-cell>
          <table:table-cell table:style-name="ce11" office:value-type="float" office:value="2806136.21347511" calcext:value-type="float">
            <text:p>2806136.213475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09T05:05:00" calcext:value-type="date">
            <text:p>10/9/2015 5:05</text:p>
          </table:table-cell>
          <table:table-cell table:style-name="ce11" office:value-type="float" office:value="1242738.26866044" calcext:value-type="float">
            <text:p>1242738.268660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1T04:50:00" calcext:value-type="date">
            <text:p>10/11/2015 4:50</text:p>
          </table:table-cell>
          <table:table-cell table:style-name="ce11" office:value-type="float" office:value="554425.810256294" calcext:value-type="float">
            <text:p>554425.8102562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2T05:35:00" calcext:value-type="date">
            <text:p>10/12/2015 5:35</text:p>
          </table:table-cell>
          <table:table-cell table:style-name="ce11" office:value-type="float" office:value="1431954.2720439" calcext:value-type="float">
            <text:p>1431954.27204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2T08:20:00" calcext:value-type="date">
            <text:p>10/12/2015 8:20</text:p>
          </table:table-cell>
          <table:table-cell table:style-name="ce11" office:value-type="float" office:value="2468530.90890402" calcext:value-type="float">
            <text:p>2468530.908904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4T05:25:00" calcext:value-type="date">
            <text:p>10/14/2015 5:25</text:p>
          </table:table-cell>
          <table:table-cell table:style-name="ce11" office:value-type="float" office:value="577768.470269738" calcext:value-type="float">
            <text:p>577768.4702697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5T08:50:00" calcext:value-type="date">
            <text:p>10/15/2015 8:50</text:p>
          </table:table-cell>
          <table:table-cell table:style-name="ce11" office:value-type="float" office:value="437576.744078177" calcext:value-type="float">
            <text:p>437576.7440781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6T05:10:00" calcext:value-type="date">
            <text:p>10/16/2015 5:10</text:p>
          </table:table-cell>
          <table:table-cell table:style-name="ce11" office:value-type="float" office:value="926058.058300682" calcext:value-type="float">
            <text:p>926058.0583006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7T08:40:00" calcext:value-type="date">
            <text:p>10/17/2015 8:40</text:p>
          </table:table-cell>
          <table:table-cell table:style-name="ce11" office:value-type="float" office:value="178193.518984318" calcext:value-type="float">
            <text:p>178193.5189843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8T05:00:00" calcext:value-type="date">
            <text:p>10/18/2015 5:00</text:p>
          </table:table-cell>
          <table:table-cell table:style-name="ce11" office:value-type="float" office:value="14803450.5867543" calcext:value-type="float">
            <text:p>14803450.58675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9T05:40:00" calcext:value-type="date">
            <text:p>10/19/2015 5:40</text:p>
          </table:table-cell>
          <table:table-cell table:style-name="ce11" office:value-type="float" office:value="789066.503446545" calcext:value-type="float">
            <text:p>789066.5034465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0-19T08:25:00" calcext:value-type="date">
            <text:p>10/19/2015 8:25</text:p>
          </table:table-cell>
          <table:table-cell table:style-name="ce11" office:value-type="float" office:value="1206053.33797576" calcext:value-type="float">
            <text:p>1206053.337975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04T08:25:00" calcext:value-type="date">
            <text:p>11/4/2015 8:25</text:p>
          </table:table-cell>
          <table:table-cell table:style-name="ce11" office:value-type="float" office:value="7345571.812557" calcext:value-type="float">
            <text:p>7345571.8125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07T08:55:00" calcext:value-type="date">
            <text:p>11/7/2015 8:55</text:p>
          </table:table-cell>
          <table:table-cell table:style-name="ce11" office:value-type="float" office:value="2239493.96050809" calcext:value-type="float">
            <text:p>2239493.960508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0T05:05:00" calcext:value-type="date">
            <text:p>11/10/2015 5:05</text:p>
          </table:table-cell>
          <table:table-cell table:style-name="ce11" office:value-type="float" office:value="918112.277113388" calcext:value-type="float">
            <text:p>918112.2771133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1T08:35:00" calcext:value-type="date">
            <text:p>11/11/2015 8:35</text:p>
          </table:table-cell>
          <table:table-cell table:style-name="ce11" office:value-type="float" office:value="1931563.92491116" calcext:value-type="float">
            <text:p>1931563.924911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2T04:50:00" calcext:value-type="date">
            <text:p>11/12/2015 4:50</text:p>
          </table:table-cell>
          <table:table-cell table:style-name="ce11" office:value-type="float" office:value="4706546.28435747" calcext:value-type="float">
            <text:p>4706546.284357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3T05:35:00" calcext:value-type="date">
            <text:p>11/13/2015 5:35</text:p>
          </table:table-cell>
          <table:table-cell table:style-name="ce11" office:value-type="float" office:value="7455637.29174606" calcext:value-type="float">
            <text:p>7455637.291746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5T08:10:00" calcext:value-type="date">
            <text:p>11/15/2015 8:10</text:p>
          </table:table-cell>
          <table:table-cell table:style-name="ce11" office:value-type="float" office:value="609426.757413502" calcext:value-type="float">
            <text:p>609426.7574135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6T04:30:00" calcext:value-type="date">
            <text:p>11/16/2015 4:30</text:p>
          </table:table-cell>
          <table:table-cell table:style-name="ce11" office:value-type="float" office:value="4445512.34504848" calcext:value-type="float">
            <text:p>4445512.345048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6T08:50:00" calcext:value-type="date">
            <text:p>11/16/2015 8:50</text:p>
          </table:table-cell>
          <table:table-cell table:style-name="ce11" office:value-type="float" office:value="10656531.7914857" calcext:value-type="float">
            <text:p>10656531.79148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17T05:10:00" calcext:value-type="date">
            <text:p>11/17/2015 5:10</text:p>
          </table:table-cell>
          <table:table-cell table:style-name="ce11" office:value-type="float" office:value="6413711.72085048" calcext:value-type="float">
            <text:p>6413711.720850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23T08:55:00" calcext:value-type="date">
            <text:p>11/23/2015 8:55</text:p>
          </table:table-cell>
          <table:table-cell table:style-name="ce11" office:value-type="float" office:value="146562.028007878" calcext:value-type="float">
            <text:p>146562.0280078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24T05:15:00" calcext:value-type="date">
            <text:p>11/24/2015 5:15</text:p>
          </table:table-cell>
          <table:table-cell table:style-name="ce11" office:value-type="float" office:value="2231050.03249911" calcext:value-type="float">
            <text:p>2231050.032499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29T05:35:00" calcext:value-type="date">
            <text:p>11/29/2015 5:35</text:p>
          </table:table-cell>
          <table:table-cell table:style-name="ce11" office:value-type="float" office:value="1587241.89207525" calcext:value-type="float">
            <text:p>1587241.892075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1-29T08:20:00" calcext:value-type="date">
            <text:p>11/29/2015 8:20</text:p>
          </table:table-cell>
          <table:table-cell table:style-name="ce11" office:value-type="float" office:value="1445713.0168687" calcext:value-type="float">
            <text:p>1445713.01686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01T08:10:00" calcext:value-type="date">
            <text:p>12/1/2015 8:10</text:p>
          </table:table-cell>
          <table:table-cell table:style-name="ce11" office:value-type="float" office:value="9623490.9469178" calcext:value-type="float">
            <text:p>9623490.94691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02T08:50:00" calcext:value-type="date">
            <text:p>12/2/2015 8:50</text:p>
          </table:table-cell>
          <table:table-cell table:style-name="ce11" office:value-type="float" office:value="7718646.81711761" calcext:value-type="float">
            <text:p>7718646.817117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03T05:10:00" calcext:value-type="date">
            <text:p>12/3/2015 5:10</text:p>
          </table:table-cell>
          <table:table-cell table:style-name="ce11" office:value-type="float" office:value="6865535.25803299" calcext:value-type="float">
            <text:p>6865535.258032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03T07:55:00" calcext:value-type="date">
            <text:p>12/3/2015 7:55</text:p>
          </table:table-cell>
          <table:table-cell table:style-name="ce11" office:value-type="float" office:value="2795596.07687775" calcext:value-type="float">
            <text:p>2795596.076877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04T08:40:00" calcext:value-type="date">
            <text:p>12/4/2015 8:40</text:p>
          </table:table-cell>
          <table:table-cell table:style-name="ce11" office:value-type="float" office:value="886975.484931026" calcext:value-type="float">
            <text:p>886975.4849310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0T05:15:00" calcext:value-type="date">
            <text:p>12/10/2015 5:15</text:p>
          </table:table-cell>
          <table:table-cell table:style-name="ce11" office:value-type="float" office:value="1413386.16505127" calcext:value-type="float">
            <text:p>1413386.165051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4T04:50:00" calcext:value-type="date">
            <text:p>12/14/2015 4:50</text:p>
          </table:table-cell>
          <table:table-cell table:style-name="ce11" office:value-type="float" office:value="30333132.9168556" calcext:value-type="float">
            <text:p>30333132.91685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5T05:35:00" calcext:value-type="date">
            <text:p>12/15/2015 5:35</text:p>
          </table:table-cell>
          <table:table-cell table:style-name="ce11" office:value-type="float" office:value="7800521.92860707" calcext:value-type="float">
            <text:p>7800521.928607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5T08:20:00" calcext:value-type="date">
            <text:p>12/15/2015 8:20</text:p>
          </table:table-cell>
          <table:table-cell table:style-name="ce11" office:value-type="float" office:value="466925.197922605" calcext:value-type="float">
            <text:p>466925.1979226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7T05:25:00" calcext:value-type="date">
            <text:p>12/17/2015 5:25</text:p>
          </table:table-cell>
          <table:table-cell table:style-name="ce11" office:value-type="float" office:value="1337175.69552226" calcext:value-type="float">
            <text:p>1337175.695522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8T08:50:00" calcext:value-type="date">
            <text:p>12/18/2015 8:50</text:p>
          </table:table-cell>
          <table:table-cell table:style-name="ce11" office:value-type="float" office:value="426859.791791539" calcext:value-type="float">
            <text:p>426859.7917915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19T05:10:00" calcext:value-type="date">
            <text:p>12/19/2015 5:10</text:p>
          </table:table-cell>
          <table:table-cell table:style-name="ce11" office:value-type="float" office:value="42516790.6911737" calcext:value-type="float">
            <text:p>42516790.69117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0T08:40:00" calcext:value-type="date">
            <text:p>12/20/2015 8:40</text:p>
          </table:table-cell>
          <table:table-cell table:style-name="ce11" office:value-type="float" office:value="618892.520093342" calcext:value-type="float">
            <text:p>618892.5200933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1T05:00:00" calcext:value-type="date">
            <text:p>12/21/2015 5:00</text:p>
          </table:table-cell>
          <table:table-cell table:style-name="ce11" office:value-type="float" office:value="8999213.61544357" calcext:value-type="float">
            <text:p>8999213.615443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2T08:25:00" calcext:value-type="date">
            <text:p>12/22/2015 8:25</text:p>
          </table:table-cell>
          <table:table-cell table:style-name="ce11" office:value-type="float" office:value="6864352.65670544" calcext:value-type="float">
            <text:p>6864352.656705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5T08:55:00" calcext:value-type="date">
            <text:p>12/25/2015 8:55</text:p>
          </table:table-cell>
          <table:table-cell table:style-name="ce11" office:value-type="float" office:value="311391.074042171" calcext:value-type="float">
            <text:p>311391.0740421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7T08:45:00" calcext:value-type="date">
            <text:p>12/27/2015 8:45</text:p>
          </table:table-cell>
          <table:table-cell table:style-name="ce11" office:value-type="float" office:value="487258.359074872" calcext:value-type="float">
            <text:p>487258.3590748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8T05:05:00" calcext:value-type="date">
            <text:p>12/28/2015 5:05</text:p>
          </table:table-cell>
          <table:table-cell table:style-name="ce11" office:value-type="float" office:value="288009.468387722" calcext:value-type="float">
            <text:p>288009.4683877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29T08:35:00" calcext:value-type="date">
            <text:p>12/29/2015 8:35</text:p>
          </table:table-cell>
          <table:table-cell table:style-name="ce11" office:value-type="float" office:value="17088.5808323926" calcext:value-type="float">
            <text:p>17088.58083239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30T04:50:00" calcext:value-type="date">
            <text:p>12/30/2015 4:50</text:p>
          </table:table-cell>
          <table:table-cell table:style-name="ce11" office:value-type="float" office:value="7201357.69110747" calcext:value-type="float">
            <text:p>7201357.691107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5-12-31T08:20:00" calcext:value-type="date">
            <text:p>12/31/2015 8:20</text:p>
          </table:table-cell>
          <table:table-cell table:style-name="ce11" office:value-type="float" office:value="891202.230896662" calcext:value-type="float">
            <text:p>891202.2308966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01T09:05:00" calcext:value-type="date">
            <text:p>1/1/2016 9:05</text:p>
          </table:table-cell>
          <table:table-cell table:style-name="ce11" office:value-type="float" office:value="5348337.6598499" calcext:value-type="float">
            <text:p>5348337.65984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04T05:10:00" calcext:value-type="date">
            <text:p>1/4/2016 5:10</text:p>
          </table:table-cell>
          <table:table-cell table:style-name="ce11" office:value-type="float" office:value="812860.34794961" calcext:value-type="float">
            <text:p>812860.347949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07T05:40:00" calcext:value-type="date">
            <text:p>1/7/2016 5:40</text:p>
          </table:table-cell>
          <table:table-cell table:style-name="ce11" office:value-type="float" office:value="834270.966306571" calcext:value-type="float">
            <text:p>834270.9663065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08T09:10:00" calcext:value-type="date">
            <text:p>1/8/2016 9:10</text:p>
          </table:table-cell>
          <table:table-cell table:style-name="ce11" office:value-type="float" office:value="9437524.29056605" calcext:value-type="float">
            <text:p>9437524.290566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09T05:30:00" calcext:value-type="date">
            <text:p>1/9/2016 5:30</text:p>
          </table:table-cell>
          <table:table-cell table:style-name="ce11" office:value-type="float" office:value="1367488.28711685" calcext:value-type="float">
            <text:p>1367488.287116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11T05:15:00" calcext:value-type="date">
            <text:p>1/11/2016 5:15</text:p>
          </table:table-cell>
          <table:table-cell table:style-name="ce11" office:value-type="float" office:value="695583.984316767" calcext:value-type="float">
            <text:p>695583.9843167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12T08:45:00" calcext:value-type="date">
            <text:p>1/12/2016 8:45</text:p>
          </table:table-cell>
          <table:table-cell table:style-name="ce11" office:value-type="float" office:value="1199516.77003053" calcext:value-type="float">
            <text:p>1199516.770030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17T09:05:00" calcext:value-type="date">
            <text:p>1/17/2016 9:05</text:p>
          </table:table-cell>
          <table:table-cell table:style-name="ce11" office:value-type="float" office:value="709139.487928452" calcext:value-type="float">
            <text:p>709139.4879284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19T08:50:00" calcext:value-type="date">
            <text:p>1/19/2016 8:50</text:p>
          </table:table-cell>
          <table:table-cell table:style-name="ce11" office:value-type="float" office:value="728621.884620566" calcext:value-type="float">
            <text:p>728621.8846205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21T08:40:00" calcext:value-type="date">
            <text:p>1/21/2016 8:40</text:p>
          </table:table-cell>
          <table:table-cell table:style-name="ce11" office:value-type="float" office:value="16935231.7865022" calcext:value-type="float">
            <text:p>16935231.78650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23T08:25:00" calcext:value-type="date">
            <text:p>1/23/2016 8:25</text:p>
          </table:table-cell>
          <table:table-cell table:style-name="ce11" office:value-type="float" office:value="272398.254956001" calcext:value-type="float">
            <text:p>272398.2549560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24T04:45:00" calcext:value-type="date">
            <text:p>1/24/2016 4:45</text:p>
          </table:table-cell>
          <table:table-cell table:style-name="ce11" office:value-type="float" office:value="13001454.7506265" calcext:value-type="float">
            <text:p>13001454.75062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25T05:30:00" calcext:value-type="date">
            <text:p>1/25/2016 5:30</text:p>
          </table:table-cell>
          <table:table-cell table:style-name="ce11" office:value-type="float" office:value="1468006.88582612" calcext:value-type="float">
            <text:p>1468006.885826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27T05:15:00" calcext:value-type="date">
            <text:p>1/27/2016 5:15</text:p>
          </table:table-cell>
          <table:table-cell table:style-name="ce11" office:value-type="float" office:value="592788.882858753" calcext:value-type="float">
            <text:p>592788.88285875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1-29T05:05:00" calcext:value-type="date">
            <text:p>1/29/2016 5:05</text:p>
          </table:table-cell>
          <table:table-cell table:style-name="ce11" office:value-type="float" office:value="1087223.73795529" calcext:value-type="float">
            <text:p>1087223.737955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1T05:35:00" calcext:value-type="date">
            <text:p>2/1/2016 5:35</text:p>
          </table:table-cell>
          <table:table-cell table:style-name="ce11" office:value-type="float" office:value="429607.098711675" calcext:value-type="float">
            <text:p>429607.0987116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1T08:20:00" calcext:value-type="date">
            <text:p>2/1/2016 8:20</text:p>
          </table:table-cell>
          <table:table-cell table:style-name="ce11" office:value-type="float" office:value="239189.391282485" calcext:value-type="float">
            <text:p>239189.3912824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2T09:05:00" calcext:value-type="date">
            <text:p>2/2/2016 9:05</text:p>
          </table:table-cell>
          <table:table-cell table:style-name="ce11" office:value-type="float" office:value="206045.802692441" calcext:value-type="float">
            <text:p>206045.80269244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3T05:25:00" calcext:value-type="date">
            <text:p>2/3/2016 5:25</text:p>
          </table:table-cell>
          <table:table-cell table:style-name="ce11" office:value-type="float" office:value="12325889.2736289" calcext:value-type="float">
            <text:p>12325889.27362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4T08:50:00" calcext:value-type="date">
            <text:p>2/4/2016 8:50</text:p>
          </table:table-cell>
          <table:table-cell table:style-name="ce11" office:value-type="float" office:value="198460.865949891" calcext:value-type="float">
            <text:p>198460.8659498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5T05:10:00" calcext:value-type="date">
            <text:p>2/5/2016 5:10</text:p>
          </table:table-cell>
          <table:table-cell table:style-name="ce11" office:value-type="float" office:value="2181297.9961707" calcext:value-type="float">
            <text:p>2181297.99617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06T08:40:00" calcext:value-type="date">
            <text:p>2/6/2016 8:40</text:p>
          </table:table-cell>
          <table:table-cell table:style-name="ce11" office:value-type="float" office:value="1428971.59638907" calcext:value-type="float">
            <text:p>1428971.596389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3T08:45:00" calcext:value-type="date">
            <text:p>2/13/2016 8:45</text:p>
          </table:table-cell>
          <table:table-cell table:style-name="ce11" office:value-type="float" office:value="1029332.58255144" calcext:value-type="float">
            <text:p>1029332.582551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4T05:05:00" calcext:value-type="date">
            <text:p>2/14/2016 5:05</text:p>
          </table:table-cell>
          <table:table-cell table:style-name="ce11" office:value-type="float" office:value="5150693.70753094" calcext:value-type="float">
            <text:p>5150693.707530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5T08:35:00" calcext:value-type="date">
            <text:p>2/15/2016 8:35</text:p>
          </table:table-cell>
          <table:table-cell table:style-name="ce11" office:value-type="float" office:value="3465216.25506074" calcext:value-type="float">
            <text:p>3465216.255060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6T04:50:00" calcext:value-type="date">
            <text:p>2/16/2016 4:50</text:p>
          </table:table-cell>
          <table:table-cell table:style-name="ce11" office:value-type="float" office:value="2221034.4448077" calcext:value-type="float">
            <text:p>2221034.44480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7T05:35:00" calcext:value-type="date">
            <text:p>2/17/2016 5:35</text:p>
          </table:table-cell>
          <table:table-cell table:style-name="ce11" office:value-type="float" office:value="1255956.9390414" calcext:value-type="float">
            <text:p>1255956.93904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7T08:20:00" calcext:value-type="date">
            <text:p>2/17/2016 8:20</text:p>
          </table:table-cell>
          <table:table-cell table:style-name="ce11" office:value-type="float" office:value="3046019.30745009" calcext:value-type="float">
            <text:p>3046019.307450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18T09:05:00" calcext:value-type="date">
            <text:p>2/18/2016 9:05</text:p>
          </table:table-cell>
          <table:table-cell table:style-name="ce11" office:value-type="float" office:value="10405298.1230235" calcext:value-type="float">
            <text:p>10405298.12302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0T08:50:00" calcext:value-type="date">
            <text:p>2/20/2016 8:50</text:p>
          </table:table-cell>
          <table:table-cell table:style-name="ce11" office:value-type="float" office:value="4649764.16417829" calcext:value-type="float">
            <text:p>4649764.164178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2T08:40:00" calcext:value-type="date">
            <text:p>2/22/2016 8:40</text:p>
          </table:table-cell>
          <table:table-cell table:style-name="ce11" office:value-type="float" office:value="4756454.23503127" calcext:value-type="float">
            <text:p>4756454.235031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4T08:25:00" calcext:value-type="date">
            <text:p>2/24/2016 8:25</text:p>
          </table:table-cell>
          <table:table-cell table:style-name="ce11" office:value-type="float" office:value="3912015.12432796" calcext:value-type="float">
            <text:p>3912015.124327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5T09:10:00" calcext:value-type="date">
            <text:p>2/25/2016 9:10</text:p>
          </table:table-cell>
          <table:table-cell table:style-name="ce11" office:value-type="float" office:value="449032.489133358" calcext:value-type="float">
            <text:p>449032.4891333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6T05:30:00" calcext:value-type="date">
            <text:p>2/26/2016 5:30</text:p>
          </table:table-cell>
          <table:table-cell table:style-name="ce11" office:value-type="float" office:value="2181990.48395799" calcext:value-type="float">
            <text:p>2181990.483957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6T08:15:00" calcext:value-type="date">
            <text:p>2/26/2016 8:15</text:p>
          </table:table-cell>
          <table:table-cell table:style-name="ce11" office:value-type="float" office:value="915239.450722374" calcext:value-type="float">
            <text:p>915239.4507223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8T05:15:00" calcext:value-type="date">
            <text:p>2/28/2016 5:15</text:p>
          </table:table-cell>
          <table:table-cell table:style-name="ce11" office:value-type="float" office:value="8198625.2570326" calcext:value-type="float">
            <text:p>8198625.25703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2-29T08:45:00" calcext:value-type="date">
            <text:p>2/29/2016 8:45</text:p>
          </table:table-cell>
          <table:table-cell table:style-name="ce11" office:value-type="float" office:value="4778101.29355199" calcext:value-type="float">
            <text:p>4778101.293551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01T05:05:00" calcext:value-type="date">
            <text:p>3/1/2016 5:05</text:p>
          </table:table-cell>
          <table:table-cell table:style-name="ce11" office:value-type="float" office:value="6735392.48920612" calcext:value-type="float">
            <text:p>6735392.489206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04T08:20:00" calcext:value-type="date">
            <text:p>3/4/2016 8:20</text:p>
          </table:table-cell>
          <table:table-cell table:style-name="ce11" office:value-type="float" office:value="2453188.45572075" calcext:value-type="float">
            <text:p>2453188.455720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05T09:05:00" calcext:value-type="date">
            <text:p>3/5/2016 9:05</text:p>
          </table:table-cell>
          <table:table-cell table:style-name="ce11" office:value-type="float" office:value="4144963.21236013" calcext:value-type="float">
            <text:p>4144963.212360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06T05:20:00" calcext:value-type="date">
            <text:p>3/6/2016 5:20</text:p>
          </table:table-cell>
          <table:table-cell table:style-name="ce11" office:value-type="float" office:value="4093042.73176374" calcext:value-type="float">
            <text:p>4093042.731763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07T04:25:00" calcext:value-type="date">
            <text:p>3/7/2016 4:25</text:p>
          </table:table-cell>
          <table:table-cell table:style-name="ce11" office:value-type="float" office:value="920965.623451554" calcext:value-type="float">
            <text:p>920965.6234515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07T08:50:00" calcext:value-type="date">
            <text:p>3/7/2016 8:50</text:p>
          </table:table-cell>
          <table:table-cell table:style-name="ce11" office:value-type="float" office:value="4443558.74487244" calcext:value-type="float">
            <text:p>4443558.744872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1T05:40:00" calcext:value-type="date">
            <text:p>3/11/2016 5:40</text:p>
          </table:table-cell>
          <table:table-cell table:style-name="ce11" office:value-type="float" office:value="2249965.9429749" calcext:value-type="float">
            <text:p>2249965.942974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1T08:25:00" calcext:value-type="date">
            <text:p>3/11/2016 8:25</text:p>
          </table:table-cell>
          <table:table-cell table:style-name="ce11" office:value-type="float" office:value="788293.49905775" calcext:value-type="float">
            <text:p>788293.499057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2T04:45:00" calcext:value-type="date">
            <text:p>3/12/2016 4:45</text:p>
          </table:table-cell>
          <table:table-cell table:style-name="ce11" office:value-type="float" office:value="5299446.10007219" calcext:value-type="float">
            <text:p>5299446.100072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2T09:10:00" calcext:value-type="date">
            <text:p>3/12/2016 9:10</text:p>
          </table:table-cell>
          <table:table-cell table:style-name="ce11" office:value-type="float" office:value="4895831.13669185" calcext:value-type="float">
            <text:p>4895831.136691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3T05:30:00" calcext:value-type="date">
            <text:p>3/13/2016 5:30</text:p>
          </table:table-cell>
          <table:table-cell table:style-name="ce11" office:value-type="float" office:value="4144985.48064875" calcext:value-type="float">
            <text:p>4144985.480648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3T08:15:00" calcext:value-type="date">
            <text:p>3/13/2016 8:15</text:p>
          </table:table-cell>
          <table:table-cell table:style-name="ce11" office:value-type="float" office:value="1714224.27659706" calcext:value-type="float">
            <text:p>1714224.276597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4T09:00:00" calcext:value-type="date">
            <text:p>3/14/2016 9:00</text:p>
          </table:table-cell>
          <table:table-cell table:style-name="ce11" office:value-type="float" office:value="8888451.25722915" calcext:value-type="float">
            <text:p>8888451.257229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6T08:45:00" calcext:value-type="date">
            <text:p>3/16/2016 8:45</text:p>
          </table:table-cell>
          <table:table-cell table:style-name="ce11" office:value-type="float" office:value="3366312.39370026" calcext:value-type="float">
            <text:p>3366312.393700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18T08:35:00" calcext:value-type="date">
            <text:p>3/18/2016 8:35</text:p>
          </table:table-cell>
          <table:table-cell table:style-name="ce11" office:value-type="float" office:value="1738224.43866122" calcext:value-type="float">
            <text:p>1738224.4386612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20T05:35:00" calcext:value-type="date">
            <text:p>3/20/2016 5:35</text:p>
          </table:table-cell>
          <table:table-cell table:style-name="ce11" office:value-type="float" office:value="1037746.54446252" calcext:value-type="float">
            <text:p>1037746.5444625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20T08:20:00" calcext:value-type="date">
            <text:p>3/20/2016 8:20</text:p>
          </table:table-cell>
          <table:table-cell table:style-name="ce11" office:value-type="float" office:value="1283137.06463219" calcext:value-type="float">
            <text:p>1283137.064632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24T05:10:00" calcext:value-type="date">
            <text:p>3/24/2016 5:10</text:p>
          </table:table-cell>
          <table:table-cell table:style-name="ce11" office:value-type="float" office:value="18177639.328613" calcext:value-type="float">
            <text:p>18177639.3286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25T08:40:00" calcext:value-type="date">
            <text:p>3/25/2016 8:40</text:p>
          </table:table-cell>
          <table:table-cell table:style-name="ce11" office:value-type="float" office:value="28751914.1754032" calcext:value-type="float">
            <text:p>28751914.17540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28T09:10:00" calcext:value-type="date">
            <text:p>3/28/2016 9:10</text:p>
          </table:table-cell>
          <table:table-cell table:style-name="ce11" office:value-type="float" office:value="7107547.98138215" calcext:value-type="float">
            <text:p>7107547.9813821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30T04:35:00" calcext:value-type="date">
            <text:p>3/30/2016 4:35</text:p>
          </table:table-cell>
          <table:table-cell table:style-name="ce11" office:value-type="float" office:value="22821478.7774147" calcext:value-type="float">
            <text:p>22821478.77741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30T09:00:00" calcext:value-type="date">
            <text:p>3/30/2016 9:00</text:p>
          </table:table-cell>
          <table:table-cell table:style-name="ce11" office:value-type="float" office:value="1062199.05409658" calcext:value-type="float">
            <text:p>1062199.054096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3-31T05:15:00" calcext:value-type="date">
            <text:p>3/31/2016 5:15</text:p>
          </table:table-cell>
          <table:table-cell table:style-name="ce11" office:value-type="float" office:value="1304634.49249617" calcext:value-type="float">
            <text:p>1304634.492496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2T05:05:00" calcext:value-type="date">
            <text:p>4/2/2016 5:05</text:p>
          </table:table-cell>
          <table:table-cell table:style-name="ce11" office:value-type="float" office:value="7351383.9484193" calcext:value-type="float">
            <text:p>7351383.94841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4T04:50:00" calcext:value-type="date">
            <text:p>4/4/2016 4:50</text:p>
          </table:table-cell>
          <table:table-cell table:style-name="ce11" office:value-type="float" office:value="2538729.6282529" calcext:value-type="float">
            <text:p>2538729.62825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4T09:15:00" calcext:value-type="date">
            <text:p>4/4/2016 9:15</text:p>
          </table:table-cell>
          <table:table-cell table:style-name="ce11" office:value-type="float" office:value="912199.034304323" calcext:value-type="float">
            <text:p>912199.0343043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5T05:35:00" calcext:value-type="date">
            <text:p>4/5/2016 5:35</text:p>
          </table:table-cell>
          <table:table-cell table:style-name="ce11" office:value-type="float" office:value="2022469.54628236" calcext:value-type="float">
            <text:p>2022469.546282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5T08:20:00" calcext:value-type="date">
            <text:p>4/5/2016 8:20</text:p>
          </table:table-cell>
          <table:table-cell table:style-name="ce11" office:value-type="float" office:value="3987982.02161421" calcext:value-type="float">
            <text:p>3987982.021614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6T04:40:00" calcext:value-type="date">
            <text:p>4/6/2016 4:40</text:p>
          </table:table-cell>
          <table:table-cell table:style-name="ce11" office:value-type="float" office:value="4219415.76139154" calcext:value-type="float">
            <text:p>4219415.761391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6T09:05:00" calcext:value-type="date">
            <text:p>4/6/2016 9:05</text:p>
          </table:table-cell>
          <table:table-cell table:style-name="ce11" office:value-type="float" office:value="2168910.91820827" calcext:value-type="float">
            <text:p>2168910.9182082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8T04:25:00" calcext:value-type="date">
            <text:p>4/8/2016 4:25</text:p>
          </table:table-cell>
          <table:table-cell table:style-name="ce11" office:value-type="float" office:value="7168170.4275494" calcext:value-type="float">
            <text:p>7168170.42754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8T08:50:00" calcext:value-type="date">
            <text:p>4/8/2016 8:50</text:p>
          </table:table-cell>
          <table:table-cell table:style-name="ce11" office:value-type="float" office:value="2374957.56263771" calcext:value-type="float">
            <text:p>2374957.562637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09T07:55:00" calcext:value-type="date">
            <text:p>4/9/2016 7:55</text:p>
          </table:table-cell>
          <table:table-cell table:style-name="ce11" office:value-type="float" office:value="788905.8834502" calcext:value-type="float">
            <text:p>788905.88345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12T08:30:00" calcext:value-type="date">
            <text:p>4/12/2016 8:30</text:p>
          </table:table-cell>
          <table:table-cell table:style-name="ce11" office:value-type="float" office:value="11270794.9855599" calcext:value-type="float">
            <text:p>11270794.98555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13T04:45:00" calcext:value-type="date">
            <text:p>4/13/2016 4:45</text:p>
          </table:table-cell>
          <table:table-cell table:style-name="ce11" office:value-type="float" office:value="15352025.7655111" calcext:value-type="float">
            <text:p>15352025.76551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13T09:10:00" calcext:value-type="date">
            <text:p>4/13/2016 9:10</text:p>
          </table:table-cell>
          <table:table-cell table:style-name="ce11" office:value-type="float" office:value="4409474.70303486" calcext:value-type="float">
            <text:p>4409474.703034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18T05:05:00" calcext:value-type="date">
            <text:p>4/18/2016 5:05</text:p>
          </table:table-cell>
          <table:table-cell table:style-name="ce11" office:value-type="float" office:value="7625315.88296199" calcext:value-type="float">
            <text:p>7625315.882961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19T08:35:00" calcext:value-type="date">
            <text:p>4/19/2016 8:35</text:p>
          </table:table-cell>
          <table:table-cell table:style-name="ce11" office:value-type="float" office:value="2970388.44555623" calcext:value-type="float">
            <text:p>2970388.445556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0T04:50:00" calcext:value-type="date">
            <text:p>4/20/2016 4:50</text:p>
          </table:table-cell>
          <table:table-cell table:style-name="ce11" office:value-type="float" office:value="10393254.221575" calcext:value-type="float">
            <text:p>10393254.2215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1T05:35:00" calcext:value-type="date">
            <text:p>4/21/2016 5:35</text:p>
          </table:table-cell>
          <table:table-cell table:style-name="ce11" office:value-type="float" office:value="950096.076654326" calcext:value-type="float">
            <text:p>950096.0766543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1T08:20:00" calcext:value-type="date">
            <text:p>4/21/2016 8:20</text:p>
          </table:table-cell>
          <table:table-cell table:style-name="ce11" office:value-type="float" office:value="6506019.12324737" calcext:value-type="float">
            <text:p>6506019.1232473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2T04:40:00" calcext:value-type="date">
            <text:p>4/22/2016 4:40</text:p>
          </table:table-cell>
          <table:table-cell table:style-name="ce11" office:value-type="float" office:value="933852.281315446" calcext:value-type="float">
            <text:p>933852.2813154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4T08:50:00" calcext:value-type="date">
            <text:p>4/24/2016 8:50</text:p>
          </table:table-cell>
          <table:table-cell table:style-name="ce11" office:value-type="float" office:value="5597772.71330714" calcext:value-type="float">
            <text:p>5597772.713307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5T05:10:00" calcext:value-type="date">
            <text:p>4/25/2016 5:10</text:p>
          </table:table-cell>
          <table:table-cell table:style-name="ce11" office:value-type="float" office:value="607369.6073165" calcext:value-type="float">
            <text:p>607369.60731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4-28T05:40:00" calcext:value-type="date">
            <text:p>4/28/2016 5:40</text:p>
          </table:table-cell>
          <table:table-cell table:style-name="ce11" office:value-type="float" office:value="5206448.91378297" calcext:value-type="float">
            <text:p>5206448.913782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3T08:45:00" calcext:value-type="date">
            <text:p>5/3/2016 8:45</text:p>
          </table:table-cell>
          <table:table-cell table:style-name="ce11" office:value-type="float" office:value="5530979.34079625" calcext:value-type="float">
            <text:p>5530979.340796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5T05:45:00" calcext:value-type="date">
            <text:p>5/5/2016 5:45</text:p>
          </table:table-cell>
          <table:table-cell table:style-name="ce11" office:value-type="float" office:value="4058359.62656793" calcext:value-type="float">
            <text:p>4058359.626567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5T08:35:00" calcext:value-type="date">
            <text:p>5/5/2016 8:35</text:p>
          </table:table-cell>
          <table:table-cell table:style-name="ce11" office:value-type="float" office:value="6899283.20752997" calcext:value-type="float">
            <text:p>6899283.207529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6T04:50:00" calcext:value-type="date">
            <text:p>5/6/2016 4:50</text:p>
          </table:table-cell>
          <table:table-cell table:style-name="ce11" office:value-type="float" office:value="7755751.68279214" calcext:value-type="float">
            <text:p>7755751.682792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7T05:35:00" calcext:value-type="date">
            <text:p>5/7/2016 5:35</text:p>
          </table:table-cell>
          <table:table-cell table:style-name="ce11" office:value-type="float" office:value="2449342.32270945" calcext:value-type="float">
            <text:p>2449342.322709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7T08:20:00" calcext:value-type="date">
            <text:p>5/7/2016 8:20</text:p>
          </table:table-cell>
          <table:table-cell table:style-name="ce11" office:value-type="float" office:value="17511103.2939203" calcext:value-type="float">
            <text:p>17511103.29392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8T04:40:00" calcext:value-type="date">
            <text:p>5/8/2016 4:40</text:p>
          </table:table-cell>
          <table:table-cell table:style-name="ce11" office:value-type="float" office:value="4615836.98779066" calcext:value-type="float">
            <text:p>4615836.987790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8T09:05:00" calcext:value-type="date">
            <text:p>5/8/2016 9:05</text:p>
          </table:table-cell>
          <table:table-cell table:style-name="ce11" office:value-type="float" office:value="51601840.8187055" calcext:value-type="float">
            <text:p>51601840.81870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09T08:10:00" calcext:value-type="date">
            <text:p>5/9/2016 8:10</text:p>
          </table:table-cell>
          <table:table-cell table:style-name="ce11" office:value-type="float" office:value="10797752.1942814" calcext:value-type="float">
            <text:p>10797752.19428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12T08:40:00" calcext:value-type="date">
            <text:p>5/12/2016 8:40</text:p>
          </table:table-cell>
          <table:table-cell table:style-name="ce11" office:value-type="float" office:value="2837650.80279755" calcext:value-type="float">
            <text:p>2837650.8027975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16T08:15:00" calcext:value-type="date">
            <text:p>5/16/2016 8:15</text:p>
          </table:table-cell>
          <table:table-cell table:style-name="ce11" office:value-type="float" office:value="5241514.48749424" calcext:value-type="float">
            <text:p>5241514.487494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17T09:00:00" calcext:value-type="date">
            <text:p>5/17/2016 9:00</text:p>
          </table:table-cell>
          <table:table-cell table:style-name="ce11" office:value-type="float" office:value="2320358.94259697" calcext:value-type="float">
            <text:p>2320358.942596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18T05:15:00" calcext:value-type="date">
            <text:p>5/18/2016 5:15</text:p>
          </table:table-cell>
          <table:table-cell table:style-name="ce11" office:value-type="float" office:value="32200520.5774199" calcext:value-type="float">
            <text:p>32200520.57741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18T08:00:00" calcext:value-type="date">
            <text:p>5/18/2016 8:00</text:p>
          </table:table-cell>
          <table:table-cell table:style-name="ce11" office:value-type="float" office:value="739824.941883714" calcext:value-type="float">
            <text:p>739824.9418837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19T08:45:00" calcext:value-type="date">
            <text:p>5/19/2016 8:45</text:p>
          </table:table-cell>
          <table:table-cell table:style-name="ce11" office:value-type="float" office:value="1148453.29170484" calcext:value-type="float">
            <text:p>1148453.291704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1T05:50:00" calcext:value-type="date">
            <text:p>5/21/2016 5:50</text:p>
          </table:table-cell>
          <table:table-cell table:style-name="ce11" office:value-type="float" office:value="222653.030088443" calcext:value-type="float">
            <text:p>222653.0300884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1T08:35:00" calcext:value-type="date">
            <text:p>5/21/2016 8:35</text:p>
          </table:table-cell>
          <table:table-cell table:style-name="ce11" office:value-type="float" office:value="3618153.16836939" calcext:value-type="float">
            <text:p>3618153.168369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2T09:15:00" calcext:value-type="date">
            <text:p>5/22/2016 9:15</text:p>
          </table:table-cell>
          <table:table-cell table:style-name="ce11" office:value-type="float" office:value="3332681.56391993" calcext:value-type="float">
            <text:p>3332681.563919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3T08:20:00" calcext:value-type="date">
            <text:p>5/23/2016 8:20</text:p>
          </table:table-cell>
          <table:table-cell table:style-name="ce11" office:value-type="float" office:value="4748002.52268786" calcext:value-type="float">
            <text:p>4748002.5226878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6T08:50:00" calcext:value-type="date">
            <text:p>5/26/2016 8:50</text:p>
          </table:table-cell>
          <table:table-cell table:style-name="ce11" office:value-type="float" office:value="1295274.93607577" calcext:value-type="float">
            <text:p>1295274.936075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8T08:40:00" calcext:value-type="date">
            <text:p>5/28/2016 8:40</text:p>
          </table:table-cell>
          <table:table-cell table:style-name="ce11" office:value-type="float" office:value="981970.163846902" calcext:value-type="float">
            <text:p>981970.1638469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29T05:00:00" calcext:value-type="date">
            <text:p>5/29/2016 5:00</text:p>
          </table:table-cell>
          <table:table-cell table:style-name="ce11" office:value-type="float" office:value="7364161.22319046" calcext:value-type="float">
            <text:p>7364161.223190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5-30T08:25:00" calcext:value-type="date">
            <text:p>5/30/2016 8:25</text:p>
          </table:table-cell>
          <table:table-cell table:style-name="ce11" office:value-type="float" office:value="9887163.87852995" calcext:value-type="float">
            <text:p>9887163.878529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1T05:30:00" calcext:value-type="date">
            <text:p>6/1/2016 5:30</text:p>
          </table:table-cell>
          <table:table-cell table:style-name="ce11" office:value-type="float" office:value="4697219.80107618" calcext:value-type="float">
            <text:p>4697219.801076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1T08:15:00" calcext:value-type="date">
            <text:p>6/1/2016 8:15</text:p>
          </table:table-cell>
          <table:table-cell table:style-name="ce11" office:value-type="float" office:value="306700.400594351" calcext:value-type="float">
            <text:p>306700.4005943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2T08:55:00" calcext:value-type="date">
            <text:p>6/2/2016 8:55</text:p>
          </table:table-cell>
          <table:table-cell table:style-name="ce11" office:value-type="float" office:value="8525849.5119771" calcext:value-type="float">
            <text:p>8525849.51197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3T08:00:00" calcext:value-type="date">
            <text:p>6/3/2016 8:00</text:p>
          </table:table-cell>
          <table:table-cell table:style-name="ce11" office:value-type="float" office:value="886372.229749069" calcext:value-type="float">
            <text:p>886372.2297490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4T08:45:00" calcext:value-type="date">
            <text:p>6/4/2016 8:45</text:p>
          </table:table-cell>
          <table:table-cell table:style-name="ce11" office:value-type="float" office:value="2863302.84775018" calcext:value-type="float">
            <text:p>2863302.847750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5T05:05:00" calcext:value-type="date">
            <text:p>6/5/2016 5:05</text:p>
          </table:table-cell>
          <table:table-cell table:style-name="ce11" office:value-type="float" office:value="3597458.19250823" calcext:value-type="float">
            <text:p>3597458.192508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7T04:55:00" calcext:value-type="date">
            <text:p>6/7/2016 4:55</text:p>
          </table:table-cell>
          <table:table-cell table:style-name="ce11" office:value-type="float" office:value="7749595.24373925" calcext:value-type="float">
            <text:p>7749595.2437392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9T04:40:00" calcext:value-type="date">
            <text:p>6/9/2016 4:40</text:p>
          </table:table-cell>
          <table:table-cell table:style-name="ce11" office:value-type="float" office:value="1012973.52510651" calcext:value-type="float">
            <text:p>1012973.525106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09T09:05:00" calcext:value-type="date">
            <text:p>6/9/2016 9:05</text:p>
          </table:table-cell>
          <table:table-cell table:style-name="ce11" office:value-type="float" office:value="7062875.2904924" calcext:value-type="float">
            <text:p>7062875.29049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10T05:25:00" calcext:value-type="date">
            <text:p>6/10/2016 5:25</text:p>
          </table:table-cell>
          <table:table-cell table:style-name="ce11" office:value-type="float" office:value="2784906.74573113" calcext:value-type="float">
            <text:p>2784906.745731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14T05:00:00" calcext:value-type="date">
            <text:p>6/14/2016 5:00</text:p>
          </table:table-cell>
          <table:table-cell table:style-name="ce11" office:value-type="float" office:value="4011821.84391687" calcext:value-type="float">
            <text:p>4011821.843916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15T08:25:00" calcext:value-type="date">
            <text:p>6/15/2016 8:25</text:p>
          </table:table-cell>
          <table:table-cell table:style-name="ce11" office:value-type="float" office:value="3735210.26970299" calcext:value-type="float">
            <text:p>3735210.269702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19T05:15:00" calcext:value-type="date">
            <text:p>6/19/2016 5:15</text:p>
          </table:table-cell>
          <table:table-cell table:style-name="ce11" office:value-type="float" office:value="4148514.456616" calcext:value-type="float">
            <text:p>4148514.4566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20T08:45:00" calcext:value-type="date">
            <text:p>6/20/2016 8:45</text:p>
          </table:table-cell>
          <table:table-cell table:style-name="ce11" office:value-type="float" office:value="3536231.6780965" calcext:value-type="float">
            <text:p>3536231.67809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23T04:55:00" calcext:value-type="date">
            <text:p>6/23/2016 4:55</text:p>
          </table:table-cell>
          <table:table-cell table:style-name="ce11" office:value-type="float" office:value="18168462.1019614" calcext:value-type="float">
            <text:p>18168462.10196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24T08:20:00" calcext:value-type="date">
            <text:p>6/24/2016 8:20</text:p>
          </table:table-cell>
          <table:table-cell table:style-name="ce11" office:value-type="float" office:value="11680138.4766971" calcext:value-type="float">
            <text:p>11680138.47669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6-30T05:00:00" calcext:value-type="date">
            <text:p>6/30/2016 5:00</text:p>
          </table:table-cell>
          <table:table-cell table:style-name="ce11" office:value-type="float" office:value="1013461.65857566" calcext:value-type="float">
            <text:p>1013461.6585756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7-01T08:25:00" calcext:value-type="date">
            <text:p>7/1/2016 8:25</text:p>
          </table:table-cell>
          <table:table-cell table:style-name="ce11" office:value-type="float" office:value="999803.996865487" calcext:value-type="float">
            <text:p>999803.99686548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7-16T05:00:00" calcext:value-type="date">
            <text:p>7/16/2016 5:00</text:p>
          </table:table-cell>
          <table:table-cell table:style-name="ce11" office:value-type="float" office:value="457480.36040357" calcext:value-type="float">
            <text:p>457480.3604035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7-25T04:55:00" calcext:value-type="date">
            <text:p>7/25/2016 4:55</text:p>
          </table:table-cell>
          <table:table-cell table:style-name="ce11" office:value-type="float" office:value="7436728.14806508" calcext:value-type="float">
            <text:p>7436728.148065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7-27T04:40:00" calcext:value-type="date">
            <text:p>7/27/2016 4:40</text:p>
          </table:table-cell>
          <table:table-cell table:style-name="ce11" office:value-type="float" office:value="22963148.1319194" calcext:value-type="float">
            <text:p>22963148.13191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7-27T09:05:00" calcext:value-type="date">
            <text:p>7/27/2016 9:05</text:p>
          </table:table-cell>
          <table:table-cell table:style-name="ce11" office:value-type="float" office:value="800468.967537418" calcext:value-type="float">
            <text:p>800468.9675374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7-31T08:40:00" calcext:value-type="date">
            <text:p>7/31/2016 8:40</text:p>
          </table:table-cell>
          <table:table-cell table:style-name="ce11" office:value-type="float" office:value="13027488.2626682" calcext:value-type="float">
            <text:p>13027488.26266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03T09:10:00" calcext:value-type="date">
            <text:p>8/3/2016 9:10</text:p>
          </table:table-cell>
          <table:table-cell table:style-name="ce11" office:value-type="float" office:value="819626.749647777" calcext:value-type="float">
            <text:p>819626.7496477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04T05:30:00" calcext:value-type="date">
            <text:p>8/4/2016 5:30</text:p>
          </table:table-cell>
          <table:table-cell table:style-name="ce11" office:value-type="float" office:value="4879567.3405919" calcext:value-type="float">
            <text:p>4879567.34059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05T08:55:00" calcext:value-type="date">
            <text:p>8/5/2016 8:55</text:p>
          </table:table-cell>
          <table:table-cell table:style-name="ce11" office:value-type="float" office:value="8946588.97674501" calcext:value-type="float">
            <text:p>8946588.9767450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06T08:00:00" calcext:value-type="date">
            <text:p>8/6/2016 8:00</text:p>
          </table:table-cell>
          <table:table-cell table:style-name="ce11" office:value-type="float" office:value="166349.883120234" calcext:value-type="float">
            <text:p>166349.8831202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08T05:05:00" calcext:value-type="date">
            <text:p>8/8/2016 5:05</text:p>
          </table:table-cell>
          <table:table-cell table:style-name="ce11" office:value-type="float" office:value="2537849.68571624" calcext:value-type="float">
            <text:p>2537849.685716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13T05:25:00" calcext:value-type="date">
            <text:p>8/13/2016 5:25</text:p>
          </table:table-cell>
          <table:table-cell table:style-name="ce11" office:value-type="float" office:value="570940.963146475" calcext:value-type="float">
            <text:p>570940.9631464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27T08:20:00" calcext:value-type="date">
            <text:p>8/27/2016 8:20</text:p>
          </table:table-cell>
          <table:table-cell table:style-name="ce11" office:value-type="float" office:value="4279276.0632206" calcext:value-type="float">
            <text:p>4279276.06322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28T04:40:00" calcext:value-type="date">
            <text:p>8/28/2016 4:40</text:p>
          </table:table-cell>
          <table:table-cell table:style-name="ce11" office:value-type="float" office:value="6907234.13278008" calcext:value-type="float">
            <text:p>6907234.132780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29T05:25:00" calcext:value-type="date">
            <text:p>8/29/2016 5:25</text:p>
          </table:table-cell>
          <table:table-cell table:style-name="ce11" office:value-type="float" office:value="2359746.27573443" calcext:value-type="float">
            <text:p>2359746.275734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8-31T05:10:00" calcext:value-type="date">
            <text:p>8/31/2016 5:10</text:p>
          </table:table-cell>
          <table:table-cell table:style-name="ce11" office:value-type="float" office:value="1725242.4257891" calcext:value-type="float">
            <text:p>1725242.42578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08T08:45:00" calcext:value-type="date">
            <text:p>9/8/2016 8:45</text:p>
          </table:table-cell>
          <table:table-cell table:style-name="ce11" office:value-type="float" office:value="656560.611523174" calcext:value-type="float">
            <text:p>656560.61152317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10T08:30:00" calcext:value-type="date">
            <text:p>9/10/2016 8:30</text:p>
          </table:table-cell>
          <table:table-cell table:style-name="ce11" office:value-type="float" office:value="2497087.58247533" calcext:value-type="float">
            <text:p>2497087.582475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12T08:20:00" calcext:value-type="date">
            <text:p>9/12/2016 8:20</text:p>
          </table:table-cell>
          <table:table-cell table:style-name="ce11" office:value-type="float" office:value="1281688.13733231" calcext:value-type="float">
            <text:p>1281688.137332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14T05:25:00" calcext:value-type="date">
            <text:p>9/14/2016 5:25</text:p>
          </table:table-cell>
          <table:table-cell table:style-name="ce11" office:value-type="float" office:value="348323.440020909" calcext:value-type="float">
            <text:p>348323.4400209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20T04:45:00" calcext:value-type="date">
            <text:p>9/20/2016 4:45</text:p>
          </table:table-cell>
          <table:table-cell table:style-name="ce11" office:value-type="float" office:value="336886.485615419" calcext:value-type="float">
            <text:p>336886.4856154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24T08:45:00" calcext:value-type="date">
            <text:p>9/24/2016 8:45</text:p>
          </table:table-cell>
          <table:table-cell table:style-name="ce11" office:value-type="float" office:value="2457609.34776754" calcext:value-type="float">
            <text:p>2457609.347767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25T05:05:00" calcext:value-type="date">
            <text:p>9/25/2016 5:05</text:p>
          </table:table-cell>
          <table:table-cell table:style-name="ce11" office:value-type="float" office:value="3760794.6836564" calcext:value-type="float">
            <text:p>3760794.68365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26T08:30:00" calcext:value-type="date">
            <text:p>9/26/2016 8:30</text:p>
          </table:table-cell>
          <table:table-cell table:style-name="ce11" office:value-type="float" office:value="7779588.47333231" calcext:value-type="float">
            <text:p>7779588.473332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09-30T05:25:00" calcext:value-type="date">
            <text:p>9/30/2016 5:25</text:p>
          </table:table-cell>
          <table:table-cell table:style-name="ce11" office:value-type="float" office:value="4403757.70075096" calcext:value-type="float">
            <text:p>4403757.7007509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2T05:10:00" calcext:value-type="date">
            <text:p>10/2/2016 5:10</text:p>
          </table:table-cell>
          <table:table-cell table:style-name="ce11" office:value-type="float" office:value="27595951.2036142" calcext:value-type="float">
            <text:p>27595951.203614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3T05:55:00" calcext:value-type="date">
            <text:p>10/3/2016 5:55</text:p>
          </table:table-cell>
          <table:table-cell table:style-name="ce11" office:value-type="float" office:value="34762106.2973719" calcext:value-type="float">
            <text:p>34762106.29737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3T08:40:00" calcext:value-type="date">
            <text:p>10/3/2016 8:40</text:p>
          </table:table-cell>
          <table:table-cell table:style-name="ce11" office:value-type="float" office:value="174474951.944128" calcext:value-type="float">
            <text:p>174474951.9441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4T05:00:00" calcext:value-type="date">
            <text:p>10/4/2016 5:00</text:p>
          </table:table-cell>
          <table:table-cell table:style-name="ce11" office:value-type="float" office:value="394446127.112145" calcext:value-type="float">
            <text:p>394446127.1121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5T05:40:00" calcext:value-type="date">
            <text:p>10/5/2016 5:40</text:p>
          </table:table-cell>
          <table:table-cell table:style-name="ce11" office:value-type="float" office:value="87696491.7661058" calcext:value-type="float">
            <text:p>87696491.76610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6T04:45:00" calcext:value-type="date">
            <text:p>10/6/2016 4:45</text:p>
          </table:table-cell>
          <table:table-cell table:style-name="ce11" office:value-type="float" office:value="376098002.058762" calcext:value-type="float">
            <text:p>376098002.0587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7T05:30:00" calcext:value-type="date">
            <text:p>10/7/2016 5:30</text:p>
          </table:table-cell>
          <table:table-cell table:style-name="ce11" office:value-type="float" office:value="161420080.14671" calcext:value-type="float">
            <text:p>161420080.1467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7T08:15:00" calcext:value-type="date">
            <text:p>10/7/2016 8:15</text:p>
          </table:table-cell>
          <table:table-cell table:style-name="ce11" office:value-type="float" office:value="404667171.516924" calcext:value-type="float">
            <text:p>404667171.5169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8T08:55:00" calcext:value-type="date">
            <text:p>10/8/2016 8:55</text:p>
          </table:table-cell>
          <table:table-cell table:style-name="ce11" office:value-type="float" office:value="33524635.7494299" calcext:value-type="float">
            <text:p>33524635.749429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9T05:15:00" calcext:value-type="date">
            <text:p>10/9/2016 5:15</text:p>
          </table:table-cell>
          <table:table-cell table:style-name="ce11" office:value-type="float" office:value="279923838.163718" calcext:value-type="float">
            <text:p>279923838.1637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09T08:00:00" calcext:value-type="date">
            <text:p>10/9/2016 8:00</text:p>
          </table:table-cell>
          <table:table-cell table:style-name="ce11" office:value-type="float" office:value="101251403.689538" calcext:value-type="float">
            <text:p>101251403.68953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0T08:45:00" calcext:value-type="date">
            <text:p>10/10/2016 8:45</text:p>
          </table:table-cell>
          <table:table-cell table:style-name="ce11" office:value-type="float" office:value="175301863.490281" calcext:value-type="float">
            <text:p>175301863.49028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1T05:05:00" calcext:value-type="date">
            <text:p>10/11/2016 5:05</text:p>
          </table:table-cell>
          <table:table-cell table:style-name="ce11" office:value-type="float" office:value="57538261.0796773" calcext:value-type="float">
            <text:p>57538261.07967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2T05:45:00" calcext:value-type="date">
            <text:p>10/12/2016 5:45</text:p>
          </table:table-cell>
          <table:table-cell table:style-name="ce11" office:value-type="float" office:value="71607285.1151034" calcext:value-type="float">
            <text:p>71607285.115103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2T08:30:00" calcext:value-type="date">
            <text:p>10/12/2016 8:30</text:p>
          </table:table-cell>
          <table:table-cell table:style-name="ce11" office:value-type="float" office:value="80135134.9138163" calcext:value-type="float">
            <text:p>80135134.91381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3T04:50:00" calcext:value-type="date">
            <text:p>10/13/2016 4:50</text:p>
          </table:table-cell>
          <table:table-cell table:style-name="ce11" office:value-type="float" office:value="71416557.2785132" calcext:value-type="float">
            <text:p>71416557.27851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3T09:15:00" calcext:value-type="date">
            <text:p>10/13/2016 9:15</text:p>
          </table:table-cell>
          <table:table-cell table:style-name="ce11" office:value-type="float" office:value="2539754.76905912" calcext:value-type="float">
            <text:p>2539754.7690591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4T05:35:00" calcext:value-type="date">
            <text:p>10/14/2016 5:35</text:p>
          </table:table-cell>
          <table:table-cell table:style-name="ce11" office:value-type="float" office:value="15312802.543133" calcext:value-type="float">
            <text:p>15312802.54313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4T08:20:00" calcext:value-type="date">
            <text:p>10/14/2016 8:20</text:p>
          </table:table-cell>
          <table:table-cell table:style-name="ce11" office:value-type="float" office:value="46599618.2980091" calcext:value-type="float">
            <text:p>46599618.298009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5T09:05:00" calcext:value-type="date">
            <text:p>10/15/2016 9:05</text:p>
          </table:table-cell>
          <table:table-cell table:style-name="ce11" office:value-type="float" office:value="27980981.2184606" calcext:value-type="float">
            <text:p>27980981.218460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6T05:25:00" calcext:value-type="date">
            <text:p>10/16/2016 5:25</text:p>
          </table:table-cell>
          <table:table-cell table:style-name="ce11" office:value-type="float" office:value="4825488.84041817" calcext:value-type="float">
            <text:p>4825488.840418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6T08:10:00" calcext:value-type="date">
            <text:p>10/16/2016 8:10</text:p>
          </table:table-cell>
          <table:table-cell table:style-name="ce11" office:value-type="float" office:value="2287672.79111045" calcext:value-type="float">
            <text:p>2287672.7911104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7T08:50:00" calcext:value-type="date">
            <text:p>10/17/2016 8:50</text:p>
          </table:table-cell>
          <table:table-cell table:style-name="ce11" office:value-type="float" office:value="26713554.6972868" calcext:value-type="float">
            <text:p>26713554.697286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8T05:10:00" calcext:value-type="date">
            <text:p>10/18/2016 5:10</text:p>
          </table:table-cell>
          <table:table-cell table:style-name="ce11" office:value-type="float" office:value="125290858.844785" calcext:value-type="float">
            <text:p>125290858.8447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8T07:55:00" calcext:value-type="date">
            <text:p>10/18/2016 7:55</text:p>
          </table:table-cell>
          <table:table-cell table:style-name="ce11" office:value-type="float" office:value="14553826.7977429" calcext:value-type="float">
            <text:p>14553826.797742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19T08:40:00" calcext:value-type="date">
            <text:p>10/19/2016 8:40</text:p>
          </table:table-cell>
          <table:table-cell table:style-name="ce11" office:value-type="float" office:value="8430226.07554589" calcext:value-type="float">
            <text:p>8430226.075545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0T05:00:00" calcext:value-type="date">
            <text:p>10/20/2016 5:00</text:p>
          </table:table-cell>
          <table:table-cell table:style-name="ce11" office:value-type="float" office:value="21139912.8760248" calcext:value-type="float">
            <text:p>21139912.876024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3T05:30:00" calcext:value-type="date">
            <text:p>10/23/2016 5:30</text:p>
          </table:table-cell>
          <table:table-cell table:style-name="ce11" office:value-type="float" office:value="5500186.48074488" calcext:value-type="float">
            <text:p>5500186.480744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3T08:15:00" calcext:value-type="date">
            <text:p>10/23/2016 8:15</text:p>
          </table:table-cell>
          <table:table-cell table:style-name="ce11" office:value-type="float" office:value="3244399.26756189" calcext:value-type="float">
            <text:p>3244399.267561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4T08:55:00" calcext:value-type="date">
            <text:p>10/24/2016 8:55</text:p>
          </table:table-cell>
          <table:table-cell table:style-name="ce11" office:value-type="float" office:value="2533473.08686223" calcext:value-type="float">
            <text:p>2533473.086862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5T05:15:00" calcext:value-type="date">
            <text:p>10/25/2016 5:15</text:p>
          </table:table-cell>
          <table:table-cell table:style-name="ce11" office:value-type="float" office:value="22727726.1085202" calcext:value-type="float">
            <text:p>22727726.108520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6T08:45:00" calcext:value-type="date">
            <text:p>10/26/2016 8:45</text:p>
          </table:table-cell>
          <table:table-cell table:style-name="ce11" office:value-type="float" office:value="21294802.8867626" calcext:value-type="float">
            <text:p>21294802.88676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7T05:05:00" calcext:value-type="date">
            <text:p>10/27/2016 5:05</text:p>
          </table:table-cell>
          <table:table-cell table:style-name="ce11" office:value-type="float" office:value="4709712.49178667" calcext:value-type="float">
            <text:p>4709712.491786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8T08:30:00" calcext:value-type="date">
            <text:p>10/28/2016 8:30</text:p>
          </table:table-cell>
          <table:table-cell table:style-name="ce11" office:value-type="float" office:value="19895687.7353058" calcext:value-type="float">
            <text:p>19895687.735305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9T04:50:00" calcext:value-type="date">
            <text:p>10/29/2016 4:50</text:p>
          </table:table-cell>
          <table:table-cell table:style-name="ce11" office:value-type="float" office:value="5910438.69739819" calcext:value-type="float">
            <text:p>5910438.697398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29T09:15:00" calcext:value-type="date">
            <text:p>10/29/2016 9:15</text:p>
          </table:table-cell>
          <table:table-cell table:style-name="ce11" office:value-type="float" office:value="601490.840434397" calcext:value-type="float">
            <text:p>601490.8404343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30T05:35:00" calcext:value-type="date">
            <text:p>10/30/2016 5:35</text:p>
          </table:table-cell>
          <table:table-cell table:style-name="ce11" office:value-type="float" office:value="8895526.75317124" calcext:value-type="float">
            <text:p>8895526.7531712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30T08:20:00" calcext:value-type="date">
            <text:p>10/30/2016 8:20</text:p>
          </table:table-cell>
          <table:table-cell table:style-name="ce11" office:value-type="float" office:value="18997729.2444497" calcext:value-type="float">
            <text:p>18997729.244449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31T04:40:00" calcext:value-type="date">
            <text:p>10/31/2016 4:40</text:p>
          </table:table-cell>
          <table:table-cell table:style-name="ce11" office:value-type="float" office:value="16343540.1380794" calcext:value-type="float">
            <text:p>16343540.13807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0-31T09:05:00" calcext:value-type="date">
            <text:p>10/31/2016 9:05</text:p>
          </table:table-cell>
          <table:table-cell table:style-name="ce11" office:value-type="float" office:value="61474311.0227254" calcext:value-type="float">
            <text:p>61474311.02272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1T05:25:00" calcext:value-type="date">
            <text:p>11/1/2016 5:25</text:p>
          </table:table-cell>
          <table:table-cell table:style-name="ce11" office:value-type="float" office:value="34560371.8871985" calcext:value-type="float">
            <text:p>34560371.887198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1T08:10:00" calcext:value-type="date">
            <text:p>11/1/2016 8:10</text:p>
          </table:table-cell>
          <table:table-cell table:style-name="ce11" office:value-type="float" office:value="5267982.11411779" calcext:value-type="float">
            <text:p>5267982.1141177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2T08:50:00" calcext:value-type="date">
            <text:p>11/2/2016 8:50</text:p>
          </table:table-cell>
          <table:table-cell table:style-name="ce11" office:value-type="float" office:value="15819337.1563017" calcext:value-type="float">
            <text:p>15819337.15630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3T05:10:00" calcext:value-type="date">
            <text:p>11/3/2016 5:10</text:p>
          </table:table-cell>
          <table:table-cell table:style-name="ce11" office:value-type="float" office:value="22405876.9690535" calcext:value-type="float">
            <text:p>22405876.96905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4T05:55:00" calcext:value-type="date">
            <text:p>11/4/2016 5:55</text:p>
          </table:table-cell>
          <table:table-cell table:style-name="ce11" office:value-type="float" office:value="2288701.21965423" calcext:value-type="float">
            <text:p>2288701.219654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4T08:40:00" calcext:value-type="date">
            <text:p>11/4/2016 8:40</text:p>
          </table:table-cell>
          <table:table-cell table:style-name="ce11" office:value-type="float" office:value="15671773.8884003" calcext:value-type="float">
            <text:p>15671773.88840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5T05:00:00" calcext:value-type="date">
            <text:p>11/5/2016 5:00</text:p>
          </table:table-cell>
          <table:table-cell table:style-name="ce11" office:value-type="float" office:value="3955674.32620895" calcext:value-type="float">
            <text:p>3955674.3262089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6T08:25:00" calcext:value-type="date">
            <text:p>11/6/2016 8:25</text:p>
          </table:table-cell>
          <table:table-cell table:style-name="ce11" office:value-type="float" office:value="16207399.8709408" calcext:value-type="float">
            <text:p>16207399.870940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8T05:30:00" calcext:value-type="date">
            <text:p>11/8/2016 5:30</text:p>
          </table:table-cell>
          <table:table-cell table:style-name="ce11" office:value-type="float" office:value="12892959.4585323" calcext:value-type="float">
            <text:p>12892959.458532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8T08:15:00" calcext:value-type="date">
            <text:p>11/8/2016 8:15</text:p>
          </table:table-cell>
          <table:table-cell table:style-name="ce11" office:value-type="float" office:value="6508617.70545269" calcext:value-type="float">
            <text:p>6508617.7054526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09T08:55:00" calcext:value-type="date">
            <text:p>11/9/2016 8:55</text:p>
          </table:table-cell>
          <table:table-cell table:style-name="ce11" office:value-type="float" office:value="2085455.75523375" calcext:value-type="float">
            <text:p>2085455.755233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1T08:45:00" calcext:value-type="date">
            <text:p>11/11/2016 8:45</text:p>
          </table:table-cell>
          <table:table-cell table:style-name="ce11" office:value-type="float" office:value="1964842.85904475" calcext:value-type="float">
            <text:p>1964842.8590447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5T05:35:00" calcext:value-type="date">
            <text:p>11/15/2016 5:35</text:p>
          </table:table-cell>
          <table:table-cell table:style-name="ce11" office:value-type="float" office:value="29990156.5974064" calcext:value-type="float">
            <text:p>29990156.597406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5T08:20:00" calcext:value-type="date">
            <text:p>11/15/2016 8:20</text:p>
          </table:table-cell>
          <table:table-cell table:style-name="ce11" office:value-type="float" office:value="10497152.545005" calcext:value-type="float">
            <text:p>10497152.54500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6T09:05:00" calcext:value-type="date">
            <text:p>11/16/2016 9:05</text:p>
          </table:table-cell>
          <table:table-cell table:style-name="ce11" office:value-type="float" office:value="115160800.986236" calcext:value-type="float">
            <text:p>115160800.9862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7T05:25:00" calcext:value-type="date">
            <text:p>11/17/2016 5:25</text:p>
          </table:table-cell>
          <table:table-cell table:style-name="ce11" office:value-type="float" office:value="148676405.952213" calcext:value-type="float">
            <text:p>148676405.95221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7T08:10:00" calcext:value-type="date">
            <text:p>11/17/2016 8:10</text:p>
          </table:table-cell>
          <table:table-cell table:style-name="ce11" office:value-type="float" office:value="6747837.76855084" calcext:value-type="float">
            <text:p>6747837.7685508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8T04:30:00" calcext:value-type="date">
            <text:p>11/18/2016 4:30</text:p>
          </table:table-cell>
          <table:table-cell table:style-name="ce11" office:value-type="float" office:value="53872732.7593178" calcext:value-type="float">
            <text:p>53872732.75931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8T08:50:00" calcext:value-type="date">
            <text:p>11/18/2016 8:50</text:p>
          </table:table-cell>
          <table:table-cell table:style-name="ce11" office:value-type="float" office:value="184005150.560043" calcext:value-type="float">
            <text:p>184005150.5600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9T05:10:00" calcext:value-type="date">
            <text:p>11/19/2016 5:10</text:p>
          </table:table-cell>
          <table:table-cell table:style-name="ce11" office:value-type="float" office:value="121381161.174656" calcext:value-type="float">
            <text:p>121381161.1746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19T07:55:00" calcext:value-type="date">
            <text:p>11/19/2016 7:55</text:p>
          </table:table-cell>
          <table:table-cell table:style-name="ce11" office:value-type="float" office:value="33355751.3966607" calcext:value-type="float">
            <text:p>33355751.396660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0T05:55:00" calcext:value-type="date">
            <text:p>11/20/2016 5:55</text:p>
          </table:table-cell>
          <table:table-cell table:style-name="ce11" office:value-type="float" office:value="47794381.8505314" calcext:value-type="float">
            <text:p>47794381.85053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0T08:40:00" calcext:value-type="date">
            <text:p>11/20/2016 8:40</text:p>
          </table:table-cell>
          <table:table-cell table:style-name="ce11" office:value-type="float" office:value="100965901.261532" calcext:value-type="float">
            <text:p>100965901.26153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1T05:00:00" calcext:value-type="date">
            <text:p>11/21/2016 5:00</text:p>
          </table:table-cell>
          <table:table-cell table:style-name="ce11" office:value-type="float" office:value="97584824.3080303" calcext:value-type="float">
            <text:p>97584824.308030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1T09:20:00" calcext:value-type="date">
            <text:p>11/21/2016 9:20</text:p>
          </table:table-cell>
          <table:table-cell table:style-name="ce11" office:value-type="float" office:value="5172923.90581972" calcext:value-type="float">
            <text:p>5172923.905819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2T05:40:00" calcext:value-type="date">
            <text:p>11/22/2016 5:40</text:p>
          </table:table-cell>
          <table:table-cell table:style-name="ce11" office:value-type="float" office:value="64137104.6289754" calcext:value-type="float">
            <text:p>64137104.62897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2T08:25:00" calcext:value-type="date">
            <text:p>11/22/2016 8:25</text:p>
          </table:table-cell>
          <table:table-cell table:style-name="ce11" office:value-type="float" office:value="64590977.9860983" calcext:value-type="float">
            <text:p>64590977.98609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3T04:45:00" calcext:value-type="date">
            <text:p>11/23/2016 4:45</text:p>
          </table:table-cell>
          <table:table-cell table:style-name="ce11" office:value-type="float" office:value="38050542.227531" calcext:value-type="float">
            <text:p>38050542.2275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3T09:10:00" calcext:value-type="date">
            <text:p>11/23/2016 9:10</text:p>
          </table:table-cell>
          <table:table-cell table:style-name="ce11" office:value-type="float" office:value="27047462.0455739" calcext:value-type="float">
            <text:p>27047462.04557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4T05:30:00" calcext:value-type="date">
            <text:p>11/24/2016 5:30</text:p>
          </table:table-cell>
          <table:table-cell table:style-name="ce11" office:value-type="float" office:value="62784519.8592854" calcext:value-type="float">
            <text:p>62784519.859285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4T08:15:00" calcext:value-type="date">
            <text:p>11/24/2016 8:15</text:p>
          </table:table-cell>
          <table:table-cell table:style-name="ce11" office:value-type="float" office:value="57045647.5111218" calcext:value-type="float">
            <text:p>57045647.51112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5T04:35:00" calcext:value-type="date">
            <text:p>11/25/2016 4:35</text:p>
          </table:table-cell>
          <table:table-cell table:style-name="ce11" office:value-type="float" office:value="7254537.81390935" calcext:value-type="float">
            <text:p>7254537.813909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5T08:55:00" calcext:value-type="date">
            <text:p>11/25/2016 8:55</text:p>
          </table:table-cell>
          <table:table-cell table:style-name="ce11" office:value-type="float" office:value="49679393.7365616" calcext:value-type="float">
            <text:p>49679393.736561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6T05:15:00" calcext:value-type="date">
            <text:p>11/26/2016 5:15</text:p>
          </table:table-cell>
          <table:table-cell table:style-name="ce11" office:value-type="float" office:value="51758083.1745567" calcext:value-type="float">
            <text:p>51758083.174556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6T08:00:00" calcext:value-type="date">
            <text:p>11/26/2016 8:00</text:p>
          </table:table-cell>
          <table:table-cell table:style-name="ce11" office:value-type="float" office:value="6315113.21862856" calcext:value-type="float">
            <text:p>6315113.218628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7T08:45:00" calcext:value-type="date">
            <text:p>11/27/2016 8:45</text:p>
          </table:table-cell>
          <table:table-cell table:style-name="ce11" office:value-type="float" office:value="41440914.5175765" calcext:value-type="float">
            <text:p>41440914.51757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9T05:45:00" calcext:value-type="date">
            <text:p>11/29/2016 5:45</text:p>
          </table:table-cell>
          <table:table-cell table:style-name="ce11" office:value-type="float" office:value="19926079.7431651" calcext:value-type="float">
            <text:p>19926079.74316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29T08:30:00" calcext:value-type="date">
            <text:p>11/29/2016 8:30</text:p>
          </table:table-cell>
          <table:table-cell table:style-name="ce11" office:value-type="float" office:value="46214310.5814089" calcext:value-type="float">
            <text:p>46214310.58140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1-30T04:50:00" calcext:value-type="date">
            <text:p>11/30/2016 4:50</text:p>
          </table:table-cell>
          <table:table-cell table:style-name="ce11" office:value-type="float" office:value="29532486.1292477" calcext:value-type="float">
            <text:p>29532486.129247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1T05:35:00" calcext:value-type="date">
            <text:p>12/1/2016 5:35</text:p>
          </table:table-cell>
          <table:table-cell table:style-name="ce11" office:value-type="float" office:value="30426482.6784804" calcext:value-type="float">
            <text:p>30426482.67848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1T08:20:00" calcext:value-type="date">
            <text:p>12/1/2016 8:20</text:p>
          </table:table-cell>
          <table:table-cell table:style-name="ce11" office:value-type="float" office:value="32890345.7605888" calcext:value-type="float">
            <text:p>32890345.760588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2T04:40:00" calcext:value-type="date">
            <text:p>12/2/2016 4:40</text:p>
          </table:table-cell>
          <table:table-cell table:style-name="ce11" office:value-type="float" office:value="15207612.1443793" calcext:value-type="float">
            <text:p>15207612.144379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3T05:25:00" calcext:value-type="date">
            <text:p>12/3/2016 5:25</text:p>
          </table:table-cell>
          <table:table-cell table:style-name="ce11" office:value-type="float" office:value="15361862.823944" calcext:value-type="float">
            <text:p>15361862.8239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3T08:10:00" calcext:value-type="date">
            <text:p>12/3/2016 8:10</text:p>
          </table:table-cell>
          <table:table-cell table:style-name="ce11" office:value-type="float" office:value="9508171.85255231" calcext:value-type="float">
            <text:p>9508171.852552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5T05:10:00" calcext:value-type="date">
            <text:p>12/5/2016 5:10</text:p>
          </table:table-cell>
          <table:table-cell table:style-name="ce11" office:value-type="float" office:value="16708938.9294704" calcext:value-type="float">
            <text:p>16708938.92947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6T05:55:00" calcext:value-type="date">
            <text:p>12/6/2016 5:55</text:p>
          </table:table-cell>
          <table:table-cell table:style-name="ce11" office:value-type="float" office:value="1035710.34013082" calcext:value-type="float">
            <text:p>1035710.340130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6T08:40:00" calcext:value-type="date">
            <text:p>12/6/2016 8:40</text:p>
          </table:table-cell>
          <table:table-cell table:style-name="ce11" office:value-type="float" office:value="5053670.19996721" calcext:value-type="float">
            <text:p>5053670.199967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7T05:00:00" calcext:value-type="date">
            <text:p>12/7/2016 5:00</text:p>
          </table:table-cell>
          <table:table-cell table:style-name="ce11" office:value-type="float" office:value="18522249.1808943" calcext:value-type="float">
            <text:p>18522249.180894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8T05:40:00" calcext:value-type="date">
            <text:p>12/8/2016 5:40</text:p>
          </table:table-cell>
          <table:table-cell table:style-name="ce11" office:value-type="float" office:value="5377388.79086183" calcext:value-type="float">
            <text:p>5377388.790861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8T08:25:00" calcext:value-type="date">
            <text:p>12/8/2016 8:25</text:p>
          </table:table-cell>
          <table:table-cell table:style-name="ce11" office:value-type="float" office:value="12296748.9563426" calcext:value-type="float">
            <text:p>12296748.95634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9T04:45:00" calcext:value-type="date">
            <text:p>12/9/2016 4:45</text:p>
          </table:table-cell>
          <table:table-cell table:style-name="ce11" office:value-type="float" office:value="77719558.8430311" calcext:value-type="float">
            <text:p>77719558.843031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09T09:10:00" calcext:value-type="date">
            <text:p>12/9/2016 9:10</text:p>
          </table:table-cell>
          <table:table-cell table:style-name="ce11" office:value-type="float" office:value="4612065.09547851" calcext:value-type="float">
            <text:p>4612065.0954785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0T05:30:00" calcext:value-type="date">
            <text:p>12/10/2016 5:30</text:p>
          </table:table-cell>
          <table:table-cell table:style-name="ce11" office:value-type="float" office:value="200273.125442762" calcext:value-type="float">
            <text:p>200273.1254427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0T08:15:00" calcext:value-type="date">
            <text:p>12/10/2016 8:15</text:p>
          </table:table-cell>
          <table:table-cell table:style-name="ce11" office:value-type="float" office:value="95955515.2824609" calcext:value-type="float">
            <text:p>95955515.282460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1T04:35:00" calcext:value-type="date">
            <text:p>12/11/2016 4:35</text:p>
          </table:table-cell>
          <table:table-cell table:style-name="ce11" office:value-type="float" office:value="368841.75600914" calcext:value-type="float">
            <text:p>368841.7560091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1T08:55:00" calcext:value-type="date">
            <text:p>12/11/2016 8:55</text:p>
          </table:table-cell>
          <table:table-cell table:style-name="ce11" office:value-type="float" office:value="5026357.80360265" calcext:value-type="float">
            <text:p>5026357.8036026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2T05:15:00" calcext:value-type="date">
            <text:p>12/12/2016 5:15</text:p>
          </table:table-cell>
          <table:table-cell table:style-name="ce11" office:value-type="float" office:value="19475164.9234246" calcext:value-type="float">
            <text:p>19475164.923424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2T08:00:00" calcext:value-type="date">
            <text:p>12/12/2016 8:00</text:p>
          </table:table-cell>
          <table:table-cell table:style-name="ce11" office:value-type="float" office:value="2090841.98432828" calcext:value-type="float">
            <text:p>2090841.9843282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3T08:45:00" calcext:value-type="date">
            <text:p>12/13/2016 8:45</text:p>
          </table:table-cell>
          <table:table-cell table:style-name="ce11" office:value-type="float" office:value="29596781.0133661" calcext:value-type="float">
            <text:p>29596781.013366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4T05:05:00" calcext:value-type="date">
            <text:p>12/14/2016 5:05</text:p>
          </table:table-cell>
          <table:table-cell table:style-name="ce11" office:value-type="float" office:value="16815344.1717582" calcext:value-type="float">
            <text:p>16815344.171758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5T05:45:00" calcext:value-type="date">
            <text:p>12/15/2016 5:45</text:p>
          </table:table-cell>
          <table:table-cell table:style-name="ce11" office:value-type="float" office:value="2992679.23391494" calcext:value-type="float">
            <text:p>2992679.233914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5T08:30:00" calcext:value-type="date">
            <text:p>12/15/2016 8:30</text:p>
          </table:table-cell>
          <table:table-cell table:style-name="ce11" office:value-type="float" office:value="29565334.1668319" calcext:value-type="float">
            <text:p>29565334.166831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6T04:50:00" calcext:value-type="date">
            <text:p>12/16/2016 4:50</text:p>
          </table:table-cell>
          <table:table-cell table:style-name="ce11" office:value-type="float" office:value="13726858.8654026" calcext:value-type="float">
            <text:p>13726858.86540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7T05:35:00" calcext:value-type="date">
            <text:p>12/17/2016 5:35</text:p>
          </table:table-cell>
          <table:table-cell table:style-name="ce11" office:value-type="float" office:value="25238055.3626983" calcext:value-type="float">
            <text:p>25238055.362698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7T08:20:00" calcext:value-type="date">
            <text:p>12/17/2016 8:20</text:p>
          </table:table-cell>
          <table:table-cell table:style-name="ce11" office:value-type="float" office:value="2456566.96965536" calcext:value-type="float">
            <text:p>2456566.9696553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8T04:40:00" calcext:value-type="date">
            <text:p>12/18/2016 4:40</text:p>
          </table:table-cell>
          <table:table-cell table:style-name="ce11" office:value-type="float" office:value="13885739.8866139" calcext:value-type="float">
            <text:p>13885739.886613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8T09:05:00" calcext:value-type="date">
            <text:p>12/18/2016 9:05</text:p>
          </table:table-cell>
          <table:table-cell table:style-name="ce11" office:value-type="float" office:value="12230272.6487178" calcext:value-type="float">
            <text:p>12230272.64871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9T05:25:00" calcext:value-type="date">
            <text:p>12/19/2016 5:25</text:p>
          </table:table-cell>
          <table:table-cell table:style-name="ce11" office:value-type="float" office:value="17291062.6286489" calcext:value-type="float">
            <text:p>17291062.6286489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19T08:10:00" calcext:value-type="date">
            <text:p>12/19/2016 8:10</text:p>
          </table:table-cell>
          <table:table-cell table:style-name="ce11" office:value-type="float" office:value="3196679.76937604" calcext:value-type="float">
            <text:p>3196679.7693760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0T08:50:00" calcext:value-type="date">
            <text:p>12/20/2016 8:50</text:p>
          </table:table-cell>
          <table:table-cell table:style-name="ce11" office:value-type="float" office:value="1695022.77601821" calcext:value-type="float">
            <text:p>1695022.7760182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1T05:10:00" calcext:value-type="date">
            <text:p>12/21/2016 5:10</text:p>
          </table:table-cell>
          <table:table-cell table:style-name="ce11" office:value-type="float" office:value="23643776.5416678" calcext:value-type="float">
            <text:p>23643776.541667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2T05:55:00" calcext:value-type="date">
            <text:p>12/22/2016 5:55</text:p>
          </table:table-cell>
          <table:table-cell table:style-name="ce11" office:value-type="float" office:value="3485761.34321894" calcext:value-type="float">
            <text:p>3485761.3432189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2T08:40:00" calcext:value-type="date">
            <text:p>12/22/2016 8:40</text:p>
          </table:table-cell>
          <table:table-cell table:style-name="ce11" office:value-type="float" office:value="17107027.5240662" calcext:value-type="float">
            <text:p>17107027.524066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3T05:00:00" calcext:value-type="date">
            <text:p>12/23/2016 5:00</text:p>
          </table:table-cell>
          <table:table-cell table:style-name="ce11" office:value-type="float" office:value="5359950.55584456" calcext:value-type="float">
            <text:p>5359950.5558445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4T05:40:00" calcext:value-type="date">
            <text:p>12/24/2016 5:40</text:p>
          </table:table-cell>
          <table:table-cell table:style-name="ce11" office:value-type="float" office:value="3641991.57939747" calcext:value-type="float">
            <text:p>3641991.5793974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4T08:25:00" calcext:value-type="date">
            <text:p>12/24/2016 8:25</text:p>
          </table:table-cell>
          <table:table-cell table:style-name="ce11" office:value-type="float" office:value="8712685.022118" calcext:value-type="float">
            <text:p>8712685.022118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5T04:45:00" calcext:value-type="date">
            <text:p>12/25/2016 4:45</text:p>
          </table:table-cell>
          <table:table-cell table:style-name="ce11" office:value-type="float" office:value="26066867.8594344" calcext:value-type="float">
            <text:p>26066867.8594344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5T09:10:00" calcext:value-type="date">
            <text:p>12/25/2016 9:10</text:p>
          </table:table-cell>
          <table:table-cell table:style-name="ce11" office:value-type="float" office:value="3048796.54916335" calcext:value-type="float">
            <text:p>3048796.54916335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6T05:30:00" calcext:value-type="date">
            <text:p>12/26/2016 5:30</text:p>
          </table:table-cell>
          <table:table-cell table:style-name="ce11" office:value-type="float" office:value="6293916.13596776" calcext:value-type="float">
            <text:p>6293916.1359677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6T08:15:00" calcext:value-type="date">
            <text:p>12/26/2016 8:15</text:p>
          </table:table-cell>
          <table:table-cell table:style-name="ce11" office:value-type="float" office:value="26315369.7291526" calcext:value-type="float">
            <text:p>26315369.7291526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7T08:55:00" calcext:value-type="date">
            <text:p>12/27/2016 8:55</text:p>
          </table:table-cell>
          <table:table-cell table:style-name="ce11" office:value-type="float" office:value="15275925.6753772" calcext:value-type="float">
            <text:p>15275925.6753772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8T05:15:00" calcext:value-type="date">
            <text:p>12/28/2016 5:15</text:p>
          </table:table-cell>
          <table:table-cell table:style-name="ce11" office:value-type="float" office:value="52282735.4887673" calcext:value-type="float">
            <text:p>52282735.488767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8T08:00:00" calcext:value-type="date">
            <text:p>12/28/2016 8:00</text:p>
          </table:table-cell>
          <table:table-cell table:style-name="ce11" office:value-type="float" office:value="5776358.39289217" calcext:value-type="float">
            <text:p>5776358.39289217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29T08:45:00" calcext:value-type="date">
            <text:p>12/29/2016 8:45</text:p>
          </table:table-cell>
          <table:table-cell table:style-name="ce11" office:value-type="float" office:value="4489139.18985763" calcext:value-type="float">
            <text:p>4489139.18985763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>
          <table:table-cell table:style-name="ce5"/>
          <table:table-cell table:style-name="ce7" table:number-columns-repeated="4"/>
          <table:table-cell table:style-name="ce10" office:value-type="date" office:date-value="2016-12-30T05:05:00" calcext:value-type="date">
            <text:p>12/30/2016 5:05</text:p>
          </table:table-cell>
          <table:table-cell table:style-name="ce11" office:value-type="float" office:value="11870267.6374431" calcext:value-type="float">
            <text:p>11870267.6374431</text:p>
          </table:table-cell>
          <table:table-cell/>
          <table:table-cell table:style-name="ce5"/>
          <table:table-cell table:style-name="ce7" table:number-columns-repeated="4"/>
          <table:table-cell table:style-name="ce11"/>
          <table:table-cell table:number-columns-repeated="1010"/>
        </table:table-row>
        <table:table-row table:style-name="ro2" table:number-rows-repeated="10467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38:51</meta:creation-date>
    <dc:date>2018-10-14T01:45:07</dc:date>
    <meta:generator>LibreOffice/4.3.7.2$Linux_X86_64 LibreOffice_project/430$Build-2</meta:generator>
    <meta:document-statistic meta:table-count="1" meta:cell-count="6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