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2" style:family="table-cell" style:parent-style-name="Default" style:data-style-name="N10124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Nevados de Chillán, Chile 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4" table:number-rows-spanned="1">
            <text:p>Thermal</text:p>
          </table:table-cell>
          <table:covered-table-cell table:number-columns-repeated="2" table:style-name="ce7"/>
          <table:covered-table-cell table:style-name="ce9"/>
          <table:table-cell office:value-type="string" calcext:value-type="string">
            <text:p>Degassing</text:p>
          </table:table-cell>
          <table:table-cell table:style-name="ce2" office:value-type="string" calcext:value-type="string" table:number-columns-spanned="8" table:number-rows-spanned="1">
            <text:p>Deformation</text:p>
          </table:table-cell>
          <table:covered-table-cell table:number-columns-repeated="6" table:style-name="ce7"/>
          <table:covered-table-cell table:style-name="ce9"/>
          <table:table-cell table:style-name="ce6" office:value-type="string" calcext:value-type="string">
            <text:p>References: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MIROVA</text:p>
          </table:table-cell>
          <table:covered-table-cell table:style-name="ce9"/>
          <table:table-cell office:value-type="string" calcext:value-type="string">
            <text:p>Null</text:p>
          </table:table-cell>
          <table:table-cell table:style-name="ce3" office:value-type="string" calcext:value-type="string" table:number-columns-spanned="2" table:number-rows-spanned="1">
            <text:p>ENVISAT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LOS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DARSAT-2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Sentinel-1</text:p>
          </table:table-cell>
          <table:covered-table-cell table:style-name="ce9"/>
          <table:table-cell table:style-name="ce6" office:value-type="string" calcext:value-type="string">
            <text:p>Thermal: Coppola et al., 2016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7-12-29" calcext:value-type="date">
            <text:p>12/29/2017</text:p>
          </table:table-cell>
          <table:table-cell table:style-name="ce7" office:value-type="float" office:value="29.16" calcext:value-type="float">
            <text:p>29.16</text:p>
          </table:table-cell>
          <table:table-cell table:style-name="ce7"/>
          <table:table-cell table:style-name="ce9"/>
          <table:table-cell/>
          <table:table-cell table:style-name="ce5" office:value-type="date" office:date-value="2002-12-10" calcext:value-type="date">
            <text:p>12/10/2002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7-01-31" calcext:value-type="date">
            <text:p>1/31/200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13-03-27" calcext:value-type="date">
            <text:p>3/27/2013</text:p>
          </table:table-cell>
          <table:table-cell table:style-name="ce8" office:value-type="float" office:value="-20" calcext:value-type="float">
            <text:p>-20</text:p>
          </table:table-cell>
          <table:table-cell table:style-name="ce12" office:value-type="date" office:date-value="2015-12-05" calcext:value-type="date">
            <text:p>12/5/2015</text:p>
          </table:table-cell>
          <table:table-cell table:style-name="ce11" office:value-type="float" office:value="-20" calcext:value-type="float">
            <text:p>-20</text:p>
          </table:table-cell>
          <table:table-cell table:style-name="ce6" office:value-type="string" calcext:value-type="string">
            <text:p>Degassing: 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7-05-19" calcext:value-type="date">
            <text:p>5/19/2017</text:p>
          </table:table-cell>
          <table:table-cell table:style-name="ce8" office:value-type="float" office:value="11.746" calcext:value-type="float">
            <text:p>11.746</text:p>
          </table:table-cell>
          <table:table-cell table:style-name="ce10" office:value-type="date" office:date-value="2016-12-14T03:10:00" calcext:value-type="date">
            <text:p>12/14/2016 3:10</text:p>
          </table:table-cell>
          <table:table-cell table:style-name="ce11" office:value-type="float" office:value="2636239.32899749" calcext:value-type="float">
            <text:p>2636239.32899749</text:p>
          </table:table-cell>
          <table:table-cell/>
          <table:table-cell table:style-name="ce5" office:value-type="date" office:date-value="2003-01-14" calcext:value-type="date">
            <text:p>1/14/200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7-03-01" calcext:value-type="date">
            <text:p>3/1/2007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14-03-22" calcext:value-type="date">
            <text:p>3/22/2014</text:p>
          </table:table-cell>
          <table:table-cell table:style-name="ce8" office:value-type="float" office:value="-20" calcext:value-type="float">
            <text:p>-20</text:p>
          </table:table-cell>
          <table:table-cell table:style-name="ce12" office:value-type="date" office:date-value="2015-12-29" calcext:value-type="date">
            <text:p>12/29/2015</text:p>
          </table:table-cell>
          <table:table-cell table:style-name="ce11" office:value-type="float" office:value="-20" calcext:value-type="float">
            <text:p>-20</text:p>
          </table:table-cell>
          <table:table-cell table:style-name="ce6" office:value-type="string" calcext:value-type="string">
            <text:p>Deformation: Pritchard et al., 2013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7-04-01" calcext:value-type="date">
            <text:p>4/1/2017</text:p>
          </table:table-cell>
          <table:table-cell table:style-name="ce8" office:value-type="float" office:value="7.45599999999996" calcext:value-type="float">
            <text:p>7.456</text:p>
          </table:table-cell>
          <table:table-cell table:style-name="ce10" office:value-type="date" office:date-value="2008-10-15T03:45:00" calcext:value-type="date">
            <text:p>10/15/2008 3:45</text:p>
          </table:table-cell>
          <table:table-cell table:style-name="ce11" office:value-type="float" office:value="448682.996604081" calcext:value-type="float">
            <text:p>448682.996604081</text:p>
          </table:table-cell>
          <table:table-cell/>
          <table:table-cell table:style-name="ce5" office:value-type="date" office:date-value="2003-03-25" calcext:value-type="date">
            <text:p>3/25/200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7-12-02" calcext:value-type="date">
            <text:p>12/2/2007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2" office:value-type="date" office:date-value="2016-05-21" calcext:value-type="date">
            <text:p>5/21/2016</text:p>
          </table:table-cell>
          <table:table-cell table:style-name="ce11" office:value-type="float" office:value="-20" calcext:value-type="float">
            <text:p>-20</text:p>
          </table:table-cell>
          <table:table-cell table:number-columns-repeated="1011"/>
        </table:table-row>
        <table:table-row table:style-name="ro2">
          <table:table-cell table:style-name="ce5" office:value-type="date" office:date-value="2017-03-07" calcext:value-type="date">
            <text:p>3/7/2017</text:p>
          </table:table-cell>
          <table:table-cell table:style-name="ce8" office:value-type="float" office:value="9.57799999999997" calcext:value-type="float">
            <text:p>9.578</text:p>
          </table:table-cell>
          <table:table-cell table:style-name="ce10" office:value-type="date" office:date-value="2008-10-04T05:45:00" calcext:value-type="date">
            <text:p>10/4/2008 5:45</text:p>
          </table:table-cell>
          <table:table-cell table:style-name="ce11" office:value-type="float" office:value="654344.549519582" calcext:value-type="float">
            <text:p>654344.549519582</text:p>
          </table:table-cell>
          <table:table-cell/>
          <table:table-cell table:style-name="ce5" office:value-type="date" office:date-value="2003-04-29" calcext:value-type="date">
            <text:p>4/29/200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8-02-03" calcext:value-type="date">
            <text:p>2/3/200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2" office:value-type="date" office:date-value="2016-06-14" calcext:value-type="date">
            <text:p>6/14/2016</text:p>
          </table:table-cell>
          <table:table-cell table:style-name="ce11" office:value-type="float" office:value="-20" calcext:value-type="float">
            <text:p>-20</text:p>
          </table:table-cell>
          <table:table-cell table:number-columns-repeated="1011"/>
        </table:table-row>
        <table:table-row table:style-name="ro2">
          <table:table-cell table:style-name="ce5" office:value-type="date" office:date-value="2017-01-18" calcext:value-type="date">
            <text:p>1/18/2017</text:p>
          </table:table-cell>
          <table:table-cell table:style-name="ce8" office:value-type="float" office:value="6.58600000000001" calcext:value-type="float">
            <text:p>6.586</text:p>
          </table:table-cell>
          <table:table-cell table:style-name="ce10" office:value-type="date" office:date-value="2008-09-29T03:45:00" calcext:value-type="date">
            <text:p>9/29/2008 3:45</text:p>
          </table:table-cell>
          <table:table-cell table:style-name="ce11" office:value-type="float" office:value="577770.639218964" calcext:value-type="float">
            <text:p>577770.639218964</text:p>
          </table:table-cell>
          <table:table-cell/>
          <table:table-cell table:style-name="ce5" office:value-type="date" office:date-value="2003-08-12" calcext:value-type="date">
            <text:p>8/12/200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8-03-03" calcext:value-type="date">
            <text:p>3/3/200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7-01-11" calcext:value-type="date">
            <text:p>1/11/2017</text:p>
          </table:table-cell>
          <table:table-cell table:style-name="ce8" office:value-type="float" office:value="13.73" calcext:value-type="float">
            <text:p>13.73</text:p>
          </table:table-cell>
          <table:table-cell table:style-name="ce10" office:value-type="date" office:date-value="2008-09-28T06:20:00" calcext:value-type="date">
            <text:p>9/28/2008 6:20</text:p>
          </table:table-cell>
          <table:table-cell table:style-name="ce11" office:value-type="float" office:value="343134.611817506" calcext:value-type="float">
            <text:p>343134.611817506</text:p>
          </table:table-cell>
          <table:table-cell/>
          <table:table-cell table:style-name="ce5" office:value-type="date" office:date-value="2003-10-21" calcext:value-type="date">
            <text:p>10/21/200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8-04-18" calcext:value-type="date">
            <text:p>4/18/2008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6-10-07" calcext:value-type="date">
            <text:p>10/7/2016</text:p>
          </table:table-cell>
          <table:table-cell table:style-name="ce8" office:value-type="float" office:value="14.808" calcext:value-type="float">
            <text:p>14.808</text:p>
          </table:table-cell>
          <table:table-cell table:style-name="ce10" office:value-type="date" office:date-value="2008-09-23T06:05:00" calcext:value-type="date">
            <text:p>9/23/2008 6:05</text:p>
          </table:table-cell>
          <table:table-cell table:style-name="ce11" office:value-type="float" office:value="444715.183768272" calcext:value-type="float">
            <text:p>444715.183768272</text:p>
          </table:table-cell>
          <table:table-cell/>
          <table:table-cell table:style-name="ce5" office:value-type="date" office:date-value="2003-11-25" calcext:value-type="date">
            <text:p>11/25/200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9-01-10" calcext:value-type="date">
            <text:p>1/10/200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6-09-05" calcext:value-type="date">
            <text:p>9/5/2016</text:p>
          </table:table-cell>
          <table:table-cell table:style-name="ce8" office:value-type="float" office:value="17.263" calcext:value-type="float">
            <text:p>17.263</text:p>
          </table:table-cell>
          <table:table-cell table:style-name="ce10" office:value-type="date" office:date-value="2008-09-21T06:15:00" calcext:value-type="date">
            <text:p>9/21/2008 6:15</text:p>
          </table:table-cell>
          <table:table-cell table:style-name="ce11" office:value-type="float" office:value="372762.593449996" calcext:value-type="float">
            <text:p>372762.593449996</text:p>
          </table:table-cell>
          <table:table-cell/>
          <table:table-cell table:style-name="ce5" office:value-type="date" office:date-value="2003-12-30" calcext:value-type="date">
            <text:p>12/30/2003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9-02-05" calcext:value-type="date">
            <text:p>2/5/200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6-06-08" calcext:value-type="date">
            <text:p>6/8/2016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date" office:date-value="2008-09-20T03:55:00" calcext:value-type="date">
            <text:p>9/20/2008 3:55</text:p>
          </table:table-cell>
          <table:table-cell table:style-name="ce11" office:value-type="float" office:value="1198577.81559156" calcext:value-type="float">
            <text:p>1198577.81559156</text:p>
          </table:table-cell>
          <table:table-cell/>
          <table:table-cell table:style-name="ce5" office:value-type="date" office:date-value="2004-02-03" calcext:value-type="date">
            <text:p>2/3/200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09-03-06" calcext:value-type="date">
            <text:p>3/6/2009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6-04-30" calcext:value-type="date">
            <text:p>4/30/2016</text:p>
          </table:table-cell>
          <table:table-cell table:style-name="ce8" office:value-type="float" office:value="16.647" calcext:value-type="float">
            <text:p>16.647</text:p>
          </table:table-cell>
          <table:table-cell table:style-name="ce10" office:value-type="date" office:date-value="2008-09-17T03:20:00" calcext:value-type="date">
            <text:p>9/17/2008 3:20</text:p>
          </table:table-cell>
          <table:table-cell table:style-name="ce11" office:value-type="float" office:value="475068.444584115" calcext:value-type="float">
            <text:p>475068.444584115</text:p>
          </table:table-cell>
          <table:table-cell/>
          <table:table-cell table:style-name="ce5" office:value-type="date" office:date-value="2004-03-09" calcext:value-type="date">
            <text:p>3/9/2004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date" office:date-value="2010-01-30" calcext:value-type="date">
            <text:p>1/30/201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6-04-05" calcext:value-type="date">
            <text:p>4/5/2016</text:p>
          </table:table-cell>
          <table:table-cell table:style-name="ce8" office:value-type="float" office:value="7.56900000000002" calcext:value-type="float">
            <text:p>7.569</text:p>
          </table:table-cell>
          <table:table-cell table:style-name="ce10" office:value-type="date" office:date-value="2008-09-16T05:55:00" calcext:value-type="date">
            <text:p>9/16/2008 5:55</text:p>
          </table:table-cell>
          <table:table-cell table:style-name="ce11" office:value-type="float" office:value="941018.795815936" calcext:value-type="float">
            <text:p>941018.795815936</text:p>
          </table:table-cell>
          <table:table-cell/>
          <table:table-cell table:style-name="ce6"/>
          <table:table-cell table:style-name="ce8"/>
          <table:table-cell table:style-name="ce12" office:value-type="date" office:date-value="2010-02-08" calcext:value-type="date">
            <text:p>2/8/201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6-03-13" calcext:value-type="date">
            <text:p>3/13/2016</text:p>
          </table:table-cell>
          <table:table-cell table:style-name="ce8" office:value-type="float" office:value="12.862" calcext:value-type="float">
            <text:p>12.862</text:p>
          </table:table-cell>
          <table:table-cell table:style-name="ce10" office:value-type="date" office:date-value="2008-09-15T03:35:00" calcext:value-type="date">
            <text:p>9/15/2008 3:35</text:p>
          </table:table-cell>
          <table:table-cell table:style-name="ce11" office:value-type="float" office:value="1125572.30527603" calcext:value-type="float">
            <text:p>1125572.30527603</text:p>
          </table:table-cell>
          <table:table-cell/>
          <table:table-cell table:style-name="ce6"/>
          <table:table-cell table:style-name="ce8"/>
          <table:table-cell table:style-name="ce12" office:value-type="date" office:date-value="2010-02-08" calcext:value-type="date">
            <text:p>2/8/2010</text:p>
          </table:table-cell>
          <table:table-cell table:style-name="ce8" office:value-type="float" office:value="-10" calcext:value-type="float">
            <text:p>-1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12-31" calcext:value-type="date">
            <text:p>12/31/2015</text:p>
          </table:table-cell>
          <table:table-cell table:style-name="ce8" office:value-type="float" office:value="12.842" calcext:value-type="float">
            <text:p>12.842</text:p>
          </table:table-cell>
          <table:table-cell table:style-name="ce10" office:value-type="date" office:date-value="2008-09-13T03:45:00" calcext:value-type="date">
            <text:p>9/13/2008 3:45</text:p>
          </table:table-cell>
          <table:table-cell table:style-name="ce11" office:value-type="float" office:value="599463.678952557" calcext:value-type="float">
            <text:p>599463.678952557</text:p>
          </table:table-cell>
          <table:table-cell/>
          <table:table-cell table:style-name="ce6"/>
          <table:table-cell table:style-name="ce8"/>
          <table:table-cell table:style-name="ce12" office:value-type="date" office:date-value="2010-03-09" calcext:value-type="date">
            <text:p>3/9/2010</text:p>
          </table:table-cell>
          <table:table-cell table:style-name="ce8" office:value-type="float" office:value="-10" calcext:value-type="float">
            <text:p>-1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12-08" calcext:value-type="date">
            <text:p>12/8/2015</text:p>
          </table:table-cell>
          <table:table-cell table:style-name="ce8" office:value-type="float" office:value="12.892" calcext:value-type="float">
            <text:p>12.892</text:p>
          </table:table-cell>
          <table:table-cell table:style-name="ce10" office:value-type="date" office:date-value="2008-09-11T05:40:00" calcext:value-type="date">
            <text:p>9/11/2008 5:40</text:p>
          </table:table-cell>
          <table:table-cell table:style-name="ce11" office:value-type="float" office:value="505670.785504077" calcext:value-type="float">
            <text:p>505670.785504077</text:p>
          </table:table-cell>
          <table:table-cell/>
          <table:table-cell table:style-name="ce6"/>
          <table:table-cell table:style-name="ce8"/>
          <table:table-cell table:style-name="ce12" office:value-type="date" office:date-value="2010-03-26" calcext:value-type="date">
            <text:p>3/26/2010</text:p>
          </table:table-cell>
          <table:table-cell table:style-name="ce8" office:value-type="float" office:value="-10" calcext:value-type="float">
            <text:p>-1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09-03" calcext:value-type="date">
            <text:p>9/3/2015</text:p>
          </table:table-cell>
          <table:table-cell table:style-name="ce8" office:value-type="float" office:value="11.72" calcext:value-type="float">
            <text:p>11.72</text:p>
          </table:table-cell>
          <table:table-cell table:style-name="ce10" office:value-type="date" office:date-value="2008-09-06T03:40:00" calcext:value-type="date">
            <text:p>9/6/2008 3:40</text:p>
          </table:table-cell>
          <table:table-cell table:style-name="ce11" office:value-type="float" office:value="711227.898720768" calcext:value-type="float">
            <text:p>711227.898720768</text:p>
          </table:table-cell>
          <table:table-cell/>
          <table:table-cell table:style-name="ce6"/>
          <table:table-cell table:style-name="ce8"/>
          <table:table-cell table:style-name="ce12" office:value-type="date" office:date-value="2010-03-26" calcext:value-type="date">
            <text:p>3/26/2010</text:p>
          </table:table-cell>
          <table:table-cell table:style-name="ce8" office:value-type="float" office:value="-20" calcext:value-type="float">
            <text:p>-2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05-05" calcext:value-type="date">
            <text:p>5/5/2015</text:p>
          </table:table-cell>
          <table:table-cell table:style-name="ce8" office:value-type="float" office:value="11.014" calcext:value-type="float">
            <text:p>11.014</text:p>
          </table:table-cell>
          <table:table-cell table:style-name="ce10" office:value-type="date" office:date-value="2008-09-05T06:15:00" calcext:value-type="date">
            <text:p>9/5/2008 6:15</text:p>
          </table:table-cell>
          <table:table-cell table:style-name="ce11" office:value-type="float" office:value="522674.077969018" calcext:value-type="float">
            <text:p>522674.077969018</text:p>
          </table:table-cell>
          <table:table-cell/>
          <table:table-cell table:style-name="ce6"/>
          <table:table-cell table:style-name="ce8"/>
          <table:table-cell table:style-name="ce12" office:value-type="date" office:date-value="2010-04-10" calcext:value-type="date">
            <text:p>4/10/2010</text:p>
          </table:table-cell>
          <table:table-cell table:style-name="ce8" office:value-type="float" office:value="-20" calcext:value-type="float">
            <text:p>-2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03-18" calcext:value-type="date">
            <text:p>3/18/2015</text:p>
          </table:table-cell>
          <table:table-cell table:style-name="ce8" office:value-type="float" office:value="12.42" calcext:value-type="float">
            <text:p>12.42</text:p>
          </table:table-cell>
          <table:table-cell table:style-name="ce10" office:value-type="date" office:date-value="2008-09-03T03:10:00" calcext:value-type="date">
            <text:p>9/3/2008 3:10</text:p>
          </table:table-cell>
          <table:table-cell table:style-name="ce11" office:value-type="float" office:value="629856.22822654" calcext:value-type="float">
            <text:p>629856.22822654</text:p>
          </table:table-cell>
          <table:table-cell/>
          <table:table-cell table:style-name="ce6"/>
          <table:table-cell table:style-name="ce8"/>
          <table:table-cell table:style-name="ce12" office:value-type="date" office:date-value="2010-10-25" calcext:value-type="date">
            <text:p>10/25/2010</text:p>
          </table:table-cell>
          <table:table-cell table:style-name="ce8" office:value-type="float" office:value="-20" calcext:value-type="float">
            <text:p>-2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03-11" calcext:value-type="date">
            <text:p>3/11/2015</text:p>
          </table:table-cell>
          <table:table-cell table:style-name="ce8" office:value-type="float" office:value="11.243" calcext:value-type="float">
            <text:p>11.243</text:p>
          </table:table-cell>
          <table:table-cell table:style-name="ce10" office:value-type="date" office:date-value="2008-08-24T05:50:00" calcext:value-type="date">
            <text:p>8/24/2008 5:50</text:p>
          </table:table-cell>
          <table:table-cell table:style-name="ce11" office:value-type="float" office:value="469827.515483993" calcext:value-type="float">
            <text:p>469827.515483993</text:p>
          </table:table-cell>
          <table:table-cell/>
          <table:table-cell table:style-name="ce6"/>
          <table:table-cell table:style-name="ce8"/>
          <table:table-cell table:style-name="ce12" office:value-type="date" office:date-value="2010-12-27" calcext:value-type="date">
            <text:p>12/27/2010</text:p>
          </table:table-cell>
          <table:table-cell table:style-name="ce8" office:value-type="float" office:value="-20" calcext:value-type="float">
            <text:p>-2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02-14" calcext:value-type="date">
            <text:p>2/14/2015</text:p>
          </table:table-cell>
          <table:table-cell table:style-name="ce8" office:value-type="float" office:value="11.125" calcext:value-type="float">
            <text:p>11.125</text:p>
          </table:table-cell>
          <table:table-cell table:style-name="ce10" office:value-type="date" office:date-value="2008-08-23T03:30:00" calcext:value-type="date">
            <text:p>8/23/2008 3:30</text:p>
          </table:table-cell>
          <table:table-cell table:style-name="ce11" office:value-type="float" office:value="2002796.6375876" calcext:value-type="float">
            <text:p>2002796.6375876</text:p>
          </table:table-cell>
          <table:table-cell/>
          <table:table-cell table:style-name="ce6"/>
          <table:table-cell table:style-name="ce8"/>
          <table:table-cell table:style-name="ce12" office:value-type="date" office:date-value="2011-01-12" calcext:value-type="date">
            <text:p>1/12/2011</text:p>
          </table:table-cell>
          <table:table-cell table:style-name="ce8" office:value-type="float" office:value="-20" calcext:value-type="float">
            <text:p>-2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5-01-13" calcext:value-type="date">
            <text:p>1/13/2015</text:p>
          </table:table-cell>
          <table:table-cell table:style-name="ce8" office:value-type="float" office:value="11.38" calcext:value-type="float">
            <text:p>11.38</text:p>
          </table:table-cell>
          <table:table-cell table:style-name="ce10" office:value-type="date" office:date-value="2008-08-22T06:05:00" calcext:value-type="date">
            <text:p>8/22/2008 6:05</text:p>
          </table:table-cell>
          <table:table-cell table:style-name="ce11" office:value-type="float" office:value="1373723.79587073" calcext:value-type="float">
            <text:p>1373723.79587073</text:p>
          </table:table-cell>
          <table:table-cell/>
          <table:table-cell table:style-name="ce6"/>
          <table:table-cell table:style-name="ce8"/>
          <table:table-cell table:style-name="ce12" office:value-type="date" office:date-value="2011-02-11" calcext:value-type="date">
            <text:p>2/11/2011</text:p>
          </table:table-cell>
          <table:table-cell table:style-name="ce8" office:value-type="float" office:value="-20" calcext:value-type="float">
            <text:p>-20</text:p>
          </table:table-cell>
          <table:table-cell table:style-name="ce8" table:number-columns-repeated="3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4-09-16" calcext:value-type="date">
            <text:p>9/16/2014</text:p>
          </table:table-cell>
          <table:table-cell table:style-name="ce8" office:value-type="float" office:value="12.592" calcext:value-type="float">
            <text:p>12.592</text:p>
          </table:table-cell>
          <table:table-cell table:style-name="ce10" office:value-type="date" office:date-value="2008-08-21T05:20:00" calcext:value-type="date">
            <text:p>8/21/2008 5:20</text:p>
          </table:table-cell>
          <table:table-cell table:style-name="ce11" office:value-type="float" office:value="248743.053387991" calcext:value-type="float">
            <text:p>248743.05338799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4-07-30" calcext:value-type="date">
            <text:p>7/30/2014</text:p>
          </table:table-cell>
          <table:table-cell table:style-name="ce8" office:value-type="float" office:value="3.95499999999998" calcext:value-type="float">
            <text:p>3.955</text:p>
          </table:table-cell>
          <table:table-cell table:style-name="ce10" office:value-type="date" office:date-value="2008-08-21T03:40:00" calcext:value-type="date">
            <text:p>8/21/2008 3:40</text:p>
          </table:table-cell>
          <table:table-cell table:style-name="ce11" office:value-type="float" office:value="2062384.90723025" calcext:value-type="float">
            <text:p>2062384.9072302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4-03-08" calcext:value-type="date">
            <text:p>3/8/2014</text:p>
          </table:table-cell>
          <table:table-cell table:style-name="ce8" office:value-type="float" office:value="10.557" calcext:value-type="float">
            <text:p>10.557</text:p>
          </table:table-cell>
          <table:table-cell table:style-name="ce10" office:value-type="date" office:date-value="2008-08-17T05:45:00" calcext:value-type="date">
            <text:p>8/17/2008 5:45</text:p>
          </table:table-cell>
          <table:table-cell table:style-name="ce11" office:value-type="float" office:value="1320258.51517975" calcext:value-type="float">
            <text:p>1320258.5151797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3-12-18" calcext:value-type="date">
            <text:p>12/18/2013</text:p>
          </table:table-cell>
          <table:table-cell table:style-name="ce8" office:value-type="float" office:value="12.547" calcext:value-type="float">
            <text:p>12.547</text:p>
          </table:table-cell>
          <table:table-cell table:style-name="ce10" office:value-type="date" office:date-value="2008-08-17T04:05:00" calcext:value-type="date">
            <text:p>8/17/2008 4:05</text:p>
          </table:table-cell>
          <table:table-cell table:style-name="ce11" office:value-type="float" office:value="1068665.80453282" calcext:value-type="float">
            <text:p>1068665.8045328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3-12-02" calcext:value-type="date">
            <text:p>12/2/2013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date" office:date-value="2008-08-12T03:45:00" calcext:value-type="date">
            <text:p>8/12/2008 3:45</text:p>
          </table:table-cell>
          <table:table-cell table:style-name="ce11" office:value-type="float" office:value="992487.022376064" calcext:value-type="float">
            <text:p>992487.02237606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3-10-06" calcext:value-type="date">
            <text:p>10/6/2013</text:p>
          </table:table-cell>
          <table:table-cell table:style-name="ce8" office:value-type="float" office:value="13.628" calcext:value-type="float">
            <text:p>13.628</text:p>
          </table:table-cell>
          <table:table-cell table:style-name="ce10" office:value-type="date" office:date-value="2008-08-09T03:15:00" calcext:value-type="date">
            <text:p>8/9/2008 3:15</text:p>
          </table:table-cell>
          <table:table-cell table:style-name="ce11" office:value-type="float" office:value="874490.055840442" calcext:value-type="float">
            <text:p>874490.05584044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3-05-05" calcext:value-type="date">
            <text:p>5/5/2013</text:p>
          </table:table-cell>
          <table:table-cell table:style-name="ce8" office:value-type="float" office:value="15.478" calcext:value-type="float">
            <text:p>15.478</text:p>
          </table:table-cell>
          <table:table-cell table:style-name="ce10" office:value-type="date" office:date-value="2008-08-08T05:50:00" calcext:value-type="date">
            <text:p>8/8/2008 5:50</text:p>
          </table:table-cell>
          <table:table-cell table:style-name="ce11" office:value-type="float" office:value="1256575.30468515" calcext:value-type="float">
            <text:p>1256575.3046851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3-02-24" calcext:value-type="date">
            <text:p>2/24/2013</text:p>
          </table:table-cell>
          <table:table-cell table:style-name="ce8" office:value-type="float" office:value="8.60700000000003" calcext:value-type="float">
            <text:p>8.607</text:p>
          </table:table-cell>
          <table:table-cell table:style-name="ce10" office:value-type="date" office:date-value="2008-08-07T03:30:00" calcext:value-type="date">
            <text:p>8/7/2008 3:30</text:p>
          </table:table-cell>
          <table:table-cell table:style-name="ce11" office:value-type="float" office:value="426067.90256534" calcext:value-type="float">
            <text:p>426067.9025653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12-22" calcext:value-type="date">
            <text:p>12/22/2012</text:p>
          </table:table-cell>
          <table:table-cell table:style-name="ce8" office:value-type="float" office:value="8.62200000000001" calcext:value-type="float">
            <text:p>8.622</text:p>
          </table:table-cell>
          <table:table-cell table:style-name="ce10" office:value-type="date" office:date-value="2008-08-05T03:40:00" calcext:value-type="date">
            <text:p>8/5/2008 3:40</text:p>
          </table:table-cell>
          <table:table-cell table:style-name="ce11" office:value-type="float" office:value="1245066.13553672" calcext:value-type="float">
            <text:p>1245066.1355367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11-04" calcext:value-type="date">
            <text:p>11/4/2012</text:p>
          </table:table-cell>
          <table:table-cell table:style-name="ce8" office:value-type="float" office:value="12.754" calcext:value-type="float">
            <text:p>12.754</text:p>
          </table:table-cell>
          <table:table-cell table:style-name="ce10" office:value-type="date" office:date-value="2008-07-29T03:35:00" calcext:value-type="date">
            <text:p>7/29/2008 3:35</text:p>
          </table:table-cell>
          <table:table-cell table:style-name="ce11" office:value-type="float" office:value="2577676.02438396" calcext:value-type="float">
            <text:p>2577676.0243839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10-28" calcext:value-type="date">
            <text:p>10/28/2012</text:p>
          </table:table-cell>
          <table:table-cell table:style-name="ce8" office:value-type="float" office:value="12.409" calcext:value-type="float">
            <text:p>12.409</text:p>
          </table:table-cell>
          <table:table-cell table:style-name="ce10" office:value-type="date" office:date-value="2008-07-28T06:10:00" calcext:value-type="date">
            <text:p>7/28/2008 6:10</text:p>
          </table:table-cell>
          <table:table-cell table:style-name="ce11" office:value-type="float" office:value="2365536.83372511" calcext:value-type="float">
            <text:p>2365536.8337251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10-19" calcext:value-type="date">
            <text:p>10/19/2012</text:p>
          </table:table-cell>
          <table:table-cell table:style-name="ce8" office:value-type="float" office:value="11.376" calcext:value-type="float">
            <text:p>11.376</text:p>
          </table:table-cell>
          <table:table-cell table:style-name="ce10" office:value-type="date" office:date-value="2008-07-27T05:25:00" calcext:value-type="date">
            <text:p>7/27/2008 5:25</text:p>
          </table:table-cell>
          <table:table-cell table:style-name="ce11" office:value-type="float" office:value="652438.210605978" calcext:value-type="float">
            <text:p>652438.21060597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10-12" calcext:value-type="date">
            <text:p>10/12/2012</text:p>
          </table:table-cell>
          <table:table-cell table:style-name="ce8" office:value-type="float" office:value="10.808" calcext:value-type="float">
            <text:p>10.808</text:p>
          </table:table-cell>
          <table:table-cell table:style-name="ce10" office:value-type="date" office:date-value="2008-07-27T03:45:00" calcext:value-type="date">
            <text:p>7/27/2008 3:45</text:p>
          </table:table-cell>
          <table:table-cell table:style-name="ce11" office:value-type="float" office:value="1649639.69896534" calcext:value-type="float">
            <text:p>1649639.6989653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06-06" calcext:value-type="date">
            <text:p>6/6/2012</text:p>
          </table:table-cell>
          <table:table-cell table:style-name="ce8" office:value-type="float" office:value="7.40500000000003" calcext:value-type="float">
            <text:p>7.405</text:p>
          </table:table-cell>
          <table:table-cell table:style-name="ce10" office:value-type="date" office:date-value="2008-07-26T06:20:00" calcext:value-type="date">
            <text:p>7/26/2008 6:20</text:p>
          </table:table-cell>
          <table:table-cell table:style-name="ce11" office:value-type="float" office:value="922310.840412808" calcext:value-type="float">
            <text:p>922310.84041280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04-03" calcext:value-type="date">
            <text:p>4/3/2012</text:p>
          </table:table-cell>
          <table:table-cell table:style-name="ce8" office:value-type="float" office:value="9.85599999999999" calcext:value-type="float">
            <text:p>9.856</text:p>
          </table:table-cell>
          <table:table-cell table:style-name="ce10" office:value-type="date" office:date-value="2008-07-24T03:15:00" calcext:value-type="date">
            <text:p>7/24/2008 3:15</text:p>
          </table:table-cell>
          <table:table-cell table:style-name="ce11" office:value-type="float" office:value="104314.800438795" calcext:value-type="float">
            <text:p>104314.80043879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03-09" calcext:value-type="date">
            <text:p>3/9/2012</text:p>
          </table:table-cell>
          <table:table-cell table:style-name="ce8" office:value-type="float" office:value="10.598" calcext:value-type="float">
            <text:p>10.598</text:p>
          </table:table-cell>
          <table:table-cell table:style-name="ce10" office:value-type="date" office:date-value="2008-07-20T03:40:00" calcext:value-type="date">
            <text:p>7/20/2008 3:40</text:p>
          </table:table-cell>
          <table:table-cell table:style-name="ce11" office:value-type="float" office:value="1146800.98624671" calcext:value-type="float">
            <text:p>1146800.9862467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2-02-22" calcext:value-type="date">
            <text:p>2/22/2012</text:p>
          </table:table-cell>
          <table:table-cell table:style-name="ce8" office:value-type="float" office:value="6.125" calcext:value-type="float">
            <text:p>6.125</text:p>
          </table:table-cell>
          <table:table-cell table:style-name="ce10" office:value-type="date" office:date-value="2008-07-19T06:15:00" calcext:value-type="date">
            <text:p>7/19/2008 6:15</text:p>
          </table:table-cell>
          <table:table-cell table:style-name="ce11" office:value-type="float" office:value="2186412.39643933" calcext:value-type="float">
            <text:p>2186412.3964393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12-20" calcext:value-type="date">
            <text:p>12/20/2011</text:p>
          </table:table-cell>
          <table:table-cell table:style-name="ce8" office:value-type="float" office:value="9.76499999999999" calcext:value-type="float">
            <text:p>9.765</text:p>
          </table:table-cell>
          <table:table-cell table:style-name="ce10" office:value-type="date" office:date-value="2008-07-18T05:30:00" calcext:value-type="date">
            <text:p>7/18/2008 5:30</text:p>
          </table:table-cell>
          <table:table-cell table:style-name="ce11" office:value-type="float" office:value="2108006.50174508" calcext:value-type="float">
            <text:p>2108006.5017450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12-04" calcext:value-type="date">
            <text:p>12/4/2011</text:p>
          </table:table-cell>
          <table:table-cell table:style-name="ce8" office:value-type="float" office:value="9.673" calcext:value-type="float">
            <text:p>9.673</text:p>
          </table:table-cell>
          <table:table-cell table:style-name="ce10" office:value-type="date" office:date-value="2008-07-16T05:45:00" calcext:value-type="date">
            <text:p>7/16/2008 5:45</text:p>
          </table:table-cell>
          <table:table-cell table:style-name="ce11" office:value-type="float" office:value="1685166.50326498" calcext:value-type="float">
            <text:p>1685166.5032649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11-27" calcext:value-type="date">
            <text:p>11/27/2011</text:p>
          </table:table-cell>
          <table:table-cell table:style-name="ce8" office:value-type="float" office:value="9.59999999999997" calcext:value-type="float">
            <text:p>9.6</text:p>
          </table:table-cell>
          <table:table-cell table:style-name="ce10" office:value-type="date" office:date-value="2008-07-15T03:20:00" calcext:value-type="date">
            <text:p>7/15/2008 3:20</text:p>
          </table:table-cell>
          <table:table-cell table:style-name="ce11" office:value-type="float" office:value="1618953.75595378" calcext:value-type="float">
            <text:p>1618953.7559537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11-11" calcext:value-type="date">
            <text:p>11/11/2011</text:p>
          </table:table-cell>
          <table:table-cell table:style-name="ce8" office:value-type="float" office:value="10.611" calcext:value-type="float">
            <text:p>10.611</text:p>
          </table:table-cell>
          <table:table-cell table:style-name="ce10" office:value-type="date" office:date-value="2008-07-09T05:40:00" calcext:value-type="date">
            <text:p>7/9/2008 5:40</text:p>
          </table:table-cell>
          <table:table-cell table:style-name="ce11" office:value-type="float" office:value="1051752.17320025" calcext:value-type="float">
            <text:p>1051752.1732002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9-15" calcext:value-type="date">
            <text:p>9/15/2011</text:p>
          </table:table-cell>
          <table:table-cell table:style-name="ce8" office:value-type="float" office:value="11.39" calcext:value-type="float">
            <text:p>11.39</text:p>
          </table:table-cell>
          <table:table-cell table:style-name="ce10" office:value-type="date" office:date-value="2008-07-09T04:00:00" calcext:value-type="date">
            <text:p>7/9/2008 4:00</text:p>
          </table:table-cell>
          <table:table-cell table:style-name="ce11" office:value-type="float" office:value="2783389.80296836" calcext:value-type="float">
            <text:p>2783389.8029683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7-06" calcext:value-type="date">
            <text:p>7/6/2011</text:p>
          </table:table-cell>
          <table:table-cell table:style-name="ce8" office:value-type="float" office:value="11.192" calcext:value-type="float">
            <text:p>11.192</text:p>
          </table:table-cell>
          <table:table-cell table:style-name="ce10" office:value-type="date" office:date-value="2008-07-06T03:30:00" calcext:value-type="date">
            <text:p>7/6/2008 3:30</text:p>
          </table:table-cell>
          <table:table-cell table:style-name="ce11" office:value-type="float" office:value="2181487.00600059" calcext:value-type="float">
            <text:p>2181487.0060005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5-26" calcext:value-type="date">
            <text:p>5/26/2011</text:p>
          </table:table-cell>
          <table:table-cell table:style-name="ce8" office:value-type="float" office:value="13.727" calcext:value-type="float">
            <text:p>13.727</text:p>
          </table:table-cell>
          <table:table-cell table:style-name="ce10" office:value-type="date" office:date-value="2008-07-04T03:40:00" calcext:value-type="date">
            <text:p>7/4/2008 3:40</text:p>
          </table:table-cell>
          <table:table-cell table:style-name="ce11" office:value-type="float" office:value="1339057.25308272" calcext:value-type="float">
            <text:p>1339057.2530827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4-24" calcext:value-type="date">
            <text:p>4/24/2011</text:p>
          </table:table-cell>
          <table:table-cell table:style-name="ce8" office:value-type="float" office:value="9.24199999999996" calcext:value-type="float">
            <text:p>9.242</text:p>
          </table:table-cell>
          <table:table-cell table:style-name="ce10" office:value-type="date" office:date-value="2008-07-03T06:15:00" calcext:value-type="date">
            <text:p>7/3/2008 6:15</text:p>
          </table:table-cell>
          <table:table-cell table:style-name="ce11" office:value-type="float" office:value="676748.847260146" calcext:value-type="float">
            <text:p>676748.84726014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4-08" calcext:value-type="date">
            <text:p>4/8/2011</text:p>
          </table:table-cell>
          <table:table-cell table:style-name="ce8" office:value-type="float" office:value="10.893" calcext:value-type="float">
            <text:p>10.893</text:p>
          </table:table-cell>
          <table:table-cell table:style-name="ce10" office:value-type="date" office:date-value="2008-07-03T03:00:00" calcext:value-type="date">
            <text:p>7/3/2008 3:00</text:p>
          </table:table-cell>
          <table:table-cell table:style-name="ce11" office:value-type="float" office:value="545691.487474405" calcext:value-type="float">
            <text:p>545691.48747440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3-23" calcext:value-type="date">
            <text:p>3/23/2011</text:p>
          </table:table-cell>
          <table:table-cell table:style-name="ce8" office:value-type="float" office:value="10.713" calcext:value-type="float">
            <text:p>10.713</text:p>
          </table:table-cell>
          <table:table-cell table:style-name="ce10" office:value-type="date" office:date-value="2008-06-29T03:20:00" calcext:value-type="date">
            <text:p>6/29/2008 3:20</text:p>
          </table:table-cell>
          <table:table-cell table:style-name="ce11" office:value-type="float" office:value="3016708.73374505" calcext:value-type="float">
            <text:p>3016708.7337450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3-16" calcext:value-type="date">
            <text:p>3/16/2011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date" office:date-value="2008-06-28T05:55:00" calcext:value-type="date">
            <text:p>6/28/2008 5:55</text:p>
          </table:table-cell>
          <table:table-cell table:style-name="ce11" office:value-type="float" office:value="2380261.75031615" calcext:value-type="float">
            <text:p>2380261.7503161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1-27" calcext:value-type="date">
            <text:p>1/27/2011</text:p>
          </table:table-cell>
          <table:table-cell table:style-name="ce8" office:value-type="float" office:value="11.436" calcext:value-type="float">
            <text:p>11.436</text:p>
          </table:table-cell>
          <table:table-cell table:style-name="ce10" office:value-type="date" office:date-value="2008-06-27T03:35:00" calcext:value-type="date">
            <text:p>6/27/2008 3:35</text:p>
          </table:table-cell>
          <table:table-cell table:style-name="ce11" office:value-type="float" office:value="461654.699250027" calcext:value-type="float">
            <text:p>461654.69925002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1-01-11" calcext:value-type="date">
            <text:p>1/11/2011</text:p>
          </table:table-cell>
          <table:table-cell table:style-name="ce8" office:value-type="float" office:value="12.547" calcext:value-type="float">
            <text:p>12.547</text:p>
          </table:table-cell>
          <table:table-cell table:style-name="ce10" office:value-type="date" office:date-value="2008-06-26T06:10:00" calcext:value-type="date">
            <text:p>6/26/2008 6:10</text:p>
          </table:table-cell>
          <table:table-cell table:style-name="ce11" office:value-type="float" office:value="1087175.93348112" calcext:value-type="float">
            <text:p>1087175.9334811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12-26" calcext:value-type="date">
            <text:p>12/26/2010</text:p>
          </table:table-cell>
          <table:table-cell table:style-name="ce8" office:value-type="float" office:value="12.728" calcext:value-type="float">
            <text:p>12.728</text:p>
          </table:table-cell>
          <table:table-cell table:style-name="ce10" office:value-type="date" office:date-value="2008-06-25T05:25:00" calcext:value-type="date">
            <text:p>6/25/2008 5:25</text:p>
          </table:table-cell>
          <table:table-cell table:style-name="ce11" office:value-type="float" office:value="1981092.56403863" calcext:value-type="float">
            <text:p>1981092.5640386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12-01" calcext:value-type="date">
            <text:p>12/1/2010</text:p>
          </table:table-cell>
          <table:table-cell table:style-name="ce8" office:value-type="float" office:value="10.319" calcext:value-type="float">
            <text:p>10.319</text:p>
          </table:table-cell>
          <table:table-cell table:style-name="ce10" office:value-type="date" office:date-value="2008-06-25T03:45:00" calcext:value-type="date">
            <text:p>6/25/2008 3:45</text:p>
          </table:table-cell>
          <table:table-cell table:style-name="ce11" office:value-type="float" office:value="601201.792118561" calcext:value-type="float">
            <text:p>601201.79211856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11-15" calcext:value-type="date">
            <text:p>11/15/2010</text:p>
          </table:table-cell>
          <table:table-cell table:style-name="ce8" office:value-type="float" office:value="11.724" calcext:value-type="float">
            <text:p>11.724</text:p>
          </table:table-cell>
          <table:table-cell table:style-name="ce10" office:value-type="date" office:date-value="2008-06-24T06:20:00" calcext:value-type="date">
            <text:p>6/24/2008 6:20</text:p>
          </table:table-cell>
          <table:table-cell table:style-name="ce11" office:value-type="float" office:value="1469860.4476482" calcext:value-type="float">
            <text:p>1469860.447648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09-05" calcext:value-type="date">
            <text:p>9/5/2010</text:p>
          </table:table-cell>
          <table:table-cell table:style-name="ce8" office:value-type="float" office:value="12.82" calcext:value-type="float">
            <text:p>12.82</text:p>
          </table:table-cell>
          <table:table-cell table:style-name="ce10" office:value-type="date" office:date-value="2008-06-24T03:05:00" calcext:value-type="date">
            <text:p>6/24/2008 3:05</text:p>
          </table:table-cell>
          <table:table-cell table:style-name="ce11" office:value-type="float" office:value="2936768.38338394" calcext:value-type="float">
            <text:p>2936768.3833839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08-04" calcext:value-type="date">
            <text:p>8/4/2010</text:p>
          </table:table-cell>
          <table:table-cell table:style-name="ce8" office:value-type="float" office:value="10.513" calcext:value-type="float">
            <text:p>10.513</text:p>
          </table:table-cell>
          <table:table-cell table:style-name="ce10" office:value-type="date" office:date-value="2008-06-22T03:15:00" calcext:value-type="date">
            <text:p>6/22/2008 3:15</text:p>
          </table:table-cell>
          <table:table-cell table:style-name="ce11" office:value-type="float" office:value="829485.399381087" calcext:value-type="float">
            <text:p>829485.39938108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05-16" calcext:value-type="date">
            <text:p>5/16/2010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date" office:date-value="2008-06-21T05:50:00" calcext:value-type="date">
            <text:p>6/21/2008 5:50</text:p>
          </table:table-cell>
          <table:table-cell table:style-name="ce11" office:value-type="float" office:value="3176040.24928787" calcext:value-type="float">
            <text:p>3176040.2492878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03-29" calcext:value-type="date">
            <text:p>3/29/2010</text:p>
          </table:table-cell>
          <table:table-cell table:style-name="ce8" office:value-type="float" office:value="14.357" calcext:value-type="float">
            <text:p>14.357</text:p>
          </table:table-cell>
          <table:table-cell table:style-name="ce10" office:value-type="date" office:date-value="2008-06-21T04:10:00" calcext:value-type="date">
            <text:p>6/21/2008 4:10</text:p>
          </table:table-cell>
          <table:table-cell table:style-name="ce11" office:value-type="float" office:value="1285873.93948148" calcext:value-type="float">
            <text:p>1285873.9394814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10-03-13" calcext:value-type="date">
            <text:p>3/13/2010</text:p>
          </table:table-cell>
          <table:table-cell table:style-name="ce8" office:value-type="float" office:value="12.735" calcext:value-type="float">
            <text:p>12.735</text:p>
          </table:table-cell>
          <table:table-cell table:style-name="ce10" office:value-type="date" office:date-value="2008-06-18T03:40:00" calcext:value-type="date">
            <text:p>6/18/2008 3:40</text:p>
          </table:table-cell>
          <table:table-cell table:style-name="ce11" office:value-type="float" office:value="4558825.58021481" calcext:value-type="float">
            <text:p>4558825.5802148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9-11-12" calcext:value-type="date">
            <text:p>11/12/2009</text:p>
          </table:table-cell>
          <table:table-cell table:style-name="ce8" office:value-type="float" office:value="9.12200000000001" calcext:value-type="float">
            <text:p>9.122</text:p>
          </table:table-cell>
          <table:table-cell table:style-name="ce10" office:value-type="date" office:date-value="2008-06-17T06:15:00" calcext:value-type="date">
            <text:p>6/17/2008 6:15</text:p>
          </table:table-cell>
          <table:table-cell table:style-name="ce11" office:value-type="float" office:value="1584401.19207298" calcext:value-type="float">
            <text:p>1584401.1920729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9-08-08" calcext:value-type="date">
            <text:p>8/8/2009</text:p>
          </table:table-cell>
          <table:table-cell table:style-name="ce8" office:value-type="float" office:value="12.726" calcext:value-type="float">
            <text:p>12.726</text:p>
          </table:table-cell>
          <table:table-cell table:style-name="ce10" office:value-type="date" office:date-value="2008-06-17T03:00:00" calcext:value-type="date">
            <text:p>6/17/2008 3:00</text:p>
          </table:table-cell>
          <table:table-cell table:style-name="ce11" office:value-type="float" office:value="1591200.56191406" calcext:value-type="float">
            <text:p>1591200.5619140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9-06-05" calcext:value-type="date">
            <text:p>6/5/2009</text:p>
          </table:table-cell>
          <table:table-cell table:style-name="ce8" office:value-type="float" office:value="14.804" calcext:value-type="float">
            <text:p>14.804</text:p>
          </table:table-cell>
          <table:table-cell table:style-name="ce10" office:value-type="date" office:date-value="2008-06-16T05:30:00" calcext:value-type="date">
            <text:p>6/16/2008 5:30</text:p>
          </table:table-cell>
          <table:table-cell table:style-name="ce11" office:value-type="float" office:value="3602742.67327806" calcext:value-type="float">
            <text:p>3602742.6732780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9-03-26" calcext:value-type="date">
            <text:p>3/26/2009</text:p>
          </table:table-cell>
          <table:table-cell table:style-name="ce8" office:value-type="float" office:value="16.43" calcext:value-type="float">
            <text:p>16.43</text:p>
          </table:table-cell>
          <table:table-cell table:style-name="ce10" office:value-type="date" office:date-value="2008-06-16T03:55:00" calcext:value-type="date">
            <text:p>6/16/2008 3:55</text:p>
          </table:table-cell>
          <table:table-cell table:style-name="ce11" office:value-type="float" office:value="3808324.90762083" calcext:value-type="float">
            <text:p>3808324.9076208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8-08-21" calcext:value-type="date">
            <text:p>8/21/2008</text:p>
          </table:table-cell>
          <table:table-cell table:style-name="ce8" office:value-type="float" office:value="37.674" calcext:value-type="float">
            <text:p>37.674</text:p>
          </table:table-cell>
          <table:table-cell table:style-name="ce10" office:value-type="date" office:date-value="2008-06-15T06:25:00" calcext:value-type="date">
            <text:p>6/15/2008 6:25</text:p>
          </table:table-cell>
          <table:table-cell table:style-name="ce11" office:value-type="float" office:value="2592116.56289361" calcext:value-type="float">
            <text:p>2592116.5628936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8-08-05" calcext:value-type="date">
            <text:p>8/5/2008</text:p>
          </table:table-cell>
          <table:table-cell table:style-name="ce8" office:value-type="float" office:value="41.091" calcext:value-type="float">
            <text:p>41.091</text:p>
          </table:table-cell>
          <table:table-cell table:style-name="ce10" office:value-type="date" office:date-value="2008-06-15T03:10:00" calcext:value-type="date">
            <text:p>6/15/2008 3:10</text:p>
          </table:table-cell>
          <table:table-cell table:style-name="ce11" office:value-type="float" office:value="4510611.35949747" calcext:value-type="float">
            <text:p>4510611.3594974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8-04-24" calcext:value-type="date">
            <text:p>4/24/2008</text:p>
          </table:table-cell>
          <table:table-cell table:style-name="ce8" office:value-type="float" office:value="47.73" calcext:value-type="float">
            <text:p>47.73</text:p>
          </table:table-cell>
          <table:table-cell table:style-name="ce10" office:value-type="date" office:date-value="2008-06-14T05:45:00" calcext:value-type="date">
            <text:p>6/14/2008 5:45</text:p>
          </table:table-cell>
          <table:table-cell table:style-name="ce11" office:value-type="float" office:value="2016945.44349798" calcext:value-type="float">
            <text:p>2016945.4434979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8-03-14" calcext:value-type="date">
            <text:p>3/14/2008</text:p>
          </table:table-cell>
          <table:table-cell table:style-name="ce8" office:value-type="float" office:value="29.926" calcext:value-type="float">
            <text:p>29.926</text:p>
          </table:table-cell>
          <table:table-cell table:style-name="ce10" office:value-type="date" office:date-value="2008-06-13T03:20:00" calcext:value-type="date">
            <text:p>6/13/2008 3:20</text:p>
          </table:table-cell>
          <table:table-cell table:style-name="ce11" office:value-type="float" office:value="4084200.93609042" calcext:value-type="float">
            <text:p>4084200.9360904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7-10-15" calcext:value-type="date">
            <text:p>10/15/2007</text:p>
          </table:table-cell>
          <table:table-cell table:style-name="ce8" office:value-type="float" office:value="16.282" calcext:value-type="float">
            <text:p>16.282</text:p>
          </table:table-cell>
          <table:table-cell table:style-name="ce10" office:value-type="date" office:date-value="2008-06-12T05:55:00" calcext:value-type="date">
            <text:p>6/12/2008 5:55</text:p>
          </table:table-cell>
          <table:table-cell table:style-name="ce11" office:value-type="float" office:value="3049245.416302" calcext:value-type="float">
            <text:p>3049245.41630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7-05-08" calcext:value-type="date">
            <text:p>5/8/2007</text:p>
          </table:table-cell>
          <table:table-cell table:style-name="ce8" office:value-type="float" office:value="20.1" calcext:value-type="float">
            <text:p>20.1</text:p>
          </table:table-cell>
          <table:table-cell table:style-name="ce10" office:value-type="date" office:date-value="2008-06-11T03:35:00" calcext:value-type="date">
            <text:p>6/11/2008 3:35</text:p>
          </table:table-cell>
          <table:table-cell table:style-name="ce11" office:value-type="float" office:value="2431104.35094331" calcext:value-type="float">
            <text:p>2431104.3509433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7-04-13" calcext:value-type="date">
            <text:p>4/13/2007</text:p>
          </table:table-cell>
          <table:table-cell table:style-name="ce8" office:value-type="float" office:value="13.108" calcext:value-type="float">
            <text:p>13.108</text:p>
          </table:table-cell>
          <table:table-cell table:style-name="ce10" office:value-type="date" office:date-value="2008-06-09T05:25:00" calcext:value-type="date">
            <text:p>6/9/2008 5:25</text:p>
          </table:table-cell>
          <table:table-cell table:style-name="ce11" office:value-type="float" office:value="163999.89560669" calcext:value-type="float">
            <text:p>163999.8956066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7-03-05" calcext:value-type="date">
            <text:p>3/5/2007</text:p>
          </table:table-cell>
          <table:table-cell table:style-name="ce8" office:value-type="float" office:value="12.013" calcext:value-type="float">
            <text:p>12.013</text:p>
          </table:table-cell>
          <table:table-cell table:style-name="ce10" office:value-type="date" office:date-value="2008-06-09T03:45:00" calcext:value-type="date">
            <text:p>6/9/2008 3:45</text:p>
          </table:table-cell>
          <table:table-cell table:style-name="ce11" office:value-type="float" office:value="1630759.16849234" calcext:value-type="float">
            <text:p>1630759.1684923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6-12-06" calcext:value-type="date">
            <text:p>12/6/2006</text:p>
          </table:table-cell>
          <table:table-cell table:style-name="ce8" office:value-type="float" office:value="3.63" calcext:value-type="float">
            <text:p>3.63</text:p>
          </table:table-cell>
          <table:table-cell table:style-name="ce10" office:value-type="date" office:date-value="2008-06-02T03:40:00" calcext:value-type="date">
            <text:p>6/2/2008 3:40</text:p>
          </table:table-cell>
          <table:table-cell table:style-name="ce11" office:value-type="float" office:value="3430485.86554596" calcext:value-type="float">
            <text:p>3430485.8655459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6-10-19" calcext:value-type="date">
            <text:p>10/19/2006</text:p>
          </table:table-cell>
          <table:table-cell table:style-name="ce8" office:value-type="float" office:value="11.546" calcext:value-type="float">
            <text:p>11.546</text:p>
          </table:table-cell>
          <table:table-cell table:style-name="ce10" office:value-type="date" office:date-value="2008-05-31T05:30:00" calcext:value-type="date">
            <text:p>5/31/2008 5:30</text:p>
          </table:table-cell>
          <table:table-cell table:style-name="ce11" office:value-type="float" office:value="3193830.88262049" calcext:value-type="float">
            <text:p>3193830.8826204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6-04-10" calcext:value-type="date">
            <text:p>4/10/2006</text:p>
          </table:table-cell>
          <table:table-cell table:style-name="ce8" office:value-type="float" office:value="14.559" calcext:value-type="float">
            <text:p>14.559</text:p>
          </table:table-cell>
          <table:table-cell table:style-name="ce10" office:value-type="date" office:date-value="2008-05-31T03:55:00" calcext:value-type="date">
            <text:p>5/31/2008 3:55</text:p>
          </table:table-cell>
          <table:table-cell table:style-name="ce11" office:value-type="float" office:value="2007569.35905573" calcext:value-type="float">
            <text:p>2007569.3590557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6-03-09" calcext:value-type="date">
            <text:p>3/9/2006</text:p>
          </table:table-cell>
          <table:table-cell table:style-name="ce8" office:value-type="float" office:value="13.021" calcext:value-type="float">
            <text:p>13.021</text:p>
          </table:table-cell>
          <table:table-cell table:style-name="ce10" office:value-type="date" office:date-value="2008-05-30T06:25:00" calcext:value-type="date">
            <text:p>5/30/2008 6:25</text:p>
          </table:table-cell>
          <table:table-cell table:style-name="ce11" office:value-type="float" office:value="1698503.54465099" calcext:value-type="float">
            <text:p>1698503.5446509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6-03-02" calcext:value-type="date">
            <text:p>3/2/2006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date" office:date-value="2008-05-30T03:10:00" calcext:value-type="date">
            <text:p>5/30/2008 3:10</text:p>
          </table:table-cell>
          <table:table-cell table:style-name="ce11" office:value-type="float" office:value="2561814.38428353" calcext:value-type="float">
            <text:p>2561814.3842835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6-01-29" calcext:value-type="date">
            <text:p>1/29/2006</text:p>
          </table:table-cell>
          <table:table-cell table:style-name="ce8" office:value-type="float" office:value="17.981" calcext:value-type="float">
            <text:p>17.981</text:p>
          </table:table-cell>
          <table:table-cell table:style-name="ce10" office:value-type="date" office:date-value="2008-05-29T05:45:00" calcext:value-type="date">
            <text:p>5/29/2008 5:45</text:p>
          </table:table-cell>
          <table:table-cell table:style-name="ce11" office:value-type="float" office:value="4167616.29233093" calcext:value-type="float">
            <text:p>4167616.2923309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5-11-01" calcext:value-type="date">
            <text:p>11/1/2005</text:p>
          </table:table-cell>
          <table:table-cell table:style-name="ce8" office:value-type="float" office:value="15.607" calcext:value-type="float">
            <text:p>15.607</text:p>
          </table:table-cell>
          <table:table-cell table:style-name="ce10" office:value-type="date" office:date-value="2008-05-29T04:05:00" calcext:value-type="date">
            <text:p>5/29/2008 4:05</text:p>
          </table:table-cell>
          <table:table-cell table:style-name="ce11" office:value-type="float" office:value="803005.180546635" calcext:value-type="float">
            <text:p>803005.18054663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5-04-23" calcext:value-type="date">
            <text:p>4/23/2005</text:p>
          </table:table-cell>
          <table:table-cell table:style-name="ce8" office:value-type="float" office:value="15.155" calcext:value-type="float">
            <text:p>15.155</text:p>
          </table:table-cell>
          <table:table-cell table:style-name="ce10" office:value-type="date" office:date-value="2008-05-28T03:20:00" calcext:value-type="date">
            <text:p>5/28/2008 3:20</text:p>
          </table:table-cell>
          <table:table-cell table:style-name="ce11" office:value-type="float" office:value="4914385.0885351" calcext:value-type="float">
            <text:p>4914385.088535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5-02-18" calcext:value-type="date">
            <text:p>2/18/2005</text:p>
          </table:table-cell>
          <table:table-cell table:style-name="ce8" office:value-type="float" office:value="12.913" calcext:value-type="float">
            <text:p>12.913</text:p>
          </table:table-cell>
          <table:table-cell table:style-name="ce10" office:value-type="date" office:date-value="2008-05-25T02:50:00" calcext:value-type="date">
            <text:p>5/25/2008 2:50</text:p>
          </table:table-cell>
          <table:table-cell table:style-name="ce11" office:value-type="float" office:value="1248929.48165085" calcext:value-type="float">
            <text:p>1248929.4816508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5-02-02" calcext:value-type="date">
            <text:p>2/2/2005</text:p>
          </table:table-cell>
          <table:table-cell table:style-name="ce8" office:value-type="float" office:value="15.288" calcext:value-type="float">
            <text:p>15.288</text:p>
          </table:table-cell>
          <table:table-cell table:style-name="ce10" office:value-type="date" office:date-value="2008-05-24T05:25:00" calcext:value-type="date">
            <text:p>5/24/2008 5:25</text:p>
          </table:table-cell>
          <table:table-cell table:style-name="ce11" office:value-type="float" office:value="2247487.37376511" calcext:value-type="float">
            <text:p>2247487.3737651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5-01-17" calcext:value-type="date">
            <text:p>1/17/2005</text:p>
          </table:table-cell>
          <table:table-cell table:style-name="ce8" office:value-type="float" office:value="11.049" calcext:value-type="float">
            <text:p>11.049</text:p>
          </table:table-cell>
          <table:table-cell table:style-name="ce10" office:value-type="date" office:date-value="2008-05-24T03:45:00" calcext:value-type="date">
            <text:p>5/24/2008 3:45</text:p>
          </table:table-cell>
          <table:table-cell table:style-name="ce11" office:value-type="float" office:value="3081842.98355451" calcext:value-type="float">
            <text:p>3081842.9835545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3-08-24" calcext:value-type="date">
            <text:p>8/24/2003</text:p>
          </table:table-cell>
          <table:table-cell table:style-name="ce8" office:value-type="float" office:value="19.425" calcext:value-type="float">
            <text:p>19.425</text:p>
          </table:table-cell>
          <table:table-cell table:style-name="ce10" office:value-type="date" office:date-value="2008-05-17T05:20:00" calcext:value-type="date">
            <text:p>5/17/2008 5:20</text:p>
          </table:table-cell>
          <table:table-cell table:style-name="ce11" office:value-type="float" office:value="814095.705658816" calcext:value-type="float">
            <text:p>814095.70565881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3-07-23" calcext:value-type="date">
            <text:p>7/23/2003</text:p>
          </table:table-cell>
          <table:table-cell table:style-name="ce8" office:value-type="float" office:value="10.195" calcext:value-type="float">
            <text:p>10.195</text:p>
          </table:table-cell>
          <table:table-cell table:style-name="ce10" office:value-type="date" office:date-value="2008-05-16T06:15:00" calcext:value-type="date">
            <text:p>5/16/2008 6:15</text:p>
          </table:table-cell>
          <table:table-cell table:style-name="ce11" office:value-type="float" office:value="1466696.9212947" calcext:value-type="float">
            <text:p>1466696.921294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3-03-17" calcext:value-type="date">
            <text:p>3/17/2003</text:p>
          </table:table-cell>
          <table:table-cell table:style-name="ce8" office:value-type="float" office:value="11.423" calcext:value-type="float">
            <text:p>11.423</text:p>
          </table:table-cell>
          <table:table-cell table:style-name="ce10" office:value-type="date" office:date-value="2008-05-16T03:00:00" calcext:value-type="date">
            <text:p>5/16/2008 3:00</text:p>
          </table:table-cell>
          <table:table-cell table:style-name="ce11" office:value-type="float" office:value="981295.022797423" calcext:value-type="float">
            <text:p>981295.02279742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2-12-11" calcext:value-type="date">
            <text:p>12/11/2002</text:p>
          </table:table-cell>
          <table:table-cell table:style-name="ce8" office:value-type="float" office:value="14.089" calcext:value-type="float">
            <text:p>14.089</text:p>
          </table:table-cell>
          <table:table-cell table:style-name="ce10" office:value-type="date" office:date-value="2008-05-15T05:30:00" calcext:value-type="date">
            <text:p>5/15/2008 5:30</text:p>
          </table:table-cell>
          <table:table-cell table:style-name="ce11" office:value-type="float" office:value="2904998.68638368" calcext:value-type="float">
            <text:p>2904998.6863836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1-12-24" calcext:value-type="date">
            <text:p>12/24/2001</text:p>
          </table:table-cell>
          <table:table-cell table:style-name="ce8" office:value-type="float" office:value="14.21" calcext:value-type="float">
            <text:p>14.21</text:p>
          </table:table-cell>
          <table:table-cell table:style-name="ce10" office:value-type="date" office:date-value="2008-05-14T06:25:00" calcext:value-type="date">
            <text:p>5/14/2008 6:25</text:p>
          </table:table-cell>
          <table:table-cell table:style-name="ce11" office:value-type="float" office:value="414726.648022819" calcext:value-type="float">
            <text:p>414726.6480228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1-12-17" calcext:value-type="date">
            <text:p>12/17/2001</text:p>
          </table:table-cell>
          <table:table-cell table:style-name="ce8" office:value-type="float" office:value="14.821" calcext:value-type="float">
            <text:p>14.821</text:p>
          </table:table-cell>
          <table:table-cell table:style-name="ce10" office:value-type="date" office:date-value="2008-05-14T03:10:00" calcext:value-type="date">
            <text:p>5/14/2008 3:10</text:p>
          </table:table-cell>
          <table:table-cell table:style-name="ce11" office:value-type="float" office:value="7499521.58167437" calcext:value-type="float">
            <text:p>7499521.5816743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5" office:value-type="date" office:date-value="2001-02-07" calcext:value-type="date">
            <text:p>2/7/2001</text:p>
          </table:table-cell>
          <table:table-cell table:style-name="ce8" office:value-type="float" office:value="10.688" calcext:value-type="float">
            <text:p>10.688</text:p>
          </table:table-cell>
          <table:table-cell table:style-name="ce10" office:value-type="date" office:date-value="2008-05-13T05:45:00" calcext:value-type="date">
            <text:p>5/13/2008 5:45</text:p>
          </table:table-cell>
          <table:table-cell table:style-name="ce11" office:value-type="float" office:value="4858452.52328371" calcext:value-type="float">
            <text:p>4858452.5232837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13T04:05:00" calcext:value-type="date">
            <text:p>5/13/2008 4:05</text:p>
          </table:table-cell>
          <table:table-cell table:style-name="ce11" office:value-type="float" office:value="2747765.14066558" calcext:value-type="float">
            <text:p>2747765.1406655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12T03:20:00" calcext:value-type="date">
            <text:p>5/12/2008 3:20</text:p>
          </table:table-cell>
          <table:table-cell table:style-name="ce11" office:value-type="float" office:value="7005204.20701762" calcext:value-type="float">
            <text:p>7005204.2070176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11T05:55:00" calcext:value-type="date">
            <text:p>5/11/2008 5:55</text:p>
          </table:table-cell>
          <table:table-cell table:style-name="ce11" office:value-type="float" office:value="5345937.99701131" calcext:value-type="float">
            <text:p>5345937.9970113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10T05:15:00" calcext:value-type="date">
            <text:p>5/10/2008 5:15</text:p>
          </table:table-cell>
          <table:table-cell table:style-name="ce11" office:value-type="float" office:value="377690.563375657" calcext:value-type="float">
            <text:p>377690.56337565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10T03:35:00" calcext:value-type="date">
            <text:p>5/10/2008 3:35</text:p>
          </table:table-cell>
          <table:table-cell table:style-name="ce11" office:value-type="float" office:value="5142491.60978786" calcext:value-type="float">
            <text:p>5142491.6097878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9T06:05:00" calcext:value-type="date">
            <text:p>5/9/2008 6:05</text:p>
          </table:table-cell>
          <table:table-cell table:style-name="ce11" office:value-type="float" office:value="4249228.37853456" calcext:value-type="float">
            <text:p>4249228.3785345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9T02:50:00" calcext:value-type="date">
            <text:p>5/9/2008 2:50</text:p>
          </table:table-cell>
          <table:table-cell table:style-name="ce11" office:value-type="float" office:value="682764.556946706" calcext:value-type="float">
            <text:p>682764.55694670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8T05:25:00" calcext:value-type="date">
            <text:p>5/8/2008 5:25</text:p>
          </table:table-cell>
          <table:table-cell table:style-name="ce11" office:value-type="float" office:value="4718176.44788146" calcext:value-type="float">
            <text:p>4718176.4478814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8T03:45:00" calcext:value-type="date">
            <text:p>5/8/2008 3:45</text:p>
          </table:table-cell>
          <table:table-cell table:style-name="ce11" office:value-type="float" office:value="4144850.68715743" calcext:value-type="float">
            <text:p>4144850.6871574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7T06:20:00" calcext:value-type="date">
            <text:p>5/7/2008 6:20</text:p>
          </table:table-cell>
          <table:table-cell table:style-name="ce11" office:value-type="float" office:value="1984214.37711048" calcext:value-type="float">
            <text:p>1984214.3771104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7T03:05:00" calcext:value-type="date">
            <text:p>5/7/2008 3:05</text:p>
          </table:table-cell>
          <table:table-cell table:style-name="ce11" office:value-type="float" office:value="2316562.6042007" calcext:value-type="float">
            <text:p>2316562.604200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5T03:15:00" calcext:value-type="date">
            <text:p>5/5/2008 3:15</text:p>
          </table:table-cell>
          <table:table-cell table:style-name="ce11" office:value-type="float" office:value="2905679.94944115" calcext:value-type="float">
            <text:p>2905679.9494411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4T05:50:00" calcext:value-type="date">
            <text:p>5/4/2008 5:50</text:p>
          </table:table-cell>
          <table:table-cell table:style-name="ce11" office:value-type="float" office:value="6856275.21723174" calcext:value-type="float">
            <text:p>6856275.2172317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4T04:10:00" calcext:value-type="date">
            <text:p>5/4/2008 4:10</text:p>
          </table:table-cell>
          <table:table-cell table:style-name="ce11" office:value-type="float" office:value="902115.58926019" calcext:value-type="float">
            <text:p>902115.589260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3T05:05:00" calcext:value-type="date">
            <text:p>5/3/2008 5:05</text:p>
          </table:table-cell>
          <table:table-cell table:style-name="ce11" office:value-type="float" office:value="327333.480015709" calcext:value-type="float">
            <text:p>327333.48001570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3T03:30:00" calcext:value-type="date">
            <text:p>5/3/2008 3:30</text:p>
          </table:table-cell>
          <table:table-cell table:style-name="ce11" office:value-type="float" office:value="6422304.3865719" calcext:value-type="float">
            <text:p>6422304.38657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2T06:00:00" calcext:value-type="date">
            <text:p>5/2/2008 6:00</text:p>
          </table:table-cell>
          <table:table-cell table:style-name="ce11" office:value-type="float" office:value="3778530.15695413" calcext:value-type="float">
            <text:p>3778530.1569541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2T02:45:00" calcext:value-type="date">
            <text:p>5/2/2008 2:45</text:p>
          </table:table-cell>
          <table:table-cell table:style-name="ce11" office:value-type="float" office:value="685366.997222388" calcext:value-type="float">
            <text:p>685366.99722238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1T05:20:00" calcext:value-type="date">
            <text:p>5/1/2008 5:20</text:p>
          </table:table-cell>
          <table:table-cell table:style-name="ce11" office:value-type="float" office:value="2632194.40564707" calcext:value-type="float">
            <text:p>2632194.4056470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5-01T03:40:00" calcext:value-type="date">
            <text:p>5/1/2008 3:40</text:p>
          </table:table-cell>
          <table:table-cell table:style-name="ce11" office:value-type="float" office:value="6582596.76466535" calcext:value-type="float">
            <text:p>6582596.7646653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30T06:15:00" calcext:value-type="date">
            <text:p>4/30/2008 6:15</text:p>
          </table:table-cell>
          <table:table-cell table:style-name="ce11" office:value-type="float" office:value="4030827.32469967" calcext:value-type="float">
            <text:p>4030827.3246996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30T03:00:00" calcext:value-type="date">
            <text:p>4/30/2008 3:00</text:p>
          </table:table-cell>
          <table:table-cell table:style-name="ce11" office:value-type="float" office:value="5682521.43928919" calcext:value-type="float">
            <text:p>5682521.439289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9T05:30:00" calcext:value-type="date">
            <text:p>4/29/2008 5:30</text:p>
          </table:table-cell>
          <table:table-cell table:style-name="ce11" office:value-type="float" office:value="1944039.05452685" calcext:value-type="float">
            <text:p>1944039.0545268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9T03:55:00" calcext:value-type="date">
            <text:p>4/29/2008 3:55</text:p>
          </table:table-cell>
          <table:table-cell table:style-name="ce11" office:value-type="float" office:value="2193292.52641454" calcext:value-type="float">
            <text:p>2193292.5264145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8T06:25:00" calcext:value-type="date">
            <text:p>4/28/2008 6:25</text:p>
          </table:table-cell>
          <table:table-cell table:style-name="ce11" office:value-type="float" office:value="274559.967657742" calcext:value-type="float">
            <text:p>274559.96765774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6T03:20:00" calcext:value-type="date">
            <text:p>4/26/2008 3:20</text:p>
          </table:table-cell>
          <table:table-cell table:style-name="ce11" office:value-type="float" office:value="5378960.07952091" calcext:value-type="float">
            <text:p>5378960.0795209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5T05:55:00" calcext:value-type="date">
            <text:p>4/25/2008 5:55</text:p>
          </table:table-cell>
          <table:table-cell table:style-name="ce11" office:value-type="float" office:value="4501936.23975106" calcext:value-type="float">
            <text:p>4501936.2397510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4T03:35:00" calcext:value-type="date">
            <text:p>4/24/2008 3:35</text:p>
          </table:table-cell>
          <table:table-cell table:style-name="ce11" office:value-type="float" office:value="4006316.67787127" calcext:value-type="float">
            <text:p>4006316.6778712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3T06:05:00" calcext:value-type="date">
            <text:p>4/23/2008 6:05</text:p>
          </table:table-cell>
          <table:table-cell table:style-name="ce11" office:value-type="float" office:value="3885015.4474868" calcext:value-type="float">
            <text:p>3885015.447486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2T03:45:00" calcext:value-type="date">
            <text:p>4/22/2008 3:45</text:p>
          </table:table-cell>
          <table:table-cell table:style-name="ce11" office:value-type="float" office:value="629595.784891912" calcext:value-type="float">
            <text:p>629595.78489191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1T06:20:00" calcext:value-type="date">
            <text:p>4/21/2008 6:20</text:p>
          </table:table-cell>
          <table:table-cell table:style-name="ce11" office:value-type="float" office:value="1137607.42994377" calcext:value-type="float">
            <text:p>1137607.4299437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1T03:05:00" calcext:value-type="date">
            <text:p>4/21/2008 3:05</text:p>
          </table:table-cell>
          <table:table-cell table:style-name="ce11" office:value-type="float" office:value="2621140.65284785" calcext:value-type="float">
            <text:p>2621140.6528478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0T05:35:00" calcext:value-type="date">
            <text:p>4/20/2008 5:35</text:p>
          </table:table-cell>
          <table:table-cell table:style-name="ce11" office:value-type="float" office:value="4564077.69477619" calcext:value-type="float">
            <text:p>4564077.694776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20T04:00:00" calcext:value-type="date">
            <text:p>4/20/2008 4:00</text:p>
          </table:table-cell>
          <table:table-cell table:style-name="ce11" office:value-type="float" office:value="2157246.22576236" calcext:value-type="float">
            <text:p>2157246.2257623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9T03:15:00" calcext:value-type="date">
            <text:p>4/19/2008 3:15</text:p>
          </table:table-cell>
          <table:table-cell table:style-name="ce11" office:value-type="float" office:value="3809524.55448118" calcext:value-type="float">
            <text:p>3809524.5544811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8T05:50:00" calcext:value-type="date">
            <text:p>4/18/2008 5:50</text:p>
          </table:table-cell>
          <table:table-cell table:style-name="ce11" office:value-type="float" office:value="4537298.11806825" calcext:value-type="float">
            <text:p>4537298.1180682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8T04:10:00" calcext:value-type="date">
            <text:p>4/18/2008 4:10</text:p>
          </table:table-cell>
          <table:table-cell table:style-name="ce11" office:value-type="float" office:value="786671.975760254" calcext:value-type="float">
            <text:p>786671.97576025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7T03:30:00" calcext:value-type="date">
            <text:p>4/17/2008 3:30</text:p>
          </table:table-cell>
          <table:table-cell table:style-name="ce11" office:value-type="float" office:value="5040204.63023893" calcext:value-type="float">
            <text:p>5040204.6302389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6T06:00:00" calcext:value-type="date">
            <text:p>4/16/2008 6:00</text:p>
          </table:table-cell>
          <table:table-cell table:style-name="ce11" office:value-type="float" office:value="3415558.48882679" calcext:value-type="float">
            <text:p>3415558.4888267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5T05:20:00" calcext:value-type="date">
            <text:p>4/15/2008 5:20</text:p>
          </table:table-cell>
          <table:table-cell table:style-name="ce11" office:value-type="float" office:value="4154882.61470272" calcext:value-type="float">
            <text:p>4154882.6147027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5T03:40:00" calcext:value-type="date">
            <text:p>4/15/2008 3:40</text:p>
          </table:table-cell>
          <table:table-cell table:style-name="ce11" office:value-type="float" office:value="2830722.45958822" calcext:value-type="float">
            <text:p>2830722.4595882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4T06:15:00" calcext:value-type="date">
            <text:p>4/14/2008 6:15</text:p>
          </table:table-cell>
          <table:table-cell table:style-name="ce11" office:value-type="float" office:value="4169121.62185214" calcext:value-type="float">
            <text:p>4169121.6218521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4T02:55:00" calcext:value-type="date">
            <text:p>4/14/2008 2:55</text:p>
          </table:table-cell>
          <table:table-cell table:style-name="ce11" office:value-type="float" office:value="2883288.68781195" calcext:value-type="float">
            <text:p>2883288.6878119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3T05:30:00" calcext:value-type="date">
            <text:p>4/13/2008 5:30</text:p>
          </table:table-cell>
          <table:table-cell table:style-name="ce11" office:value-type="float" office:value="2925336.4825121" calcext:value-type="float">
            <text:p>2925336.482512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2T03:10:00" calcext:value-type="date">
            <text:p>4/12/2008 3:10</text:p>
          </table:table-cell>
          <table:table-cell table:style-name="ce11" office:value-type="float" office:value="2631284.85380872" calcext:value-type="float">
            <text:p>2631284.8538087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10T03:20:00" calcext:value-type="date">
            <text:p>4/10/2008 3:20</text:p>
          </table:table-cell>
          <table:table-cell table:style-name="ce11" office:value-type="float" office:value="4603337.26695208" calcext:value-type="float">
            <text:p>4603337.2669520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9T05:55:00" calcext:value-type="date">
            <text:p>4/9/2008 5:55</text:p>
          </table:table-cell>
          <table:table-cell table:style-name="ce11" office:value-type="float" office:value="4828669.99413575" calcext:value-type="float">
            <text:p>4828669.9941357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8T05:10:00" calcext:value-type="date">
            <text:p>4/8/2008 5:10</text:p>
          </table:table-cell>
          <table:table-cell table:style-name="ce11" office:value-type="float" office:value="381926.864269278" calcext:value-type="float">
            <text:p>381926.86426927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8T03:35:00" calcext:value-type="date">
            <text:p>4/8/2008 3:35</text:p>
          </table:table-cell>
          <table:table-cell table:style-name="ce11" office:value-type="float" office:value="4179102.34702417" calcext:value-type="float">
            <text:p>4179102.3470241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7T06:05:00" calcext:value-type="date">
            <text:p>4/7/2008 6:05</text:p>
          </table:table-cell>
          <table:table-cell table:style-name="ce11" office:value-type="float" office:value="3839929.28711219" calcext:value-type="float">
            <text:p>3839929.287112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5T06:20:00" calcext:value-type="date">
            <text:p>4/5/2008 6:20</text:p>
          </table:table-cell>
          <table:table-cell table:style-name="ce11" office:value-type="float" office:value="950368.923367844" calcext:value-type="float">
            <text:p>950368.92336784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5T03:05:00" calcext:value-type="date">
            <text:p>4/5/2008 3:05</text:p>
          </table:table-cell>
          <table:table-cell table:style-name="ce11" office:value-type="float" office:value="4030568.25414172" calcext:value-type="float">
            <text:p>4030568.2541417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4T05:35:00" calcext:value-type="date">
            <text:p>4/4/2008 5:35</text:p>
          </table:table-cell>
          <table:table-cell table:style-name="ce11" office:value-type="float" office:value="6225740.67352516" calcext:value-type="float">
            <text:p>6225740.6735251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4T04:00:00" calcext:value-type="date">
            <text:p>4/4/2008 4:00</text:p>
          </table:table-cell>
          <table:table-cell table:style-name="ce11" office:value-type="float" office:value="3664813.96878685" calcext:value-type="float">
            <text:p>3664813.9687868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3T06:30:00" calcext:value-type="date">
            <text:p>4/3/2008 6:30</text:p>
          </table:table-cell>
          <table:table-cell table:style-name="ce11" office:value-type="float" office:value="358080.770631856" calcext:value-type="float">
            <text:p>358080.77063185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3T03:15:00" calcext:value-type="date">
            <text:p>4/3/2008 3:15</text:p>
          </table:table-cell>
          <table:table-cell table:style-name="ce11" office:value-type="float" office:value="4888481.84938297" calcext:value-type="float">
            <text:p>4888481.8493829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2T05:50:00" calcext:value-type="date">
            <text:p>4/2/2008 5:50</text:p>
          </table:table-cell>
          <table:table-cell table:style-name="ce11" office:value-type="float" office:value="4518526.5250678" calcext:value-type="float">
            <text:p>4518526.525067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4-01T03:30:00" calcext:value-type="date">
            <text:p>4/1/2008 3:30</text:p>
          </table:table-cell>
          <table:table-cell table:style-name="ce11" office:value-type="float" office:value="4756255.38552838" calcext:value-type="float">
            <text:p>4756255.3855283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31T06:00:00" calcext:value-type="date">
            <text:p>3/31/2008 6:00</text:p>
          </table:table-cell>
          <table:table-cell table:style-name="ce11" office:value-type="float" office:value="3208639.89810344" calcext:value-type="float">
            <text:p>3208639.8981034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30T05:20:00" calcext:value-type="date">
            <text:p>3/30/2008 5:20</text:p>
          </table:table-cell>
          <table:table-cell table:style-name="ce11" office:value-type="float" office:value="1670297.41506072" calcext:value-type="float">
            <text:p>1670297.4150607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30T03:40:00" calcext:value-type="date">
            <text:p>3/30/2008 3:40</text:p>
          </table:table-cell>
          <table:table-cell table:style-name="ce11" office:value-type="float" office:value="3918836.48796331" calcext:value-type="float">
            <text:p>3918836.4879633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9T06:15:00" calcext:value-type="date">
            <text:p>3/29/2008 6:15</text:p>
          </table:table-cell>
          <table:table-cell table:style-name="ce11" office:value-type="float" office:value="2597352.7439245" calcext:value-type="float">
            <text:p>2597352.743924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8T05:30:00" calcext:value-type="date">
            <text:p>3/28/2008 5:30</text:p>
          </table:table-cell>
          <table:table-cell table:style-name="ce11" office:value-type="float" office:value="2680463.10363883" calcext:value-type="float">
            <text:p>2680463.1036388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8T03:50:00" calcext:value-type="date">
            <text:p>3/28/2008 3:50</text:p>
          </table:table-cell>
          <table:table-cell table:style-name="ce11" office:value-type="float" office:value="3051654.7140322" calcext:value-type="float">
            <text:p>3051654.714032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7T03:10:00" calcext:value-type="date">
            <text:p>3/27/2008 3:10</text:p>
          </table:table-cell>
          <table:table-cell table:style-name="ce11" office:value-type="float" office:value="2139614.07962578" calcext:value-type="float">
            <text:p>2139614.0796257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6T05:45:00" calcext:value-type="date">
            <text:p>3/26/2008 5:45</text:p>
          </table:table-cell>
          <table:table-cell table:style-name="ce11" office:value-type="float" office:value="3320022.02039504" calcext:value-type="float">
            <text:p>3320022.0203950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6T04:05:00" calcext:value-type="date">
            <text:p>3/26/2008 4:05</text:p>
          </table:table-cell>
          <table:table-cell table:style-name="ce11" office:value-type="float" office:value="1070487.08503558" calcext:value-type="float">
            <text:p>1070487.0850355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5T03:20:00" calcext:value-type="date">
            <text:p>3/25/2008 3:20</text:p>
          </table:table-cell>
          <table:table-cell table:style-name="ce11" office:value-type="float" office:value="2707130.12751869" calcext:value-type="float">
            <text:p>2707130.1275186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4T05:55:00" calcext:value-type="date">
            <text:p>3/24/2008 5:55</text:p>
          </table:table-cell>
          <table:table-cell table:style-name="ce11" office:value-type="float" office:value="3193464.42519499" calcext:value-type="float">
            <text:p>3193464.4251949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3T03:35:00" calcext:value-type="date">
            <text:p>3/23/2008 3:35</text:p>
          </table:table-cell>
          <table:table-cell table:style-name="ce11" office:value-type="float" office:value="3282233.65684355" calcext:value-type="float">
            <text:p>3282233.6568435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2T06:05:00" calcext:value-type="date">
            <text:p>3/22/2008 6:05</text:p>
          </table:table-cell>
          <table:table-cell table:style-name="ce11" office:value-type="float" office:value="1685287.25528203" calcext:value-type="float">
            <text:p>1685287.2552820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1T05:25:00" calcext:value-type="date">
            <text:p>3/21/2008 5:25</text:p>
          </table:table-cell>
          <table:table-cell table:style-name="ce11" office:value-type="float" office:value="853638.430743525" calcext:value-type="float">
            <text:p>853638.43074352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1T03:45:00" calcext:value-type="date">
            <text:p>3/21/2008 3:45</text:p>
          </table:table-cell>
          <table:table-cell table:style-name="ce11" office:value-type="float" office:value="3645032.7761212" calcext:value-type="float">
            <text:p>3645032.776121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0T06:20:00" calcext:value-type="date">
            <text:p>3/20/2008 6:20</text:p>
          </table:table-cell>
          <table:table-cell table:style-name="ce11" office:value-type="float" office:value="1239862.84228666" calcext:value-type="float">
            <text:p>1239862.8422866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20T03:05:00" calcext:value-type="date">
            <text:p>3/20/2008 3:05</text:p>
          </table:table-cell>
          <table:table-cell table:style-name="ce11" office:value-type="float" office:value="1509538.78054012" calcext:value-type="float">
            <text:p>1509538.7805401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18T03:15:00" calcext:value-type="date">
            <text:p>3/18/2008 3:15</text:p>
          </table:table-cell>
          <table:table-cell table:style-name="ce11" office:value-type="float" office:value="1774457.94585019" calcext:value-type="float">
            <text:p>1774457.945850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12T05:30:00" calcext:value-type="date">
            <text:p>3/12/2008 5:30</text:p>
          </table:table-cell>
          <table:table-cell table:style-name="ce11" office:value-type="float" office:value="925010.223362737" calcext:value-type="float">
            <text:p>925010.22336273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12T03:50:00" calcext:value-type="date">
            <text:p>3/12/2008 3:50</text:p>
          </table:table-cell>
          <table:table-cell table:style-name="ce11" office:value-type="float" office:value="629858.134700263" calcext:value-type="float">
            <text:p>629858.13470026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11T03:10:00" calcext:value-type="date">
            <text:p>3/11/2008 3:10</text:p>
          </table:table-cell>
          <table:table-cell table:style-name="ce11" office:value-type="float" office:value="1164584.99827433" calcext:value-type="float">
            <text:p>1164584.9982743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9T03:20:00" calcext:value-type="date">
            <text:p>3/9/2008 3:20</text:p>
          </table:table-cell>
          <table:table-cell table:style-name="ce11" office:value-type="float" office:value="1722475.09922353" calcext:value-type="float">
            <text:p>1722475.0992235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7T03:35:00" calcext:value-type="date">
            <text:p>3/7/2008 3:35</text:p>
          </table:table-cell>
          <table:table-cell table:style-name="ce11" office:value-type="float" office:value="1629385.83220659" calcext:value-type="float">
            <text:p>1629385.8322065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6T06:05:00" calcext:value-type="date">
            <text:p>3/6/2008 6:05</text:p>
          </table:table-cell>
          <table:table-cell table:style-name="ce11" office:value-type="float" office:value="1012585.57823353" calcext:value-type="float">
            <text:p>1012585.5782335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5T05:25:00" calcext:value-type="date">
            <text:p>3/5/2008 5:25</text:p>
          </table:table-cell>
          <table:table-cell table:style-name="ce11" office:value-type="float" office:value="1603526.12812039" calcext:value-type="float">
            <text:p>1603526.1281203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5T03:45:00" calcext:value-type="date">
            <text:p>3/5/2008 3:45</text:p>
          </table:table-cell>
          <table:table-cell table:style-name="ce11" office:value-type="float" office:value="1195111.43646011" calcext:value-type="float">
            <text:p>1195111.4364601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4T06:20:00" calcext:value-type="date">
            <text:p>3/4/2008 6:20</text:p>
          </table:table-cell>
          <table:table-cell table:style-name="ce11" office:value-type="float" office:value="318640.154649598" calcext:value-type="float">
            <text:p>318640.15464959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3T05:35:00" calcext:value-type="date">
            <text:p>3/3/2008 5:35</text:p>
          </table:table-cell>
          <table:table-cell table:style-name="ce11" office:value-type="float" office:value="1451875.87426845" calcext:value-type="float">
            <text:p>1451875.8742684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3-03T04:00:00" calcext:value-type="date">
            <text:p>3/3/2008 4:00</text:p>
          </table:table-cell>
          <table:table-cell table:style-name="ce11" office:value-type="float" office:value="935889.568758326" calcext:value-type="float">
            <text:p>935889.56875832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9T03:30:00" calcext:value-type="date">
            <text:p>2/29/2008 3:30</text:p>
          </table:table-cell>
          <table:table-cell table:style-name="ce11" office:value-type="float" office:value="2687298.14654145" calcext:value-type="float">
            <text:p>2687298.1465414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8T06:00:00" calcext:value-type="date">
            <text:p>2/28/2008 6:00</text:p>
          </table:table-cell>
          <table:table-cell table:style-name="ce11" office:value-type="float" office:value="3321254.81925417" calcext:value-type="float">
            <text:p>3321254.8192541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7T05:20:00" calcext:value-type="date">
            <text:p>2/27/2008 5:20</text:p>
          </table:table-cell>
          <table:table-cell table:style-name="ce11" office:value-type="float" office:value="696027.319678338" calcext:value-type="float">
            <text:p>696027.31967833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6T06:15:00" calcext:value-type="date">
            <text:p>2/26/2008 6:15</text:p>
          </table:table-cell>
          <table:table-cell table:style-name="ce11" office:value-type="float" office:value="2124549.06626902" calcext:value-type="float">
            <text:p>2124549.0662690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5T05:30:00" calcext:value-type="date">
            <text:p>2/25/2008 5:30</text:p>
          </table:table-cell>
          <table:table-cell table:style-name="ce11" office:value-type="float" office:value="794046.790066832" calcext:value-type="float">
            <text:p>794046.79006683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5T03:55:00" calcext:value-type="date">
            <text:p>2/25/2008 3:55</text:p>
          </table:table-cell>
          <table:table-cell table:style-name="ce11" office:value-type="float" office:value="4880043.61180981" calcext:value-type="float">
            <text:p>4880043.6118098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4T06:25:00" calcext:value-type="date">
            <text:p>2/24/2008 6:25</text:p>
          </table:table-cell>
          <table:table-cell table:style-name="ce11" office:value-type="float" office:value="863355.406797158" calcext:value-type="float">
            <text:p>863355.40679715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3T05:45:00" calcext:value-type="date">
            <text:p>2/23/2008 5:45</text:p>
          </table:table-cell>
          <table:table-cell table:style-name="ce11" office:value-type="float" office:value="485359.962667619" calcext:value-type="float">
            <text:p>485359.96266761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3T04:05:00" calcext:value-type="date">
            <text:p>2/23/2008 4:05</text:p>
          </table:table-cell>
          <table:table-cell table:style-name="ce11" office:value-type="float" office:value="510830.606221456" calcext:value-type="float">
            <text:p>510830.60622145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1T05:55:00" calcext:value-type="date">
            <text:p>2/21/2008 5:55</text:p>
          </table:table-cell>
          <table:table-cell table:style-name="ce11" office:value-type="float" office:value="2409563.55823627" calcext:value-type="float">
            <text:p>2409563.5582362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0T05:10:00" calcext:value-type="date">
            <text:p>2/20/2008 5:10</text:p>
          </table:table-cell>
          <table:table-cell table:style-name="ce11" office:value-type="float" office:value="260175.177647156" calcext:value-type="float">
            <text:p>260175.17764715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20T03:35:00" calcext:value-type="date">
            <text:p>2/20/2008 3:35</text:p>
          </table:table-cell>
          <table:table-cell table:style-name="ce11" office:value-type="float" office:value="6328556.09720872" calcext:value-type="float">
            <text:p>6328556.0972087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9T06:05:00" calcext:value-type="date">
            <text:p>2/19/2008 6:05</text:p>
          </table:table-cell>
          <table:table-cell table:style-name="ce11" office:value-type="float" office:value="4160389.16409551" calcext:value-type="float">
            <text:p>4160389.1640955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9T02:50:00" calcext:value-type="date">
            <text:p>2/19/2008 2:50</text:p>
          </table:table-cell>
          <table:table-cell table:style-name="ce11" office:value-type="float" office:value="763068.644188887" calcext:value-type="float">
            <text:p>763068.64418888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8T05:25:00" calcext:value-type="date">
            <text:p>2/18/2008 5:25</text:p>
          </table:table-cell>
          <table:table-cell table:style-name="ce11" office:value-type="float" office:value="3066872.20648693" calcext:value-type="float">
            <text:p>3066872.2064869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8T03:45:00" calcext:value-type="date">
            <text:p>2/18/2008 3:45</text:p>
          </table:table-cell>
          <table:table-cell table:style-name="ce11" office:value-type="float" office:value="5849115.89819701" calcext:value-type="float">
            <text:p>5849115.8981970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7T06:20:00" calcext:value-type="date">
            <text:p>2/17/2008 6:20</text:p>
          </table:table-cell>
          <table:table-cell table:style-name="ce11" office:value-type="float" office:value="2118031.69902584" calcext:value-type="float">
            <text:p>2118031.6990258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7T03:05:00" calcext:value-type="date">
            <text:p>2/17/2008 3:05</text:p>
          </table:table-cell>
          <table:table-cell table:style-name="ce11" office:value-type="float" office:value="2178305.62298463" calcext:value-type="float">
            <text:p>2178305.6229846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6T05:35:00" calcext:value-type="date">
            <text:p>2/16/2008 5:35</text:p>
          </table:table-cell>
          <table:table-cell table:style-name="ce11" office:value-type="float" office:value="494920.914460028" calcext:value-type="float">
            <text:p>494920.91446002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6T04:00:00" calcext:value-type="date">
            <text:p>2/16/2008 4:00</text:p>
          </table:table-cell>
          <table:table-cell table:style-name="ce11" office:value-type="float" office:value="1419443.76534108" calcext:value-type="float">
            <text:p>1419443.7653410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5T06:30:00" calcext:value-type="date">
            <text:p>2/15/2008 6:30</text:p>
          </table:table-cell>
          <table:table-cell table:style-name="ce11" office:value-type="float" office:value="1616983.46993433" calcext:value-type="float">
            <text:p>1616983.4699343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5T03:15:00" calcext:value-type="date">
            <text:p>2/15/2008 3:15</text:p>
          </table:table-cell>
          <table:table-cell table:style-name="ce11" office:value-type="float" office:value="3742693.06305356" calcext:value-type="float">
            <text:p>3742693.0630535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4T05:50:00" calcext:value-type="date">
            <text:p>2/14/2008 5:50</text:p>
          </table:table-cell>
          <table:table-cell table:style-name="ce11" office:value-type="float" office:value="2824613.20565731" calcext:value-type="float">
            <text:p>2824613.2056573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3T03:30:00" calcext:value-type="date">
            <text:p>2/13/2008 3:30</text:p>
          </table:table-cell>
          <table:table-cell table:style-name="ce11" office:value-type="float" office:value="3858133.70741804" calcext:value-type="float">
            <text:p>3858133.7074180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2T06:00:00" calcext:value-type="date">
            <text:p>2/12/2008 6:00</text:p>
          </table:table-cell>
          <table:table-cell table:style-name="ce11" office:value-type="float" office:value="3771999.44086491" calcext:value-type="float">
            <text:p>3771999.4408649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1T05:20:00" calcext:value-type="date">
            <text:p>2/11/2008 5:20</text:p>
          </table:table-cell>
          <table:table-cell table:style-name="ce11" office:value-type="float" office:value="1115738.79491548" calcext:value-type="float">
            <text:p>1115738.7949154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1T03:40:00" calcext:value-type="date">
            <text:p>2/11/2008 3:40</text:p>
          </table:table-cell>
          <table:table-cell table:style-name="ce11" office:value-type="float" office:value="4610456.66588769" calcext:value-type="float">
            <text:p>4610456.66588769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0T06:15:00" calcext:value-type="date">
            <text:p>2/10/2008 6:15</text:p>
          </table:table-cell>
          <table:table-cell table:style-name="ce11" office:value-type="float" office:value="4752840.71862887" calcext:value-type="float">
            <text:p>4752840.7186288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10T02:55:00" calcext:value-type="date">
            <text:p>2/10/2008 2:55</text:p>
          </table:table-cell>
          <table:table-cell table:style-name="ce11" office:value-type="float" office:value="3319352.17079597" calcext:value-type="float">
            <text:p>3319352.1707959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9T05:30:00" calcext:value-type="date">
            <text:p>2/9/2008 5:30</text:p>
          </table:table-cell>
          <table:table-cell table:style-name="ce11" office:value-type="float" office:value="1982432.03673513" calcext:value-type="float">
            <text:p>1982432.0367351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9T03:55:00" calcext:value-type="date">
            <text:p>2/9/2008 3:55</text:p>
          </table:table-cell>
          <table:table-cell table:style-name="ce11" office:value-type="float" office:value="356213.549200204" calcext:value-type="float">
            <text:p>356213.54920020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8T06:25:00" calcext:value-type="date">
            <text:p>2/8/2008 6:25</text:p>
          </table:table-cell>
          <table:table-cell table:style-name="ce11" office:value-type="float" office:value="924814.488496557" calcext:value-type="float">
            <text:p>924814.48849655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7T05:40:00" calcext:value-type="date">
            <text:p>2/7/2008 5:40</text:p>
          </table:table-cell>
          <table:table-cell table:style-name="ce11" office:value-type="float" office:value="2760435.80561205" calcext:value-type="float">
            <text:p>2760435.8056120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7T04:05:00" calcext:value-type="date">
            <text:p>2/7/2008 4:05</text:p>
          </table:table-cell>
          <table:table-cell table:style-name="ce11" office:value-type="float" office:value="3238619.45066555" calcext:value-type="float">
            <text:p>3238619.4506655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6T03:20:00" calcext:value-type="date">
            <text:p>2/6/2008 3:20</text:p>
          </table:table-cell>
          <table:table-cell table:style-name="ce11" office:value-type="float" office:value="3678596.8613811" calcext:value-type="float">
            <text:p>3678596.861381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4T03:35:00" calcext:value-type="date">
            <text:p>2/4/2008 3:35</text:p>
          </table:table-cell>
          <table:table-cell table:style-name="ce11" office:value-type="float" office:value="2771931.35882117" calcext:value-type="float">
            <text:p>2771931.3588211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3T06:05:00" calcext:value-type="date">
            <text:p>2/3/2008 6:05</text:p>
          </table:table-cell>
          <table:table-cell table:style-name="ce11" office:value-type="float" office:value="4052228.35997012" calcext:value-type="float">
            <text:p>4052228.3599701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3T02:50:00" calcext:value-type="date">
            <text:p>2/3/2008 2:50</text:p>
          </table:table-cell>
          <table:table-cell table:style-name="ce11" office:value-type="float" office:value="231492.073207471" calcext:value-type="float">
            <text:p>231492.07320747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2T05:25:00" calcext:value-type="date">
            <text:p>2/2/2008 5:25</text:p>
          </table:table-cell>
          <table:table-cell table:style-name="ce11" office:value-type="float" office:value="879515.469788122" calcext:value-type="float">
            <text:p>879515.46978812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2T03:45:00" calcext:value-type="date">
            <text:p>2/2/2008 3:45</text:p>
          </table:table-cell>
          <table:table-cell table:style-name="ce11" office:value-type="float" office:value="3361901.85410187" calcext:value-type="float">
            <text:p>3361901.85410187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2-01T06:20:00" calcext:value-type="date">
            <text:p>2/1/2008 6:20</text:p>
          </table:table-cell>
          <table:table-cell table:style-name="ce11" office:value-type="float" office:value="563470.664056243" calcext:value-type="float">
            <text:p>563470.664056243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31T05:35:00" calcext:value-type="date">
            <text:p>1/31/2008 5:35</text:p>
          </table:table-cell>
          <table:table-cell table:style-name="ce11" office:value-type="float" office:value="1737170.08904248" calcext:value-type="float">
            <text:p>1737170.0890424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31T04:00:00" calcext:value-type="date">
            <text:p>1/31/2008 4:00</text:p>
          </table:table-cell>
          <table:table-cell table:style-name="ce11" office:value-type="float" office:value="1592010.65822431" calcext:value-type="float">
            <text:p>1592010.6582243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9T05:50:00" calcext:value-type="date">
            <text:p>1/29/2008 5:50</text:p>
          </table:table-cell>
          <table:table-cell table:style-name="ce11" office:value-type="float" office:value="1351020.06249112" calcext:value-type="float">
            <text:p>1351020.0624911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8T03:30:00" calcext:value-type="date">
            <text:p>1/28/2008 3:30</text:p>
          </table:table-cell>
          <table:table-cell table:style-name="ce11" office:value-type="float" office:value="2930688.72437858" calcext:value-type="float">
            <text:p>2930688.7243785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7T06:00:00" calcext:value-type="date">
            <text:p>1/27/2008 6:00</text:p>
          </table:table-cell>
          <table:table-cell table:style-name="ce11" office:value-type="float" office:value="2185254.95665301" calcext:value-type="float">
            <text:p>2185254.9566530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6T05:20:00" calcext:value-type="date">
            <text:p>1/26/2008 5:20</text:p>
          </table:table-cell>
          <table:table-cell table:style-name="ce11" office:value-type="float" office:value="651349.638705768" calcext:value-type="float">
            <text:p>651349.638705768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5T06:15:00" calcext:value-type="date">
            <text:p>1/25/2008 6:15</text:p>
          </table:table-cell>
          <table:table-cell table:style-name="ce11" office:value-type="float" office:value="2173646.47739624" calcext:value-type="float">
            <text:p>2173646.47739624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4T05:30:00" calcext:value-type="date">
            <text:p>1/24/2008 5:30</text:p>
          </table:table-cell>
          <table:table-cell table:style-name="ce11" office:value-type="float" office:value="318652.136886735" calcext:value-type="float">
            <text:p>318652.136886735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4T03:55:00" calcext:value-type="date">
            <text:p>1/24/2008 3:55</text:p>
          </table:table-cell>
          <table:table-cell table:style-name="ce11" office:value-type="float" office:value="628809.431755251" calcext:value-type="float">
            <text:p>628809.43175525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2T05:40:00" calcext:value-type="date">
            <text:p>1/22/2008 5:40</text:p>
          </table:table-cell>
          <table:table-cell table:style-name="ce11" office:value-type="float" office:value="811930.392905051" calcext:value-type="float">
            <text:p>811930.39290505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1T03:20:00" calcext:value-type="date">
            <text:p>1/21/2008 3:20</text:p>
          </table:table-cell>
          <table:table-cell table:style-name="ce11" office:value-type="float" office:value="1308124.56893256" calcext:value-type="float">
            <text:p>1308124.56893256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20T05:55:00" calcext:value-type="date">
            <text:p>1/20/2008 5:55</text:p>
          </table:table-cell>
          <table:table-cell table:style-name="ce11" office:value-type="float" office:value="1125005.69306981" calcext:value-type="float">
            <text:p>1125005.6930698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19T03:35:00" calcext:value-type="date">
            <text:p>1/19/2008 3:35</text:p>
          </table:table-cell>
          <table:table-cell table:style-name="ce11" office:value-type="float" office:value="560684.210169392" calcext:value-type="float">
            <text:p>560684.21016939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18T06:05:00" calcext:value-type="date">
            <text:p>1/18/2008 6:05</text:p>
          </table:table-cell>
          <table:table-cell table:style-name="ce11" office:value-type="float" office:value="565363.380967281" calcext:value-type="float">
            <text:p>565363.380967281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8-01-17T03:45:00" calcext:value-type="date">
            <text:p>1/17/2008 3:45</text:p>
          </table:table-cell>
          <table:table-cell table:style-name="ce11" office:value-type="float" office:value="613531.609359452" calcext:value-type="float">
            <text:p>613531.60935945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>
          <table:table-cell table:style-name="ce6"/>
          <table:table-cell table:style-name="ce8"/>
          <table:table-cell table:style-name="ce10" office:value-type="date" office:date-value="2005-06-12T03:25:00" calcext:value-type="date">
            <text:p>6/12/2005 3:25</text:p>
          </table:table-cell>
          <table:table-cell table:style-name="ce11" office:value-type="float" office:value="139016.164577612" calcext:value-type="float">
            <text:p>139016.164577612</text:p>
          </table:table-cell>
          <table:table-cell/>
          <table:table-cell table:style-name="ce6"/>
          <table:table-cell table:style-name="ce8" table:number-columns-repeated="6"/>
          <table:table-cell table:style-name="ce11"/>
          <table:table-cell table:number-columns-repeated="1011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4T01:34:04</meta:creation-date>
    <dc:date>2018-10-14T01:38:34</dc:date>
    <meta:generator>LibreOffice/4.3.7.2$Linux_X86_64 LibreOffice_project/430$Build-2</meta:generator>
    <meta:document-statistic meta:table-count="1" meta:cell-count="7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