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0124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haitén, Chile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0"/>
          <table:table-cell table:style-name="ce13" office:value-type="string" calcext:value-type="string" table:number-columns-spanned="2" table:number-rows-spanned="1">
            <text:p>Degassing</text:p>
          </table:table-cell>
          <table:covered-table-cell table:style-name="ce15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10"/>
          <table:table-cell table:style-name="ce5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office:value-type="string" calcext:value-type="string">
            <text:p>Active Emissions</text:p>
          </table:table-cell>
          <table:table-cell/>
          <table:table-cell table:style-name="ce3" office:value-type="string" calcext:value-type="string" table:number-columns-spanned="2" table:number-rows-spanned="1">
            <text:p>ALOS-path121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-path12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erraSAR-X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ALOS-2</text:p>
          </table:table-cell>
          <table:covered-table-cell table:style-name="ce10"/>
          <table:table-cell table:style-name="ce5" office:value-type="string" calcext:value-type="string">
            <text:p>Thermal: Coppola et al.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7-03-21" calcext:value-type="date">
            <text:p>3/21/2017</text:p>
          </table:table-cell>
          <table:table-cell table:style-name="ce7" office:value-type="float" office:value="38.878" calcext:value-type="float">
            <text:p>38.878</text:p>
          </table:table-cell>
          <table:table-cell table:style-name="ce8" office:value-type="date" office:date-value="2013-12-16" calcext:value-type="date">
            <text:p>12/16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2T06:05:00" calcext:value-type="date">
            <text:p>5/2/2008 6:05</text:p>
          </table:table-cell>
          <table:table-cell table:style-name="ce12" office:value-type="float" office:value="14037192.0857495" calcext:value-type="float">
            <text:p>14037192.0857495</text:p>
          </table:table-cell>
          <table:table-cell table:style-name="ce14" office:value-type="date" office:date-value="2008-05-02" calcext:value-type="date">
            <text:p>5/2/2008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07-06-28" calcext:value-type="date">
            <text:p>6/28/20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07-04-14" calcext:value-type="date">
            <text:p>4/14/20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1-01-16" calcext:value-type="date">
            <text:p>1/16/2011</text:p>
          </table:table-cell>
          <table:table-cell table:style-name="ce7" office:value-type="float" office:value="-40.08" calcext:value-type="float">
            <text:p>-40.08</text:p>
          </table:table-cell>
          <table:table-cell table:style-name="ce8" office:value-type="date" office:date-value="2012-05-23" calcext:value-type="date">
            <text:p>5/23/2012</text:p>
          </table:table-cell>
          <table:table-cell table:style-name="ce7" office:value-type="float" office:value="-38.25" calcext:value-type="float">
            <text:p>-38.25</text:p>
          </table:table-cell>
          <table:table-cell table:style-name="ce8" office:value-type="date" office:date-value="2015-02-21" calcext:value-type="date">
            <text:p>2/21/2015</text:p>
          </table:table-cell>
          <table:table-cell table:style-name="ce12" office:value-type="float" office:value="-38.25" calcext:value-type="float">
            <text:p>-38.25</text:p>
          </table:table-cell>
          <table:table-cell table:style-name="ce5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7-02-01" calcext:value-type="date">
            <text:p>2/1/2017</text:p>
          </table:table-cell>
          <table:table-cell table:style-name="ce7" office:value-type="float" office:value="39.046" calcext:value-type="float">
            <text:p>39.046</text:p>
          </table:table-cell>
          <table:table-cell table:style-name="ce8" office:value-type="date" office:date-value="2013-04-02" calcext:value-type="date">
            <text:p>4/2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4T04:10:00" calcext:value-type="date">
            <text:p>5/4/2008 4:10</text:p>
          </table:table-cell>
          <table:table-cell table:style-name="ce12" office:value-type="float" office:value="18202301.775937" calcext:value-type="float">
            <text:p>18202301.775937</text:p>
          </table:table-cell>
          <table:table-cell table:style-name="ce14" office:value-type="date" office:date-value="2008-05-06" calcext:value-type="date">
            <text:p>5/6/2008</text:p>
          </table:table-cell>
          <table:table-cell office:value-type="float" office:value="4" calcext:value-type="float">
            <text:p>4</text:p>
          </table:table-cell>
          <table:table-cell table:style-name="ce4" office:value-type="date" office:date-value="2007-09-28" calcext:value-type="date">
            <text:p>9/28/2007</text:p>
          </table:table-cell>
          <table:table-cell table:style-name="ce7" office:value-type="float" office:value="-0.66" calcext:value-type="float">
            <text:p>-0.66</text:p>
          </table:table-cell>
          <table:table-cell table:style-name="ce8" office:value-type="date" office:date-value="2007-07-15" calcext:value-type="date">
            <text:p>7/15/2007</text:p>
          </table:table-cell>
          <table:table-cell table:style-name="ce7" office:value-type="float" office:value="0.47" calcext:value-type="float">
            <text:p>0.47</text:p>
          </table:table-cell>
          <table:table-cell table:style-name="ce8" office:value-type="date" office:date-value="2011-02-15" calcext:value-type="date">
            <text:p>2/15/2011</text:p>
          </table:table-cell>
          <table:table-cell table:style-name="ce7" office:value-type="float" office:value="-40.62" calcext:value-type="float">
            <text:p>-40.62</text:p>
          </table:table-cell>
          <table:table-cell table:style-name="ce8" office:value-type="date" office:date-value="2016-07-07" calcext:value-type="date">
            <text:p>7/7/2016</text:p>
          </table:table-cell>
          <table:table-cell table:style-name="ce7" office:value-type="float" office:value="-38.25" calcext:value-type="float">
            <text:p>-38.25</text:p>
          </table:table-cell>
          <table:table-cell table:style-name="ce8" office:value-type="date" office:date-value="2016-10-15" calcext:value-type="date">
            <text:p>10/15/2016</text:p>
          </table:table-cell>
          <table:table-cell table:style-name="ce12" office:value-type="float" office:value="-38.25" calcext:value-type="float">
            <text:p>-38.25</text:p>
          </table:table-cell>
          <table:table-cell table:style-name="ce5" office:value-type="string" calcext:value-type="string">
            <text:p>Deformation: Velez et al., 2016; Lundgren et al., 2017; Pritchard et al., 2013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6-07-24" calcext:value-type="date">
            <text:p>7/24/2016</text:p>
          </table:table-cell>
          <table:table-cell table:style-name="ce7" office:value-type="float" office:value="33.434" calcext:value-type="float">
            <text:p>33.434</text:p>
          </table:table-cell>
          <table:table-cell table:style-name="ce8" office:value-type="date" office:date-value="2013-02-22" calcext:value-type="date">
            <text:p>2/22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5T03:15:00" calcext:value-type="date">
            <text:p>5/5/2008 3:15</text:p>
          </table:table-cell>
          <table:table-cell table:style-name="ce12" office:value-type="float" office:value="10786435.8904727" calcext:value-type="float">
            <text:p>10786435.8904727</text:p>
          </table:table-cell>
          <table:table-cell table:style-name="ce14" office:value-type="date" office:date-value="2008-05-08" calcext:value-type="date">
            <text:p>5/8/2008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2007-11-13" calcext:value-type="date">
            <text:p>11/13/2007</text:p>
          </table:table-cell>
          <table:table-cell table:style-name="ce7" office:value-type="float" office:value="-1.53" calcext:value-type="float">
            <text:p>-1.53</text:p>
          </table:table-cell>
          <table:table-cell table:style-name="ce8" office:value-type="date" office:date-value="2007-10-15" calcext:value-type="date">
            <text:p>10/15/2007</text:p>
          </table:table-cell>
          <table:table-cell table:style-name="ce7" office:value-type="float" office:value="3.03" calcext:value-type="float">
            <text:p>3.03</text:p>
          </table:table-cell>
          <table:table-cell table:style-name="ce8" office:value-type="date" office:date-value="2011-03-17" calcext:value-type="date">
            <text:p>3/17/2011</text:p>
          </table:table-cell>
          <table:table-cell table:style-name="ce7" office:value-type="float" office:value="-40.41" calcext:value-type="float">
            <text:p>-40.41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6-07-01" calcext:value-type="date">
            <text:p>7/1/2016</text:p>
          </table:table-cell>
          <table:table-cell table:style-name="ce7" office:value-type="float" office:value="39.04" calcext:value-type="float">
            <text:p>39.04</text:p>
          </table:table-cell>
          <table:table-cell table:style-name="ce8" office:value-type="date" office:date-value="2013-02-08" calcext:value-type="date">
            <text:p>2/8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5T06:35:00" calcext:value-type="date">
            <text:p>5/5/2008 6:35</text:p>
          </table:table-cell>
          <table:table-cell table:style-name="ce12" office:value-type="float" office:value="312895503.630285" calcext:value-type="float">
            <text:p>312895503.630285</text:p>
          </table:table-cell>
          <table:table-cell table:number-columns-repeated="2"/>
          <table:table-cell table:style-name="ce4" office:value-type="date" office:date-value="2008-02-13" calcext:value-type="date">
            <text:p>2/13/2008</text:p>
          </table:table-cell>
          <table:table-cell table:style-name="ce7" office:value-type="float" office:value="1.09" calcext:value-type="float">
            <text:p>1.09</text:p>
          </table:table-cell>
          <table:table-cell table:style-name="ce8" office:value-type="date" office:date-value="2008-01-15" calcext:value-type="date">
            <text:p>1/15/2008</text:p>
          </table:table-cell>
          <table:table-cell table:style-name="ce7" office:value-type="float" office:value="2.64" calcext:value-type="float">
            <text:p>2.64</text:p>
          </table:table-cell>
          <table:table-cell table:style-name="ce8" office:value-type="date" office:date-value="2011-04-16" calcext:value-type="date">
            <text:p>4/16/2011</text:p>
          </table:table-cell>
          <table:table-cell table:style-name="ce7" office:value-type="float" office:value="-39.97" calcext:value-type="float">
            <text:p>-39.97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6-05-21" calcext:value-type="date">
            <text:p>5/21/2016</text:p>
          </table:table-cell>
          <table:table-cell table:style-name="ce7" office:value-type="float" office:value="34.612" calcext:value-type="float">
            <text:p>34.612</text:p>
          </table:table-cell>
          <table:table-cell table:style-name="ce8" office:value-type="date" office:date-value="2013-01-23" calcext:value-type="date">
            <text:p>1/23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6T05:40:00" calcext:value-type="date">
            <text:p>5/6/2008 5:40</text:p>
          </table:table-cell>
          <table:table-cell table:style-name="ce12" office:value-type="float" office:value="6069553.12183852" calcext:value-type="float">
            <text:p>6069553.12183852</text:p>
          </table:table-cell>
          <table:table-cell table:number-columns-repeated="2"/>
          <table:table-cell table:style-name="ce4" office:value-type="date" office:date-value="2010-02-18" calcext:value-type="date">
            <text:p>2/18/2010</text:p>
          </table:table-cell>
          <table:table-cell table:style-name="ce7" office:value-type="float" office:value="-49.34" calcext:value-type="float">
            <text:p>-49.34</text:p>
          </table:table-cell>
          <table:table-cell table:style-name="ce8" office:value-type="date" office:date-value="2008-03-01" calcext:value-type="date">
            <text:p>3/1/2008</text:p>
          </table:table-cell>
          <table:table-cell table:style-name="ce7" office:value-type="float" office:value="1.79" calcext:value-type="float">
            <text:p>1.79</text:p>
          </table:table-cell>
          <table:table-cell table:style-name="ce8" office:value-type="date" office:date-value="2011-06-15" calcext:value-type="date">
            <text:p>6/15/2011</text:p>
          </table:table-cell>
          <table:table-cell table:style-name="ce7" office:value-type="float" office:value="-40.16" calcext:value-type="float">
            <text:p>-40.16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6-04-12" calcext:value-type="date">
            <text:p>4/12/2016</text:p>
          </table:table-cell>
          <table:table-cell table:style-name="ce7" office:value-type="float" office:value="37.907" calcext:value-type="float">
            <text:p>37.907</text:p>
          </table:table-cell>
          <table:table-cell table:style-name="ce8" office:value-type="date" office:date-value="2013-01-21" calcext:value-type="date">
            <text:p>1/21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09T06:10:00" calcext:value-type="date">
            <text:p>5/9/2008 6:10</text:p>
          </table:table-cell>
          <table:table-cell table:style-name="ce12" office:value-type="float" office:value="627786.444810767" calcext:value-type="float">
            <text:p>627786.444810767</text:p>
          </table:table-cell>
          <table:table-cell table:number-columns-repeated="2"/>
          <table:table-cell table:style-name="ce4" office:value-type="date" office:date-value="2010-05-21" calcext:value-type="date">
            <text:p>5/21/2010</text:p>
          </table:table-cell>
          <table:table-cell table:style-name="ce7" office:value-type="float" office:value="-49.31" calcext:value-type="float">
            <text:p>-49.31</text:p>
          </table:table-cell>
          <table:table-cell table:style-name="ce8" office:value-type="date" office:date-value="2008-04-16" calcext:value-type="date">
            <text:p>4/16/2008</text:p>
          </table:table-cell>
          <table:table-cell table:style-name="ce7" office:value-type="float" office:value="4.16" calcext:value-type="float">
            <text:p>4.16</text:p>
          </table:table-cell>
          <table:table-cell table:style-name="ce8" office:value-type="date" office:date-value="2011-07-15" calcext:value-type="date">
            <text:p>7/15/2011</text:p>
          </table:table-cell>
          <table:table-cell table:style-name="ce7" office:value-type="float" office:value="-39.53" calcext:value-type="float">
            <text:p>-39.53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6-01-30" calcext:value-type="date">
            <text:p>1/30/2016</text:p>
          </table:table-cell>
          <table:table-cell table:style-name="ce7" office:value-type="float" office:value="39.6" calcext:value-type="float">
            <text:p>39.6</text:p>
          </table:table-cell>
          <table:table-cell table:style-name="ce8" office:value-type="date" office:date-value="2013-01-14" calcext:value-type="date">
            <text:p>1/14/201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10T03:35:00" calcext:value-type="date">
            <text:p>5/10/2008 3:35</text:p>
          </table:table-cell>
          <table:table-cell table:style-name="ce12" office:value-type="float" office:value="5745255.58901171" calcext:value-type="float">
            <text:p>5745255.58901171</text:p>
          </table:table-cell>
          <table:table-cell table:number-columns-repeated="2"/>
          <table:table-cell table:style-name="ce4" office:value-type="date" office:date-value="2010-07-06" calcext:value-type="date">
            <text:p>7/6/2010</text:p>
          </table:table-cell>
          <table:table-cell table:style-name="ce7" office:value-type="float" office:value="-51.94" calcext:value-type="float">
            <text:p>-51.94</text:p>
          </table:table-cell>
          <table:table-cell table:style-name="ce8" office:value-type="date" office:date-value="2008-07-17" calcext:value-type="date">
            <text:p>7/17/2008</text:p>
          </table:table-cell>
          <table:table-cell table:style-name="ce7" office:value-type="float" office:value="-39.89" calcext:value-type="float">
            <text:p>-39.89</text:p>
          </table:table-cell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-38.62" calcext:value-type="float">
            <text:p>-38.62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6-01-14" calcext:value-type="date">
            <text:p>1/14/2016</text:p>
          </table:table-cell>
          <table:table-cell table:style-name="ce7" office:value-type="float" office:value="41.092" calcext:value-type="float">
            <text:p>41.092</text:p>
          </table:table-cell>
          <table:table-cell table:style-name="ce8" office:value-type="date" office:date-value="2012-11-13" calcext:value-type="date">
            <text:p>11/13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11T04:15:00" calcext:value-type="date">
            <text:p>5/11/2008 4:15</text:p>
          </table:table-cell>
          <table:table-cell table:style-name="ce12" office:value-type="float" office:value="57237474.6940107" calcext:value-type="float">
            <text:p>57237474.6940107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9-01-17" calcext:value-type="date">
            <text:p>1/17/2009</text:p>
          </table:table-cell>
          <table:table-cell table:style-name="ce7" office:value-type="float" office:value="-44.76" calcext:value-type="float">
            <text:p>-44.76</text:p>
          </table:table-cell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-38.8" calcext:value-type="float">
            <text:p>-38.8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5-10-10" calcext:value-type="date">
            <text:p>10/10/2015</text:p>
          </table:table-cell>
          <table:table-cell table:style-name="ce7" office:value-type="float" office:value="36.466" calcext:value-type="float">
            <text:p>36.466</text:p>
          </table:table-cell>
          <table:table-cell table:style-name="ce8" office:value-type="date" office:date-value="2012-11-11" calcext:value-type="date">
            <text:p>11/11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11T05:55:00" calcext:value-type="date">
            <text:p>5/11/2008 5:55</text:p>
          </table:table-cell>
          <table:table-cell table:style-name="ce12" office:value-type="float" office:value="51112264.3220991" calcext:value-type="float">
            <text:p>51112264.322099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9-03-04" calcext:value-type="date">
            <text:p>3/4/2009</text:p>
          </table:table-cell>
          <table:table-cell table:style-name="ce7" office:value-type="float" office:value="-44.24" calcext:value-type="float">
            <text:p>-44.24</text:p>
          </table:table-cell>
          <table:table-cell table:style-name="ce8" office:value-type="date" office:date-value="2011-10-13" calcext:value-type="date">
            <text:p>10/13/2011</text:p>
          </table:table-cell>
          <table:table-cell table:style-name="ce7" office:value-type="float" office:value="-38.59" calcext:value-type="float">
            <text:p>-38.59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5-02-28" calcext:value-type="date">
            <text:p>2/28/2015</text:p>
          </table:table-cell>
          <table:table-cell table:style-name="ce7" office:value-type="float" office:value="38.878" calcext:value-type="float">
            <text:p>38.878</text:p>
          </table:table-cell>
          <table:table-cell table:style-name="ce8" office:value-type="date" office:date-value="2012-07-31" calcext:value-type="date">
            <text:p>7/31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12T06:40:00" calcext:value-type="date">
            <text:p>5/12/2008 6:40</text:p>
          </table:table-cell>
          <table:table-cell table:style-name="ce12" office:value-type="float" office:value="9814420.99952319" calcext:value-type="float">
            <text:p>9814420.99952319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9-07-20" calcext:value-type="date">
            <text:p>7/20/2009</text:p>
          </table:table-cell>
          <table:table-cell table:style-name="ce7" office:value-type="float" office:value="-44.2" calcext:value-type="float">
            <text:p>-44.2</text:p>
          </table:table-cell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-38.18" calcext:value-type="float">
            <text:p>-38.18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3-12-23" calcext:value-type="date">
            <text:p>12/23/2013</text:p>
          </table:table-cell>
          <table:table-cell table:style-name="ce7" office:value-type="float" office:value="46.917" calcext:value-type="float">
            <text:p>46.917</text:p>
          </table:table-cell>
          <table:table-cell table:style-name="ce8" office:value-type="date" office:date-value="2012-07-15" calcext:value-type="date">
            <text:p>7/15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19T06:45:00" calcext:value-type="date">
            <text:p>5/19/2008 6:45</text:p>
          </table:table-cell>
          <table:table-cell table:style-name="ce12" office:value-type="float" office:value="40886103.9732078" calcext:value-type="float">
            <text:p>40886103.9732078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9-10-20" calcext:value-type="date">
            <text:p>10/20/2009</text:p>
          </table:table-cell>
          <table:table-cell table:style-name="ce7" office:value-type="float" office:value="-43.06" calcext:value-type="float">
            <text:p>-43.06</text:p>
          </table:table-cell>
          <table:table-cell table:style-name="ce8" office:value-type="date" office:date-value="2011-12-12" calcext:value-type="date">
            <text:p>12/12/2011</text:p>
          </table:table-cell>
          <table:table-cell table:style-name="ce7" office:value-type="float" office:value="-38.25" calcext:value-type="float">
            <text:p>-38.25</text:p>
          </table:table-cell>
          <table:table-cell table:style-name="ce7"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3-12-16" calcext:value-type="date">
            <text:p>12/16/2013</text:p>
          </table:table-cell>
          <table:table-cell table:style-name="ce7" office:value-type="float" office:value="46.719" calcext:value-type="float">
            <text:p>46.719</text:p>
          </table:table-cell>
          <table:table-cell table:style-name="ce8" office:value-type="date" office:date-value="2012-06-11" calcext:value-type="date">
            <text:p>6/11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0T04:10:00" calcext:value-type="date">
            <text:p>5/20/2008 4:10</text:p>
          </table:table-cell>
          <table:table-cell table:style-name="ce12" office:value-type="float" office:value="40722499.483951" calcext:value-type="float">
            <text:p>40722499.48395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03-07" calcext:value-type="date">
            <text:p>3/7/2010</text:p>
          </table:table-cell>
          <table:table-cell table:style-name="ce7" office:value-type="float" office:value="-42.2" calcext:value-type="float">
            <text:p>-42.2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3-01-21" calcext:value-type="date">
            <text:p>1/21/2013</text:p>
          </table:table-cell>
          <table:table-cell table:style-name="ce7" office:value-type="float" office:value="47.1" calcext:value-type="float">
            <text:p>47.1</text:p>
          </table:table-cell>
          <table:table-cell table:style-name="ce8" office:value-type="date" office:date-value="2012-06-09" calcext:value-type="date">
            <text:p>6/9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2T03:55:00" calcext:value-type="date">
            <text:p>5/22/2008 3:55</text:p>
          </table:table-cell>
          <table:table-cell table:style-name="ce12" office:value-type="float" office:value="11939331.3478728" calcext:value-type="float">
            <text:p>11939331.3478728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06-07" calcext:value-type="date">
            <text:p>6/7/2010</text:p>
          </table:table-cell>
          <table:table-cell table:style-name="ce7" office:value-type="float" office:value="-41.03" calcext:value-type="float">
            <text:p>-41.03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2-02-13" calcext:value-type="date">
            <text:p>2/13/2012</text:p>
          </table:table-cell>
          <table:table-cell table:style-name="ce7" office:value-type="float" office:value="42.179" calcext:value-type="float">
            <text:p>42.179</text:p>
          </table:table-cell>
          <table:table-cell table:style-name="ce8" office:value-type="date" office:date-value="2012-06-09" calcext:value-type="date">
            <text:p>6/9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2T05:40:00" calcext:value-type="date">
            <text:p>5/22/2008 5:40</text:p>
          </table:table-cell>
          <table:table-cell table:style-name="ce12" office:value-type="float" office:value="14993943.6761718" calcext:value-type="float">
            <text:p>14993943.6761718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07-23" calcext:value-type="date">
            <text:p>7/23/2010</text:p>
          </table:table-cell>
          <table:table-cell table:style-name="ce7" office:value-type="float" office:value="-42.23" calcext:value-type="float">
            <text:p>-42.23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1-11-16" calcext:value-type="date">
            <text:p>11/16/2011</text:p>
          </table:table-cell>
          <table:table-cell table:style-name="ce7" office:value-type="float" office:value="52.109" calcext:value-type="float">
            <text:p>52.109</text:p>
          </table:table-cell>
          <table:table-cell table:style-name="ce8" office:value-type="date" office:date-value="2012-04-24" calcext:value-type="date">
            <text:p>4/24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3T06:20:00" calcext:value-type="date">
            <text:p>5/23/2008 6:20</text:p>
          </table:table-cell>
          <table:table-cell table:style-name="ce12" office:value-type="float" office:value="10617372.7574956" calcext:value-type="float">
            <text:p>10617372.7574956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09-07" calcext:value-type="date">
            <text:p>9/7/2010</text:p>
          </table:table-cell>
          <table:table-cell table:style-name="ce7" office:value-type="float" office:value="-38.66" calcext:value-type="float">
            <text:p>-38.66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1-04-06" calcext:value-type="date">
            <text:p>4/6/2011</text:p>
          </table:table-cell>
          <table:table-cell table:style-name="ce7" office:value-type="float" office:value="51.596" calcext:value-type="float">
            <text:p>51.596</text:p>
          </table:table-cell>
          <table:table-cell table:style-name="ce8" office:value-type="date" office:date-value="2012-04-22" calcext:value-type="date">
            <text:p>4/22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6T03:35:00" calcext:value-type="date">
            <text:p>5/26/2008 3:35</text:p>
          </table:table-cell>
          <table:table-cell table:style-name="ce12" office:value-type="float" office:value="11357415.1481745" calcext:value-type="float">
            <text:p>11357415.1481745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10-23" calcext:value-type="date">
            <text:p>10/23/2010</text:p>
          </table:table-cell>
          <table:table-cell table:style-name="ce7" office:value-type="float" office:value="-40.08" calcext:value-type="float">
            <text:p>-40.08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1-03-05" calcext:value-type="date">
            <text:p>3/5/2011</text:p>
          </table:table-cell>
          <table:table-cell table:style-name="ce7" office:value-type="float" office:value="52.121" calcext:value-type="float">
            <text:p>52.121</text:p>
          </table:table-cell>
          <table:table-cell table:style-name="ce8" office:value-type="date" office:date-value="2012-03-30" calcext:value-type="date">
            <text:p>3/30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6T05:15:00" calcext:value-type="date">
            <text:p>5/26/2008 5:15</text:p>
          </table:table-cell>
          <table:table-cell table:style-name="ce12" office:value-type="float" office:value="14905692.6108489" calcext:value-type="float">
            <text:p>14905692.6108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10-12-31" calcext:value-type="date">
            <text:p>12/31/2010</text:p>
          </table:table-cell>
          <table:table-cell table:style-name="ce7" office:value-type="float" office:value="45.968" calcext:value-type="float">
            <text:p>45.968</text:p>
          </table:table-cell>
          <table:table-cell table:style-name="ce8" office:value-type="date" office:date-value="2012-03-16" calcext:value-type="date">
            <text:p>3/16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7T04:15:00" calcext:value-type="date">
            <text:p>5/27/2008 4:15</text:p>
          </table:table-cell>
          <table:table-cell table:style-name="ce12" office:value-type="float" office:value="396307586.183046" calcext:value-type="float">
            <text:p>396307586.183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9-03-15" calcext:value-type="date">
            <text:p>3/15/2009</text:p>
          </table:table-cell>
          <table:table-cell table:style-name="ce7" office:value-type="float" office:value="80.379" calcext:value-type="float">
            <text:p>80.379</text:p>
          </table:table-cell>
          <table:table-cell table:style-name="ce8" office:value-type="date" office:date-value="2012-03-16" calcext:value-type="date">
            <text:p>3/16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7T05:55:00" calcext:value-type="date">
            <text:p>5/27/2008 5:55</text:p>
          </table:table-cell>
          <table:table-cell table:style-name="ce12" office:value-type="float" office:value="50379173.1384398" calcext:value-type="float">
            <text:p>50379173.13843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9-02-27" calcext:value-type="date">
            <text:p>2/27/2009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2-03-09" calcext:value-type="date">
            <text:p>3/9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8T03:20:00" calcext:value-type="date">
            <text:p>5/28/2008 3:20</text:p>
          </table:table-cell>
          <table:table-cell table:style-name="ce12" office:value-type="float" office:value="251901809.589806" calcext:value-type="float">
            <text:p>251901809.589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8-12-09" calcext:value-type="date">
            <text:p>12/9/2008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2-02-15" calcext:value-type="date">
            <text:p>2/15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8T05:00:00" calcext:value-type="date">
            <text:p>5/28/2008 5:00</text:p>
          </table:table-cell>
          <table:table-cell table:style-name="ce12" office:value-type="float" office:value="192430670.869919" calcext:value-type="float">
            <text:p>192430670.8699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8-09-29" calcext:value-type="date">
            <text:p>9/29/2008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2-02-09" calcext:value-type="date">
            <text:p>2/9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8T06:40:00" calcext:value-type="date">
            <text:p>5/28/2008 6:40</text:p>
          </table:table-cell>
          <table:table-cell table:style-name="ce12" office:value-type="float" office:value="450275.67175926" calcext:value-type="float">
            <text:p>450275.671759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8-09-04" calcext:value-type="date">
            <text:p>9/4/2008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2-01-19" calcext:value-type="date">
            <text:p>1/19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29T05:45:00" calcext:value-type="date">
            <text:p>5/29/2008 5:45</text:p>
          </table:table-cell>
          <table:table-cell table:style-name="ce12" office:value-type="float" office:value="9877871.96427879" calcext:value-type="float">
            <text:p>9877871.964278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6-07-29" calcext:value-type="date">
            <text:p>7/29/20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2-01-17" calcext:value-type="date">
            <text:p>1/17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30T03:10:00" calcext:value-type="date">
            <text:p>5/30/2008 3:10</text:p>
          </table:table-cell>
          <table:table-cell table:style-name="ce12" office:value-type="float" office:value="201617255.632421" calcext:value-type="float">
            <text:p>201617255.6324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6-02-03" calcext:value-type="date">
            <text:p>2/3/2006</text:p>
          </table:table-cell>
          <table:table-cell table:style-name="ce7" office:value-type="float" office:value="3.52500000000003" calcext:value-type="float">
            <text:p>3.525</text:p>
          </table:table-cell>
          <table:table-cell table:style-name="ce8" office:value-type="date" office:date-value="2012-01-14" calcext:value-type="date">
            <text:p>1/14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30T06:30:00" calcext:value-type="date">
            <text:p>5/30/2008 6:30</text:p>
          </table:table-cell>
          <table:table-cell table:style-name="ce12" office:value-type="float" office:value="11773507.0681498" calcext:value-type="float">
            <text:p>11773507.06814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5-01-31" calcext:value-type="date">
            <text:p>1/31/2005</text:p>
          </table:table-cell>
          <table:table-cell table:style-name="ce7" office:value-type="float" office:value="4.19600000000003" calcext:value-type="float">
            <text:p>4.196</text:p>
          </table:table-cell>
          <table:table-cell table:style-name="ce8" office:value-type="date" office:date-value="2012-01-13" calcext:value-type="date">
            <text:p>1/13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31T03:50:00" calcext:value-type="date">
            <text:p>5/31/2008 3:50</text:p>
          </table:table-cell>
          <table:table-cell table:style-name="ce12" office:value-type="float" office:value="273519243.051406" calcext:value-type="float">
            <text:p>273519243.0514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4-01-22" calcext:value-type="date">
            <text:p>1/22/2004</text:p>
          </table:table-cell>
          <table:table-cell table:style-name="ce7" office:value-type="float" office:value="7.10400000000004" calcext:value-type="float">
            <text:p>7.104</text:p>
          </table:table-cell>
          <table:table-cell table:style-name="ce8" office:value-type="date" office:date-value="2012-01-12" calcext:value-type="date">
            <text:p>1/12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5-31T05:35:00" calcext:value-type="date">
            <text:p>5/31/2008 5:35</text:p>
          </table:table-cell>
          <table:table-cell table:style-name="ce12" office:value-type="float" office:value="151100954.211097" calcext:value-type="float">
            <text:p>151100954.2110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3-02-11" calcext:value-type="date">
            <text:p>2/11/2003</text:p>
          </table:table-cell>
          <table:table-cell table:style-name="ce7" office:value-type="float" office:value="3.86799999999999" calcext:value-type="float">
            <text:p>3.868</text:p>
          </table:table-cell>
          <table:table-cell table:style-name="ce8" office:value-type="date" office:date-value="2012-01-05" calcext:value-type="date">
            <text:p>1/5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1T02:55:00" calcext:value-type="date">
            <text:p>6/1/2008 2:55</text:p>
          </table:table-cell>
          <table:table-cell table:style-name="ce12" office:value-type="float" office:value="231948339.922322" calcext:value-type="float">
            <text:p>231948339.922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2-10-22" calcext:value-type="date">
            <text:p>10/22/2002</text:p>
          </table:table-cell>
          <table:table-cell table:style-name="ce7" office:value-type="float" office:value="2.608" calcext:value-type="float">
            <text:p>2.608</text:p>
          </table:table-cell>
          <table:table-cell table:style-name="ce8" office:value-type="date" office:date-value="2012-01-03" calcext:value-type="date">
            <text:p>1/3/201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1T04:35:00" calcext:value-type="date">
            <text:p>6/1/2008 4:35</text:p>
          </table:table-cell>
          <table:table-cell table:style-name="ce12" office:value-type="float" office:value="711122257.595395" calcext:value-type="float">
            <text:p>711122257.5953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4" office:value-type="date" office:date-value="2000-10-16" calcext:value-type="date">
            <text:p>10/16/2000</text:p>
          </table:table-cell>
          <table:table-cell table:style-name="ce7" office:value-type="float" office:value="2.20600000000002" calcext:value-type="float">
            <text:p>2.206</text:p>
          </table:table-cell>
          <table:table-cell table:style-name="ce8" office:value-type="date" office:date-value="2011-12-30" calcext:value-type="date">
            <text:p>12/30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1T06:15:00" calcext:value-type="date">
            <text:p>6/1/2008 6:15</text:p>
          </table:table-cell>
          <table:table-cell table:style-name="ce12" office:value-type="float" office:value="299742555.188409" calcext:value-type="float">
            <text:p>299742555.1884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8" calcext:value-type="date">
            <text:p>12/2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2T03:40:00" calcext:value-type="date">
            <text:p>6/2/2008 3:40</text:p>
          </table:table-cell>
          <table:table-cell table:style-name="ce12" office:value-type="float" office:value="99010550.2574633" calcext:value-type="float">
            <text:p>99010550.25746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2T05:20:00" calcext:value-type="date">
            <text:p>6/2/2008 5:20</text:p>
          </table:table-cell>
          <table:table-cell table:style-name="ce12" office:value-type="float" office:value="30668834.7662202" calcext:value-type="float">
            <text:p>30668834.76622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5" calcext:value-type="date">
            <text:p>12/25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5T04:10:00" calcext:value-type="date">
            <text:p>6/5/2008 4:10</text:p>
          </table:table-cell>
          <table:table-cell table:style-name="ce12" office:value-type="float" office:value="7662086.26598245" calcext:value-type="float">
            <text:p>7662086.265982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6" calcext:value-type="date">
            <text:p>12/1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8T06:20:00" calcext:value-type="date">
            <text:p>6/8/2008 6:20</text:p>
          </table:table-cell>
          <table:table-cell table:style-name="ce12" office:value-type="float" office:value="3334325.0070475" calcext:value-type="float">
            <text:p>3334325.00704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6" calcext:value-type="date">
            <text:p>12/1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09T03:45:00" calcext:value-type="date">
            <text:p>6/9/2008 3:45</text:p>
          </table:table-cell>
          <table:table-cell table:style-name="ce12" office:value-type="float" office:value="4110294.50616603" calcext:value-type="float">
            <text:p>4110294.50616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4" calcext:value-type="date">
            <text:p>12/14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5T03:10:00" calcext:value-type="date">
            <text:p>6/15/2008 3:10</text:p>
          </table:table-cell>
          <table:table-cell table:style-name="ce12" office:value-type="float" office:value="30196300.0381592" calcext:value-type="float">
            <text:p>30196300.03815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3" calcext:value-type="date">
            <text:p>12/13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5T04:45:00" calcext:value-type="date">
            <text:p>6/15/2008 4:45</text:p>
          </table:table-cell>
          <table:table-cell table:style-name="ce12" office:value-type="float" office:value="134335624.615639" calcext:value-type="float">
            <text:p>134335624.6156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7T04:35:00" calcext:value-type="date">
            <text:p>6/17/2008 4:35</text:p>
          </table:table-cell>
          <table:table-cell table:style-name="ce12" office:value-type="float" office:value="159159629.604565" calcext:value-type="float">
            <text:p>159159629.6045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6" calcext:value-type="date">
            <text:p>11/1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7T06:15:00" calcext:value-type="date">
            <text:p>6/17/2008 6:15</text:p>
          </table:table-cell>
          <table:table-cell table:style-name="ce12" office:value-type="float" office:value="2290176.81557304" calcext:value-type="float">
            <text:p>2290176.81557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8T03:40:00" calcext:value-type="date">
            <text:p>6/18/2008 3:40</text:p>
          </table:table-cell>
          <table:table-cell table:style-name="ce12" office:value-type="float" office:value="103124759.874309" calcext:value-type="float">
            <text:p>103124759.874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18T05:20:00" calcext:value-type="date">
            <text:p>6/18/2008 5:20</text:p>
          </table:table-cell>
          <table:table-cell table:style-name="ce12" office:value-type="float" office:value="130527283.275888" calcext:value-type="float">
            <text:p>130527283.2758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8" calcext:value-type="date">
            <text:p>10/1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0T03:25:00" calcext:value-type="date">
            <text:p>6/20/2008 3:25</text:p>
          </table:table-cell>
          <table:table-cell table:style-name="ce12" office:value-type="float" office:value="103346669.830465" calcext:value-type="float">
            <text:p>103346669.830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0T05:10:00" calcext:value-type="date">
            <text:p>6/20/2008 5:10</text:p>
          </table:table-cell>
          <table:table-cell table:style-name="ce12" office:value-type="float" office:value="140471851.40973" calcext:value-type="float">
            <text:p>140471851.40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2" calcext:value-type="date">
            <text:p>9/22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0T06:45:00" calcext:value-type="date">
            <text:p>6/20/2008 6:45</text:p>
          </table:table-cell>
          <table:table-cell table:style-name="ce12" office:value-type="float" office:value="48044682.2822941" calcext:value-type="float">
            <text:p>48044682.28229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8" calcext:value-type="date">
            <text:p>9/1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1T04:10:00" calcext:value-type="date">
            <text:p>6/21/2008 4:10</text:p>
          </table:table-cell>
          <table:table-cell table:style-name="ce12" office:value-type="float" office:value="144470965.680501" calcext:value-type="float">
            <text:p>144470965.6805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1T05:50:00" calcext:value-type="date">
            <text:p>6/21/2008 5:50</text:p>
          </table:table-cell>
          <table:table-cell table:style-name="ce12" office:value-type="float" office:value="12178069.278568" calcext:value-type="float">
            <text:p>12178069.2785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04" calcext:value-type="date">
            <text:p>6/4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2T03:15:00" calcext:value-type="date">
            <text:p>6/22/2008 3:15</text:p>
          </table:table-cell>
          <table:table-cell table:style-name="ce12" office:value-type="float" office:value="52865589.8105727" calcext:value-type="float">
            <text:p>52865589.81057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29" calcext:value-type="date">
            <text:p>5/29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2T04:55:00" calcext:value-type="date">
            <text:p>6/22/2008 4:55</text:p>
          </table:table-cell>
          <table:table-cell table:style-name="ce12" office:value-type="float" office:value="1768681.47433279" calcext:value-type="float">
            <text:p>1768681.474332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26" calcext:value-type="date">
            <text:p>5/2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2T06:35:00" calcext:value-type="date">
            <text:p>6/22/2008 6:35</text:p>
          </table:table-cell>
          <table:table-cell table:style-name="ce12" office:value-type="float" office:value="161310651.108623" calcext:value-type="float">
            <text:p>161310651.1086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01" calcext:value-type="date">
            <text:p>5/1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6-23T05:40:00" calcext:value-type="date">
            <text:p>6/23/2008 5:40</text:p>
          </table:table-cell>
          <table:table-cell table:style-name="ce12" office:value-type="float" office:value="6505687.77252019" calcext:value-type="float">
            <text:p>6505687.772520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4-29" calcext:value-type="date">
            <text:p>4/29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1T03:10:00" calcext:value-type="date">
            <text:p>7/1/2008 3:10</text:p>
          </table:table-cell>
          <table:table-cell table:style-name="ce12" office:value-type="float" office:value="23595168.205473" calcext:value-type="float">
            <text:p>23595168.205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4-09" calcext:value-type="date">
            <text:p>4/9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1T04:45:00" calcext:value-type="date">
            <text:p>7/1/2008 4:45</text:p>
          </table:table-cell>
          <table:table-cell table:style-name="ce12" office:value-type="float" office:value="19916714.4758713" calcext:value-type="float">
            <text:p>19916714.4758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4-08" calcext:value-type="date">
            <text:p>4/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1T06:30:00" calcext:value-type="date">
            <text:p>7/1/2008 6:30</text:p>
          </table:table-cell>
          <table:table-cell table:style-name="ce12" office:value-type="float" office:value="50418997.180983" calcext:value-type="float">
            <text:p>50418997.180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4-06" calcext:value-type="date">
            <text:p>4/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2T03:50:00" calcext:value-type="date">
            <text:p>7/2/2008 3:50</text:p>
          </table:table-cell>
          <table:table-cell table:style-name="ce12" office:value-type="float" office:value="88381520.697162" calcext:value-type="float">
            <text:p>88381520.697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3-05" calcext:value-type="date">
            <text:p>3/5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2T05:35:00" calcext:value-type="date">
            <text:p>7/2/2008 5:35</text:p>
          </table:table-cell>
          <table:table-cell table:style-name="ce12" office:value-type="float" office:value="37632087.0398006" calcext:value-type="float">
            <text:p>37632087.0398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27" calcext:value-type="date">
            <text:p>2/27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6T05:10:00" calcext:value-type="date">
            <text:p>7/6/2008 5:10</text:p>
          </table:table-cell>
          <table:table-cell table:style-name="ce12" office:value-type="float" office:value="2916778.28559014" calcext:value-type="float">
            <text:p>2916778.28559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24" calcext:value-type="date">
            <text:p>2/24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8T06:35:00" calcext:value-type="date">
            <text:p>7/8/2008 6:35</text:p>
          </table:table-cell>
          <table:table-cell table:style-name="ce12" office:value-type="float" office:value="3123142.0764567" calcext:value-type="float">
            <text:p>3123142.07645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20" calcext:value-type="date">
            <text:p>2/20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9T04:00:00" calcext:value-type="date">
            <text:p>7/9/2008 4:00</text:p>
          </table:table-cell>
          <table:table-cell table:style-name="ce12" office:value-type="float" office:value="15432885.4333061" calcext:value-type="float">
            <text:p>15432885.43330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11" calcext:value-type="date">
            <text:p>2/11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09T05:40:00" calcext:value-type="date">
            <text:p>7/9/2008 5:40</text:p>
          </table:table-cell>
          <table:table-cell table:style-name="ce12" office:value-type="float" office:value="70923021.2901747" calcext:value-type="float">
            <text:p>70923021.29017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10" calcext:value-type="date">
            <text:p>2/10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11T03:45:00" calcext:value-type="date">
            <text:p>7/11/2008 3:45</text:p>
          </table:table-cell>
          <table:table-cell table:style-name="ce12" office:value-type="float" office:value="1039903.78279644" calcext:value-type="float">
            <text:p>1039903.78279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08" calcext:value-type="date">
            <text:p>2/8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14T04:15:00" calcext:value-type="date">
            <text:p>7/14/2008 4:15</text:p>
          </table:table-cell>
          <table:table-cell table:style-name="ce12" office:value-type="float" office:value="10886096.9851559" calcext:value-type="float">
            <text:p>10886096.9851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2-06" calcext:value-type="date">
            <text:p>2/6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19T02:55:00" calcext:value-type="date">
            <text:p>7/19/2008 2:55</text:p>
          </table:table-cell>
          <table:table-cell table:style-name="ce12" office:value-type="float" office:value="27972122.248032" calcext:value-type="float">
            <text:p>27972122.2480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25" calcext:value-type="date">
            <text:p>1/25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19T04:35:00" calcext:value-type="date">
            <text:p>7/19/2008 4:35</text:p>
          </table:table-cell>
          <table:table-cell table:style-name="ce12" office:value-type="float" office:value="25761304.1397865" calcext:value-type="float">
            <text:p>25761304.1397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23" calcext:value-type="date">
            <text:p>1/23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19T06:15:00" calcext:value-type="date">
            <text:p>7/19/2008 6:15</text:p>
          </table:table-cell>
          <table:table-cell table:style-name="ce12" office:value-type="float" office:value="821162.807388657" calcext:value-type="float">
            <text:p>821162.8073886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09" calcext:value-type="date">
            <text:p>1/9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0T03:40:00" calcext:value-type="date">
            <text:p>7/20/2008 3:40</text:p>
          </table:table-cell>
          <table:table-cell table:style-name="ce12" office:value-type="float" office:value="62515645.5420212" calcext:value-type="float">
            <text:p>62515645.54202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07" calcext:value-type="date">
            <text:p>1/7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0T05:20:00" calcext:value-type="date">
            <text:p>7/20/2008 5:20</text:p>
          </table:table-cell>
          <table:table-cell table:style-name="ce12" office:value-type="float" office:value="55319876.5922009" calcext:value-type="float">
            <text:p>55319876.5922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07" calcext:value-type="date">
            <text:p>1/7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1T04:20:00" calcext:value-type="date">
            <text:p>7/21/2008 4:20</text:p>
          </table:table-cell>
          <table:table-cell table:style-name="ce12" office:value-type="float" office:value="31408594.4639983" calcext:value-type="float">
            <text:p>31408594.4639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02" calcext:value-type="date">
            <text:p>1/2/2011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1T06:05:00" calcext:value-type="date">
            <text:p>7/21/2008 6:05</text:p>
          </table:table-cell>
          <table:table-cell table:style-name="ce12" office:value-type="float" office:value="96617437.2445685" calcext:value-type="float">
            <text:p>96617437.2445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31" calcext:value-type="date">
            <text:p>12/31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4T03:15:00" calcext:value-type="date">
            <text:p>7/24/2008 3:15</text:p>
          </table:table-cell>
          <table:table-cell table:style-name="ce12" office:value-type="float" office:value="9267564.64442002" calcext:value-type="float">
            <text:p>9267564.644420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31" calcext:value-type="date">
            <text:p>12/31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4T04:55:00" calcext:value-type="date">
            <text:p>7/24/2008 4:55</text:p>
          </table:table-cell>
          <table:table-cell table:style-name="ce12" office:value-type="float" office:value="30007980.3519929" calcext:value-type="float">
            <text:p>30007980.3519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24T06:35:00" calcext:value-type="date">
            <text:p>7/24/2008 6:35</text:p>
          </table:table-cell>
          <table:table-cell table:style-name="ce12" office:value-type="float" office:value="56206677.9901155" calcext:value-type="float">
            <text:p>56206677.99011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31T03:20:00" calcext:value-type="date">
            <text:p>7/31/2008 3:20</text:p>
          </table:table-cell>
          <table:table-cell table:style-name="ce12" office:value-type="float" office:value="17723178.5087779" calcext:value-type="float">
            <text:p>17723178.50877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1-11" calcext:value-type="date">
            <text:p>11/11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31T05:05:00" calcext:value-type="date">
            <text:p>7/31/2008 5:05</text:p>
          </table:table-cell>
          <table:table-cell table:style-name="ce12" office:value-type="float" office:value="1909413.151042" calcext:value-type="float">
            <text:p>1909413.1510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0-26" calcext:value-type="date">
            <text:p>10/2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7-31T06:40:00" calcext:value-type="date">
            <text:p>7/31/2008 6:40</text:p>
          </table:table-cell>
          <table:table-cell table:style-name="ce12" office:value-type="float" office:value="117421025.973356" calcext:value-type="float">
            <text:p>117421025.9733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0-12" calcext:value-type="date">
            <text:p>10/12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08T04:10:00" calcext:value-type="date">
            <text:p>8/8/2008 4:10</text:p>
          </table:table-cell>
          <table:table-cell table:style-name="ce12" office:value-type="float" office:value="2362277.78422493" calcext:value-type="float">
            <text:p>2362277.784224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0-10" calcext:value-type="date">
            <text:p>10/10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08T05:50:00" calcext:value-type="date">
            <text:p>8/8/2008 5:50</text:p>
          </table:table-cell>
          <table:table-cell table:style-name="ce12" office:value-type="float" office:value="10791076.4220673" calcext:value-type="float">
            <text:p>10791076.42206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8-14" calcext:value-type="date">
            <text:p>8/14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3T06:10:00" calcext:value-type="date">
            <text:p>8/13/2008 6:10</text:p>
          </table:table-cell>
          <table:table-cell table:style-name="ce12" office:value-type="float" office:value="1028324.62048723" calcext:value-type="float">
            <text:p>1028324.620487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8-04" calcext:value-type="date">
            <text:p>8/4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4T03:35:00" calcext:value-type="date">
            <text:p>8/14/2008 3:35</text:p>
          </table:table-cell>
          <table:table-cell table:style-name="ce12" office:value-type="float" office:value="3318752.5019766" calcext:value-type="float">
            <text:p>3318752.50197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8-03" calcext:value-type="date">
            <text:p>8/3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7T04:05:00" calcext:value-type="date">
            <text:p>8/17/2008 4:05</text:p>
          </table:table-cell>
          <table:table-cell table:style-name="ce12" office:value-type="float" office:value="1083585.97408389" calcext:value-type="float">
            <text:p>1083585.974083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7-18" calcext:value-type="date">
            <text:p>7/1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7T05:45:00" calcext:value-type="date">
            <text:p>8/17/2008 5:45</text:p>
          </table:table-cell>
          <table:table-cell table:style-name="ce12" office:value-type="float" office:value="521645.560119258" calcext:value-type="float">
            <text:p>521645.5601192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7-17" calcext:value-type="date">
            <text:p>7/17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8T03:10:00" calcext:value-type="date">
            <text:p>8/18/2008 3:10</text:p>
          </table:table-cell>
          <table:table-cell table:style-name="ce12" office:value-type="float" office:value="529487.220559012" calcext:value-type="float">
            <text:p>529487.2205590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6-08" calcext:value-type="date">
            <text:p>6/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9T03:50:00" calcext:value-type="date">
            <text:p>8/19/2008 3:50</text:p>
          </table:table-cell>
          <table:table-cell table:style-name="ce12" office:value-type="float" office:value="39693840.7641887" calcext:value-type="float">
            <text:p>39693840.76418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8" calcext:value-type="date">
            <text:p>5/2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19T05:35:00" calcext:value-type="date">
            <text:p>8/19/2008 5:35</text:p>
          </table:table-cell>
          <table:table-cell table:style-name="ce12" office:value-type="float" office:value="86508315.322767" calcext:value-type="float">
            <text:p>86508315.3227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0" calcext:value-type="date">
            <text:p>5/10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0T02:55:00" calcext:value-type="date">
            <text:p>8/20/2008 2:55</text:p>
          </table:table-cell>
          <table:table-cell table:style-name="ce12" office:value-type="float" office:value="65911294.7965246" calcext:value-type="float">
            <text:p>65911294.79652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10" calcext:value-type="date">
            <text:p>5/10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0T04:35:00" calcext:value-type="date">
            <text:p>8/20/2008 4:35</text:p>
          </table:table-cell>
          <table:table-cell table:style-name="ce12" office:value-type="float" office:value="3943735.95283269" calcext:value-type="float">
            <text:p>3943735.952832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09" calcext:value-type="date">
            <text:p>5/9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0T06:15:00" calcext:value-type="date">
            <text:p>8/20/2008 6:15</text:p>
          </table:table-cell>
          <table:table-cell table:style-name="ce12" office:value-type="float" office:value="38172311.2407717" calcext:value-type="float">
            <text:p>38172311.2407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15" calcext:value-type="date">
            <text:p>4/1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2T04:20:00" calcext:value-type="date">
            <text:p>8/22/2008 4:20</text:p>
          </table:table-cell>
          <table:table-cell table:style-name="ce12" office:value-type="float" office:value="27387134.1780393" calcext:value-type="float">
            <text:p>27387134.17803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8" calcext:value-type="date">
            <text:p>4/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2T06:05:00" calcext:value-type="date">
            <text:p>8/22/2008 6:05</text:p>
          </table:table-cell>
          <table:table-cell table:style-name="ce12" office:value-type="float" office:value="39023707.7327996" calcext:value-type="float">
            <text:p>39023707.73279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8" calcext:value-type="date">
            <text:p>4/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3T03:25:00" calcext:value-type="date">
            <text:p>8/23/2008 3:25</text:p>
          </table:table-cell>
          <table:table-cell table:style-name="ce12" office:value-type="float" office:value="188527894.858856" calcext:value-type="float">
            <text:p>188527894.8588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6" calcext:value-type="date">
            <text:p>4/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3T05:10:00" calcext:value-type="date">
            <text:p>8/23/2008 5:10</text:p>
          </table:table-cell>
          <table:table-cell table:style-name="ce12" office:value-type="float" office:value="209661564.86556" calcext:value-type="float">
            <text:p>209661564.865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5" calcext:value-type="date">
            <text:p>4/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3T06:45:00" calcext:value-type="date">
            <text:p>8/23/2008 6:45</text:p>
          </table:table-cell>
          <table:table-cell table:style-name="ce12" office:value-type="float" office:value="53740737.9955033" calcext:value-type="float">
            <text:p>53740737.9955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4-04" calcext:value-type="date">
            <text:p>4/4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28T05:30:00" calcext:value-type="date">
            <text:p>8/28/2008 5:30</text:p>
          </table:table-cell>
          <table:table-cell table:style-name="ce12" office:value-type="float" office:value="15914372.3716594" calcext:value-type="float">
            <text:p>15914372.37165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8" calcext:value-type="date">
            <text:p>3/2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8-31T06:00:00" calcext:value-type="date">
            <text:p>8/31/2008 6:00</text:p>
          </table:table-cell>
          <table:table-cell table:style-name="ce12" office:value-type="float" office:value="20662508.3439287" calcext:value-type="float">
            <text:p>20662508.34392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25" calcext:value-type="date">
            <text:p>3/2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2T05:45:00" calcext:value-type="date">
            <text:p>9/2/2008 5:45</text:p>
          </table:table-cell>
          <table:table-cell table:style-name="ce12" office:value-type="float" office:value="4699027.12038117" calcext:value-type="float">
            <text:p>4699027.12038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4T03:50:00" calcext:value-type="date">
            <text:p>9/4/2008 3:50</text:p>
          </table:table-cell>
          <table:table-cell table:style-name="ce12" office:value-type="float" office:value="138957359.307911" calcext:value-type="float">
            <text:p>138957359.3079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4T05:35:00" calcext:value-type="date">
            <text:p>9/4/2008 5:35</text:p>
          </table:table-cell>
          <table:table-cell table:style-name="ce12" office:value-type="float" office:value="189101116.510264" calcext:value-type="float">
            <text:p>189101116.5102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16" calcext:value-type="date">
            <text:p>3/1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5T02:55:00" calcext:value-type="date">
            <text:p>9/5/2008 2:55</text:p>
          </table:table-cell>
          <table:table-cell table:style-name="ce12" office:value-type="float" office:value="107604932.170728" calcext:value-type="float">
            <text:p>107604932.170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9" calcext:value-type="date">
            <text:p>3/9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5T04:35:00" calcext:value-type="date">
            <text:p>9/5/2008 4:35</text:p>
          </table:table-cell>
          <table:table-cell table:style-name="ce12" office:value-type="float" office:value="47274908.4319097" calcext:value-type="float">
            <text:p>47274908.43190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4" calcext:value-type="date">
            <text:p>3/4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5T06:15:00" calcext:value-type="date">
            <text:p>9/5/2008 6:15</text:p>
          </table:table-cell>
          <table:table-cell table:style-name="ce12" office:value-type="float" office:value="164632243.250101" calcext:value-type="float">
            <text:p>164632243.250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2" calcext:value-type="date">
            <text:p>3/2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6T03:40:00" calcext:value-type="date">
            <text:p>9/6/2008 3:40</text:p>
          </table:table-cell>
          <table:table-cell table:style-name="ce12" office:value-type="float" office:value="132051614.113831" calcext:value-type="float">
            <text:p>132051614.1138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3-02" calcext:value-type="date">
            <text:p>3/2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6T05:20:00" calcext:value-type="date">
            <text:p>9/6/2008 5:20</text:p>
          </table:table-cell>
          <table:table-cell table:style-name="ce12" office:value-type="float" office:value="42836998.0879133" calcext:value-type="float">
            <text:p>42836998.08791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8" calcext:value-type="date">
            <text:p>2/2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8T03:25:00" calcext:value-type="date">
            <text:p>9/8/2008 3:25</text:p>
          </table:table-cell>
          <table:table-cell table:style-name="ce12" office:value-type="float" office:value="2166383.83209243" calcext:value-type="float">
            <text:p>2166383.832092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8" calcext:value-type="date">
            <text:p>2/2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08T06:50:00" calcext:value-type="date">
            <text:p>9/8/2008 6:50</text:p>
          </table:table-cell>
          <table:table-cell table:style-name="ce12" office:value-type="float" office:value="26474131.8007434" calcext:value-type="float">
            <text:p>26474131.80074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8" calcext:value-type="date">
            <text:p>2/28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1T04:00:00" calcext:value-type="date">
            <text:p>9/11/2008 4:00</text:p>
          </table:table-cell>
          <table:table-cell table:style-name="ce12" office:value-type="float" office:value="27779912.5168922" calcext:value-type="float">
            <text:p>27779912.51689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6" calcext:value-type="date">
            <text:p>2/2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1T05:40:00" calcext:value-type="date">
            <text:p>9/11/2008 5:40</text:p>
          </table:table-cell>
          <table:table-cell table:style-name="ce12" office:value-type="float" office:value="1364958.47433399" calcext:value-type="float">
            <text:p>1364958.47433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6" calcext:value-type="date">
            <text:p>2/2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2T03:00:00" calcext:value-type="date">
            <text:p>9/12/2008 3:00</text:p>
          </table:table-cell>
          <table:table-cell table:style-name="ce12" office:value-type="float" office:value="42609677.6812306" calcext:value-type="float">
            <text:p>42609677.68123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5" calcext:value-type="date">
            <text:p>2/2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2T04:40:00" calcext:value-type="date">
            <text:p>9/12/2008 4:40</text:p>
          </table:table-cell>
          <table:table-cell table:style-name="ce12" office:value-type="float" office:value="55065531.3976879" calcext:value-type="float">
            <text:p>55065531.39768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4" calcext:value-type="date">
            <text:p>2/24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2T06:25:00" calcext:value-type="date">
            <text:p>9/12/2008 6:25</text:p>
          </table:table-cell>
          <table:table-cell table:style-name="ce12" office:value-type="float" office:value="110943250.654883" calcext:value-type="float">
            <text:p>110943250.6548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21" calcext:value-type="date">
            <text:p>2/21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3T03:45:00" calcext:value-type="date">
            <text:p>9/13/2008 3:45</text:p>
          </table:table-cell>
          <table:table-cell table:style-name="ce12" office:value-type="float" office:value="98658503.0855475" calcext:value-type="float">
            <text:p>98658503.08554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2-16" calcext:value-type="date">
            <text:p>2/16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3T05:30:00" calcext:value-type="date">
            <text:p>9/13/2008 5:30</text:p>
          </table:table-cell>
          <table:table-cell table:style-name="ce12" office:value-type="float" office:value="143354886.961579" calcext:value-type="float">
            <text:p>143354886.9615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31" calcext:value-type="date">
            <text:p>1/31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4T04:30:00" calcext:value-type="date">
            <text:p>9/14/2008 4:30</text:p>
          </table:table-cell>
          <table:table-cell table:style-name="ce12" office:value-type="float" office:value="70201201.8700167" calcext:value-type="float">
            <text:p>70201201.87001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7" calcext:value-type="date">
            <text:p>1/27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4T06:10:00" calcext:value-type="date">
            <text:p>9/14/2008 6:10</text:p>
          </table:table-cell>
          <table:table-cell table:style-name="ce12" office:value-type="float" office:value="127034286.311611" calcext:value-type="float">
            <text:p>127034286.3116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5T03:35:00" calcext:value-type="date">
            <text:p>9/15/2008 3:35</text:p>
          </table:table-cell>
          <table:table-cell table:style-name="ce12" office:value-type="float" office:value="172712381.809576" calcext:value-type="float">
            <text:p>172712381.8095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5" calcext:value-type="date">
            <text:p>1/25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6T04:15:00" calcext:value-type="date">
            <text:p>9/16/2008 4:15</text:p>
          </table:table-cell>
          <table:table-cell table:style-name="ce12" office:value-type="float" office:value="190155427.127783" calcext:value-type="float">
            <text:p>190155427.1277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1-22" calcext:value-type="date">
            <text:p>1/22/201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6T06:00:00" calcext:value-type="date">
            <text:p>9/16/2008 6:00</text:p>
          </table:table-cell>
          <table:table-cell table:style-name="ce12" office:value-type="float" office:value="256825310.525592" calcext:value-type="float">
            <text:p>256825310.5255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6" calcext:value-type="date">
            <text:p>12/1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8T04:05:00" calcext:value-type="date">
            <text:p>9/18/2008 4:05</text:p>
          </table:table-cell>
          <table:table-cell table:style-name="ce12" office:value-type="float" office:value="15577374.6574744" calcext:value-type="float">
            <text:p>15577374.65747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16" calcext:value-type="date">
            <text:p>12/1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8T05:45:00" calcext:value-type="date">
            <text:p>9/18/2008 5:45</text:p>
          </table:table-cell>
          <table:table-cell table:style-name="ce12" office:value-type="float" office:value="40106618.9493782" calcext:value-type="float">
            <text:p>40106618.9493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8" calcext:value-type="date">
            <text:p>12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9T03:10:00" calcext:value-type="date">
            <text:p>9/19/2008 3:10</text:p>
          </table:table-cell>
          <table:table-cell table:style-name="ce12" office:value-type="float" office:value="104009632.923514" calcext:value-type="float">
            <text:p>104009632.9235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8" calcext:value-type="date">
            <text:p>12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9T04:45:00" calcext:value-type="date">
            <text:p>9/19/2008 4:45</text:p>
          </table:table-cell>
          <table:table-cell table:style-name="ce12" office:value-type="float" office:value="49260311.4611282" calcext:value-type="float">
            <text:p>49260311.46112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7" calcext:value-type="date">
            <text:p>12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19T06:30:00" calcext:value-type="date">
            <text:p>9/19/2008 6:30</text:p>
          </table:table-cell>
          <table:table-cell table:style-name="ce12" office:value-type="float" office:value="122246263.877194" calcext:value-type="float">
            <text:p>122246263.877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7" calcext:value-type="date">
            <text:p>12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0T03:50:00" calcext:value-type="date">
            <text:p>9/20/2008 3:50</text:p>
          </table:table-cell>
          <table:table-cell table:style-name="ce12" office:value-type="float" office:value="121100817.837193" calcext:value-type="float">
            <text:p>121100817.837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2-04" calcext:value-type="date">
            <text:p>1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0T05:35:00" calcext:value-type="date">
            <text:p>9/20/2008 5:35</text:p>
          </table:table-cell>
          <table:table-cell table:style-name="ce12" office:value-type="float" office:value="75341445.3909641" calcext:value-type="float">
            <text:p>75341445.39096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6" calcext:value-type="date">
            <text:p>10/1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1T02:55:00" calcext:value-type="date">
            <text:p>9/21/2008 2:55</text:p>
          </table:table-cell>
          <table:table-cell table:style-name="ce12" office:value-type="float" office:value="95220295.0593563" calcext:value-type="float">
            <text:p>95220295.0593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6" calcext:value-type="date">
            <text:p>10/1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1T04:35:00" calcext:value-type="date">
            <text:p>9/21/2008 4:35</text:p>
          </table:table-cell>
          <table:table-cell table:style-name="ce12" office:value-type="float" office:value="35877860.3854363" calcext:value-type="float">
            <text:p>35877860.3854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16" calcext:value-type="date">
            <text:p>10/1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1T06:15:00" calcext:value-type="date">
            <text:p>9/21/2008 6:15</text:p>
          </table:table-cell>
          <table:table-cell table:style-name="ce12" office:value-type="float" office:value="171999741.459889" calcext:value-type="float">
            <text:p>171999741.4598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7" calcext:value-type="date">
            <text:p>10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2T03:40:00" calcext:value-type="date">
            <text:p>9/22/2008 3:40</text:p>
          </table:table-cell>
          <table:table-cell table:style-name="ce12" office:value-type="float" office:value="198056928.626415" calcext:value-type="float">
            <text:p>198056928.6264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7" calcext:value-type="date">
            <text:p>10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2T05:20:00" calcext:value-type="date">
            <text:p>9/22/2008 5:20</text:p>
          </table:table-cell>
          <table:table-cell table:style-name="ce12" office:value-type="float" office:value="146491397.536354" calcext:value-type="float">
            <text:p>146491397.5363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10-07" calcext:value-type="date">
            <text:p>10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5T04:10:00" calcext:value-type="date">
            <text:p>9/25/2008 4:10</text:p>
          </table:table-cell>
          <table:table-cell table:style-name="ce12" office:value-type="float" office:value="97472554.2305386" calcext:value-type="float">
            <text:p>97472554.23053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5T05:50:00" calcext:value-type="date">
            <text:p>9/25/2008 5:50</text:p>
          </table:table-cell>
          <table:table-cell table:style-name="ce12" office:value-type="float" office:value="180150451.412144" calcext:value-type="float">
            <text:p>180150451.412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6T03:15:00" calcext:value-type="date">
            <text:p>9/26/2008 3:15</text:p>
          </table:table-cell>
          <table:table-cell table:style-name="ce12" office:value-type="float" office:value="107625451.237834" calcext:value-type="float">
            <text:p>107625451.2378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6T05:00:00" calcext:value-type="date">
            <text:p>9/26/2008 5:00</text:p>
          </table:table-cell>
          <table:table-cell table:style-name="ce12" office:value-type="float" office:value="2211978.62884912" calcext:value-type="float">
            <text:p>2211978.628849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6T06:35:00" calcext:value-type="date">
            <text:p>9/26/2008 6:35</text:p>
          </table:table-cell>
          <table:table-cell table:style-name="ce12" office:value-type="float" office:value="96715630.8526992" calcext:value-type="float">
            <text:p>96715630.85269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7T03:55:00" calcext:value-type="date">
            <text:p>9/27/2008 3:55</text:p>
          </table:table-cell>
          <table:table-cell table:style-name="ce12" office:value-type="float" office:value="66521613.892244" calcext:value-type="float">
            <text:p>66521613.892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30" calcext:value-type="date">
            <text:p>9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8T03:00:00" calcext:value-type="date">
            <text:p>9/28/2008 3:00</text:p>
          </table:table-cell>
          <table:table-cell table:style-name="ce12" office:value-type="float" office:value="144537033.750554" calcext:value-type="float">
            <text:p>144537033.7505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9" calcext:value-type="date">
            <text:p>9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8T04:40:00" calcext:value-type="date">
            <text:p>9/28/2008 4:40</text:p>
          </table:table-cell>
          <table:table-cell table:style-name="ce12" office:value-type="float" office:value="81105002.4287068" calcext:value-type="float">
            <text:p>81105002.42870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8" calcext:value-type="date">
            <text:p>9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8T06:25:00" calcext:value-type="date">
            <text:p>9/28/2008 6:25</text:p>
          </table:table-cell>
          <table:table-cell table:style-name="ce12" office:value-type="float" office:value="152488876.125611" calcext:value-type="float">
            <text:p>152488876.1256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28" calcext:value-type="date">
            <text:p>9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9T03:45:00" calcext:value-type="date">
            <text:p>9/29/2008 3:45</text:p>
          </table:table-cell>
          <table:table-cell table:style-name="ce12" office:value-type="float" office:value="195612280.781239" calcext:value-type="float">
            <text:p>195612280.7812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9" calcext:value-type="date">
            <text:p>9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29T05:30:00" calcext:value-type="date">
            <text:p>9/29/2008 5:30</text:p>
          </table:table-cell>
          <table:table-cell table:style-name="ce12" office:value-type="float" office:value="109706556.138384" calcext:value-type="float">
            <text:p>109706556.138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7" calcext:value-type="date">
            <text:p>9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30T04:30:00" calcext:value-type="date">
            <text:p>9/30/2008 4:30</text:p>
          </table:table-cell>
          <table:table-cell table:style-name="ce12" office:value-type="float" office:value="143369479.4799" calcext:value-type="float">
            <text:p>143369479.4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9-17" calcext:value-type="date">
            <text:p>9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09-30T06:10:00" calcext:value-type="date">
            <text:p>9/30/2008 6:10</text:p>
          </table:table-cell>
          <table:table-cell table:style-name="ce12" office:value-type="float" office:value="199453427.918841" calcext:value-type="float">
            <text:p>199453427.918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30" calcext:value-type="date">
            <text:p>7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3T03:20:00" calcext:value-type="date">
            <text:p>10/3/2008 3:20</text:p>
          </table:table-cell>
          <table:table-cell table:style-name="ce12" office:value-type="float" office:value="64085161.1454562" calcext:value-type="float">
            <text:p>64085161.14545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30" calcext:value-type="date">
            <text:p>7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7T02:55:00" calcext:value-type="date">
            <text:p>10/7/2008 2:55</text:p>
          </table:table-cell>
          <table:table-cell table:style-name="ce12" office:value-type="float" office:value="236666082.102401" calcext:value-type="float">
            <text:p>236666082.1024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9" calcext:value-type="date">
            <text:p>7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7T04:35:00" calcext:value-type="date">
            <text:p>10/7/2008 4:35</text:p>
          </table:table-cell>
          <table:table-cell table:style-name="ce12" office:value-type="float" office:value="197809796.422653" calcext:value-type="float">
            <text:p>197809796.4226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9" calcext:value-type="date">
            <text:p>7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7T06:15:00" calcext:value-type="date">
            <text:p>10/7/2008 6:15</text:p>
          </table:table-cell>
          <table:table-cell table:style-name="ce12" office:value-type="float" office:value="235830993.576109" calcext:value-type="float">
            <text:p>235830993.5761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9" calcext:value-type="date">
            <text:p>7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8T03:40:00" calcext:value-type="date">
            <text:p>10/8/2008 3:40</text:p>
          </table:table-cell>
          <table:table-cell table:style-name="ce12" office:value-type="float" office:value="424289782.731194" calcext:value-type="float">
            <text:p>424289782.731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8" calcext:value-type="date">
            <text:p>7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8T05:20:00" calcext:value-type="date">
            <text:p>10/8/2008 5:20</text:p>
          </table:table-cell>
          <table:table-cell table:style-name="ce12" office:value-type="float" office:value="268020817.734101" calcext:value-type="float">
            <text:p>268020817.734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8" calcext:value-type="date">
            <text:p>7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9T04:20:00" calcext:value-type="date">
            <text:p>10/9/2008 4:20</text:p>
          </table:table-cell>
          <table:table-cell table:style-name="ce12" office:value-type="float" office:value="281532862.234019" calcext:value-type="float">
            <text:p>281532862.2340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6" calcext:value-type="date">
            <text:p>7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09T06:05:00" calcext:value-type="date">
            <text:p>10/9/2008 6:05</text:p>
          </table:table-cell>
          <table:table-cell table:style-name="ce12" office:value-type="float" office:value="22152797.6315978" calcext:value-type="float">
            <text:p>22152797.6315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3" calcext:value-type="date">
            <text:p>7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3T03:55:00" calcext:value-type="date">
            <text:p>10/13/2008 3:55</text:p>
          </table:table-cell>
          <table:table-cell table:style-name="ce12" office:value-type="float" office:value="12315438.0421544" calcext:value-type="float">
            <text:p>12315438.04215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3" calcext:value-type="date">
            <text:p>7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5T03:45:00" calcext:value-type="date">
            <text:p>10/15/2008 3:45</text:p>
          </table:table-cell>
          <table:table-cell table:style-name="ce12" office:value-type="float" office:value="25574255.2914951" calcext:value-type="float">
            <text:p>25574255.29149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22" calcext:value-type="date">
            <text:p>7/2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5T05:30:00" calcext:value-type="date">
            <text:p>10/15/2008 5:30</text:p>
          </table:table-cell>
          <table:table-cell table:style-name="ce12" office:value-type="float" office:value="84937148.7756692" calcext:value-type="float">
            <text:p>84937148.77566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6T04:30:00" calcext:value-type="date">
            <text:p>10/16/2008 4:30</text:p>
          </table:table-cell>
          <table:table-cell table:style-name="ce12" office:value-type="float" office:value="114242214.741469" calcext:value-type="float">
            <text:p>114242214.741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6T06:10:00" calcext:value-type="date">
            <text:p>10/16/2008 6:10</text:p>
          </table:table-cell>
          <table:table-cell table:style-name="ce12" office:value-type="float" office:value="3698046.03216374" calcext:value-type="float">
            <text:p>3698046.032163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7T03:35:00" calcext:value-type="date">
            <text:p>10/17/2008 3:35</text:p>
          </table:table-cell>
          <table:table-cell table:style-name="ce12" office:value-type="float" office:value="40239726.4593061" calcext:value-type="float">
            <text:p>40239726.45930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9" calcext:value-type="date">
            <text:p>7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7T05:15:00" calcext:value-type="date">
            <text:p>10/17/2008 5:15</text:p>
          </table:table-cell>
          <table:table-cell table:style-name="ce12" office:value-type="float" office:value="185880820.993789" calcext:value-type="float">
            <text:p>185880820.993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8" calcext:value-type="date">
            <text:p>7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8T04:15:00" calcext:value-type="date">
            <text:p>10/18/2008 4:15</text:p>
          </table:table-cell>
          <table:table-cell table:style-name="ce12" office:value-type="float" office:value="17225277.5011098" calcext:value-type="float">
            <text:p>17225277.50110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8" calcext:value-type="date">
            <text:p>7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18T06:00:00" calcext:value-type="date">
            <text:p>10/18/2008 6:00</text:p>
          </table:table-cell>
          <table:table-cell table:style-name="ce12" office:value-type="float" office:value="3401530.37785704" calcext:value-type="float">
            <text:p>3401530.377857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0T05:45:00" calcext:value-type="date">
            <text:p>10/20/2008 5:45</text:p>
          </table:table-cell>
          <table:table-cell table:style-name="ce12" office:value-type="float" office:value="141573774.575639" calcext:value-type="float">
            <text:p>141573774.5756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2T03:50:00" calcext:value-type="date">
            <text:p>10/22/2008 3:50</text:p>
          </table:table-cell>
          <table:table-cell table:style-name="ce12" office:value-type="float" office:value="354464485.376509" calcext:value-type="float">
            <text:p>354464485.3765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2T05:35:00" calcext:value-type="date">
            <text:p>10/22/2008 5:35</text:p>
          </table:table-cell>
          <table:table-cell table:style-name="ce12" office:value-type="float" office:value="6581701.53835054" calcext:value-type="float">
            <text:p>6581701.53835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5T04:20:00" calcext:value-type="date">
            <text:p>10/25/2008 4:20</text:p>
          </table:table-cell>
          <table:table-cell table:style-name="ce12" office:value-type="float" office:value="114818604.602434" calcext:value-type="float">
            <text:p>114818604.6024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7" calcext:value-type="date">
            <text:p>7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5T06:05:00" calcext:value-type="date">
            <text:p>10/25/2008 6:05</text:p>
          </table:table-cell>
          <table:table-cell table:style-name="ce12" office:value-type="float" office:value="15223123.5743364" calcext:value-type="float">
            <text:p>15223123.57433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5" calcext:value-type="date">
            <text:p>7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6T03:25:00" calcext:value-type="date">
            <text:p>10/26/2008 3:25</text:p>
          </table:table-cell>
          <table:table-cell table:style-name="ce12" office:value-type="float" office:value="5227801.77998644" calcext:value-type="float">
            <text:p>5227801.77998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5" calcext:value-type="date">
            <text:p>7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6T05:10:00" calcext:value-type="date">
            <text:p>10/26/2008 5:10</text:p>
          </table:table-cell>
          <table:table-cell table:style-name="ce12" office:value-type="float" office:value="1375044.42232335" calcext:value-type="float">
            <text:p>1375044.42232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5" calcext:value-type="date">
            <text:p>7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7T04:10:00" calcext:value-type="date">
            <text:p>10/27/2008 4:10</text:p>
          </table:table-cell>
          <table:table-cell table:style-name="ce12" office:value-type="float" office:value="173147495.551061" calcext:value-type="float">
            <text:p>173147495.5510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5" calcext:value-type="date">
            <text:p>7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7T05:55:00" calcext:value-type="date">
            <text:p>10/27/2008 5:55</text:p>
          </table:table-cell>
          <table:table-cell table:style-name="ce12" office:value-type="float" office:value="297102149.716262" calcext:value-type="float">
            <text:p>297102149.716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4" calcext:value-type="date">
            <text:p>7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8T06:35:00" calcext:value-type="date">
            <text:p>10/28/2008 6:35</text:p>
          </table:table-cell>
          <table:table-cell table:style-name="ce12" office:value-type="float" office:value="5531379.78686187" calcext:value-type="float">
            <text:p>5531379.786861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7-14" calcext:value-type="date">
            <text:p>7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9T03:55:00" calcext:value-type="date">
            <text:p>10/29/2008 3:55</text:p>
          </table:table-cell>
          <table:table-cell table:style-name="ce12" office:value-type="float" office:value="10710997.432044" calcext:value-type="float">
            <text:p>10710997.4320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30" calcext:value-type="date">
            <text:p>6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29T05:40:00" calcext:value-type="date">
            <text:p>10/29/2008 5:40</text:p>
          </table:table-cell>
          <table:table-cell table:style-name="ce12" office:value-type="float" office:value="326410.218089216" calcext:value-type="float">
            <text:p>326410.2180892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30T03:00:00" calcext:value-type="date">
            <text:p>10/30/2008 3:00</text:p>
          </table:table-cell>
          <table:table-cell table:style-name="ce12" office:value-type="float" office:value="176421808.762885" calcext:value-type="float">
            <text:p>176421808.7628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30T04:40:00" calcext:value-type="date">
            <text:p>10/30/2008 4:40</text:p>
          </table:table-cell>
          <table:table-cell table:style-name="ce12" office:value-type="float" office:value="268387817.775731" calcext:value-type="float">
            <text:p>268387817.7757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0-30T06:25:00" calcext:value-type="date">
            <text:p>10/30/2008 6:25</text:p>
          </table:table-cell>
          <table:table-cell table:style-name="ce12" office:value-type="float" office:value="393789148.001067" calcext:value-type="float">
            <text:p>393789148.0010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02T03:35:00" calcext:value-type="date">
            <text:p>11/2/2008 3:35</text:p>
          </table:table-cell>
          <table:table-cell table:style-name="ce12" office:value-type="float" office:value="375756453.706804" calcext:value-type="float">
            <text:p>375756453.7068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26" calcext:value-type="date">
            <text:p>6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02T05:15:00" calcext:value-type="date">
            <text:p>11/2/2008 5:15</text:p>
          </table:table-cell>
          <table:table-cell table:style-name="ce12" office:value-type="float" office:value="279045767.196832" calcext:value-type="float">
            <text:p>279045767.196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3" calcext:value-type="date">
            <text:p>6/1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03T04:15:00" calcext:value-type="date">
            <text:p>11/3/2008 4:15</text:p>
          </table:table-cell>
          <table:table-cell table:style-name="ce12" office:value-type="float" office:value="123830290.105296" calcext:value-type="float">
            <text:p>123830290.1052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3" calcext:value-type="date">
            <text:p>6/1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0T04:20:00" calcext:value-type="date">
            <text:p>11/10/2008 4:20</text:p>
          </table:table-cell>
          <table:table-cell table:style-name="ce12" office:value-type="float" office:value="61980282.055673" calcext:value-type="float">
            <text:p>61980282.0556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3" calcext:value-type="date">
            <text:p>6/1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0T06:05:00" calcext:value-type="date">
            <text:p>11/10/2008 6:05</text:p>
          </table:table-cell>
          <table:table-cell table:style-name="ce12" office:value-type="float" office:value="184600993.85299" calcext:value-type="float">
            <text:p>184600993.852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3" calcext:value-type="date">
            <text:p>6/1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1T03:25:00" calcext:value-type="date">
            <text:p>11/11/2008 3:25</text:p>
          </table:table-cell>
          <table:table-cell table:style-name="ce12" office:value-type="float" office:value="65170018.4093773" calcext:value-type="float">
            <text:p>65170018.40937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1T05:10:00" calcext:value-type="date">
            <text:p>11/11/2008 5:10</text:p>
          </table:table-cell>
          <table:table-cell table:style-name="ce12" office:value-type="float" office:value="83581102.0305512" calcext:value-type="float">
            <text:p>83581102.03055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1T06:50:00" calcext:value-type="date">
            <text:p>11/11/2008 6:50</text:p>
          </table:table-cell>
          <table:table-cell table:style-name="ce12" office:value-type="float" office:value="194767791.547177" calcext:value-type="float">
            <text:p>194767791.5471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2T04:10:00" calcext:value-type="date">
            <text:p>11/12/2008 4:10</text:p>
          </table:table-cell>
          <table:table-cell table:style-name="ce12" office:value-type="float" office:value="269655524.512136" calcext:value-type="float">
            <text:p>269655524.5121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2T05:55:00" calcext:value-type="date">
            <text:p>11/12/2008 5:55</text:p>
          </table:table-cell>
          <table:table-cell table:style-name="ce12" office:value-type="float" office:value="113380387.845215" calcext:value-type="float">
            <text:p>113380387.8452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3T03:15:00" calcext:value-type="date">
            <text:p>11/13/2008 3:15</text:p>
          </table:table-cell>
          <table:table-cell table:style-name="ce12" office:value-type="float" office:value="109098055.827721" calcext:value-type="float">
            <text:p>109098055.827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2" calcext:value-type="date">
            <text:p>6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3T05:00:00" calcext:value-type="date">
            <text:p>11/13/2008 5:00</text:p>
          </table:table-cell>
          <table:table-cell table:style-name="ce12" office:value-type="float" office:value="1085829.65948328" calcext:value-type="float">
            <text:p>1085829.659483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5T03:00:00" calcext:value-type="date">
            <text:p>11/15/2008 3:00</text:p>
          </table:table-cell>
          <table:table-cell table:style-name="ce12" office:value-type="float" office:value="136359856.113487" calcext:value-type="float">
            <text:p>136359856.1134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5T04:40:00" calcext:value-type="date">
            <text:p>11/15/2008 4:40</text:p>
          </table:table-cell>
          <table:table-cell table:style-name="ce12" office:value-type="float" office:value="106197010.33671" calcext:value-type="float">
            <text:p>106197010.33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5T06:25:00" calcext:value-type="date">
            <text:p>11/15/2008 6:25</text:p>
          </table:table-cell>
          <table:table-cell table:style-name="ce12" office:value-type="float" office:value="293446513.995705" calcext:value-type="float">
            <text:p>293446513.9957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6T03:45:00" calcext:value-type="date">
            <text:p>11/16/2008 3:45</text:p>
          </table:table-cell>
          <table:table-cell table:style-name="ce12" office:value-type="float" office:value="212631193.011022" calcext:value-type="float">
            <text:p>212631193.0110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6T05:30:00" calcext:value-type="date">
            <text:p>11/16/2008 5:30</text:p>
          </table:table-cell>
          <table:table-cell table:style-name="ce12" office:value-type="float" office:value="130462448.573639" calcext:value-type="float">
            <text:p>130462448.5736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7T06:10:00" calcext:value-type="date">
            <text:p>11/17/2008 6:10</text:p>
          </table:table-cell>
          <table:table-cell table:style-name="ce12" office:value-type="float" office:value="3257062.10504223" calcext:value-type="float">
            <text:p>3257062.105042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1" calcext:value-type="date">
            <text:p>6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8T03:35:00" calcext:value-type="date">
            <text:p>11/18/2008 3:35</text:p>
          </table:table-cell>
          <table:table-cell table:style-name="ce12" office:value-type="float" office:value="165564579.693558" calcext:value-type="float">
            <text:p>165564579.6935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8T05:15:00" calcext:value-type="date">
            <text:p>11/18/2008 5:15</text:p>
          </table:table-cell>
          <table:table-cell table:style-name="ce12" office:value-type="float" office:value="33222427.570066" calcext:value-type="float">
            <text:p>33222427.5700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9T04:15:00" calcext:value-type="date">
            <text:p>11/19/2008 4:15</text:p>
          </table:table-cell>
          <table:table-cell table:style-name="ce12" office:value-type="float" office:value="200052374.531317" calcext:value-type="float">
            <text:p>200052374.5313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19T06:00:00" calcext:value-type="date">
            <text:p>11/19/2008 6:00</text:p>
          </table:table-cell>
          <table:table-cell table:style-name="ce12" office:value-type="float" office:value="380792548.463756" calcext:value-type="float">
            <text:p>380792548.463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0T03:20:00" calcext:value-type="date">
            <text:p>11/20/2008 3:20</text:p>
          </table:table-cell>
          <table:table-cell table:style-name="ce12" office:value-type="float" office:value="147745441.066796" calcext:value-type="float">
            <text:p>147745441.0667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10" calcext:value-type="date">
            <text:p>6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0T05:05:00" calcext:value-type="date">
            <text:p>11/20/2008 5:05</text:p>
          </table:table-cell>
          <table:table-cell table:style-name="ce12" office:value-type="float" office:value="30222697.3358367" calcext:value-type="float">
            <text:p>30222697.3358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8" calcext:value-type="date">
            <text:p>6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0T06:40:00" calcext:value-type="date">
            <text:p>11/20/2008 6:40</text:p>
          </table:table-cell>
          <table:table-cell table:style-name="ce12" office:value-type="float" office:value="9011808.9396969" calcext:value-type="float">
            <text:p>9011808.93969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8" calcext:value-type="date">
            <text:p>6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1T04:05:00" calcext:value-type="date">
            <text:p>11/21/2008 4:05</text:p>
          </table:table-cell>
          <table:table-cell table:style-name="ce12" office:value-type="float" office:value="74010609.5670578" calcext:value-type="float">
            <text:p>74010609.5670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8" calcext:value-type="date">
            <text:p>6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1T05:45:00" calcext:value-type="date">
            <text:p>11/21/2008 5:45</text:p>
          </table:table-cell>
          <table:table-cell table:style-name="ce12" office:value-type="float" office:value="192985254.816683" calcext:value-type="float">
            <text:p>192985254.8166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8" calcext:value-type="date">
            <text:p>6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6T04:20:00" calcext:value-type="date">
            <text:p>11/26/2008 4:20</text:p>
          </table:table-cell>
          <table:table-cell table:style-name="ce12" office:value-type="float" office:value="233594106.856887" calcext:value-type="float">
            <text:p>233594106.8568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6" calcext:value-type="date">
            <text:p>6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6T06:05:00" calcext:value-type="date">
            <text:p>11/26/2008 6:05</text:p>
          </table:table-cell>
          <table:table-cell table:style-name="ce12" office:value-type="float" office:value="195104695.735335" calcext:value-type="float">
            <text:p>195104695.735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6" calcext:value-type="date">
            <text:p>6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8T04:10:00" calcext:value-type="date">
            <text:p>11/28/2008 4:10</text:p>
          </table:table-cell>
          <table:table-cell table:style-name="ce12" office:value-type="float" office:value="13135802.9855205" calcext:value-type="float">
            <text:p>13135802.98552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6" calcext:value-type="date">
            <text:p>6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8T05:55:00" calcext:value-type="date">
            <text:p>11/28/2008 5:55</text:p>
          </table:table-cell>
          <table:table-cell table:style-name="ce12" office:value-type="float" office:value="1527965.824561" calcext:value-type="float">
            <text:p>1527965.8245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6" calcext:value-type="date">
            <text:p>6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9T03:15:00" calcext:value-type="date">
            <text:p>11/29/2008 3:15</text:p>
          </table:table-cell>
          <table:table-cell table:style-name="ce12" office:value-type="float" office:value="27976712.6714383" calcext:value-type="float">
            <text:p>27976712.67143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9T05:00:00" calcext:value-type="date">
            <text:p>11/29/2008 5:00</text:p>
          </table:table-cell>
          <table:table-cell table:style-name="ce12" office:value-type="float" office:value="16255914.872567" calcext:value-type="float">
            <text:p>16255914.8725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29T06:35:00" calcext:value-type="date">
            <text:p>11/29/2008 6:35</text:p>
          </table:table-cell>
          <table:table-cell table:style-name="ce12" office:value-type="float" office:value="203955173.065199" calcext:value-type="float">
            <text:p>203955173.0651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30T04:00:00" calcext:value-type="date">
            <text:p>11/30/2008 4:00</text:p>
          </table:table-cell>
          <table:table-cell table:style-name="ce12" office:value-type="float" office:value="192797663.057796" calcext:value-type="float">
            <text:p>192797663.0577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1-30T05:40:00" calcext:value-type="date">
            <text:p>11/30/2008 5:40</text:p>
          </table:table-cell>
          <table:table-cell table:style-name="ce12" office:value-type="float" office:value="202564844.591828" calcext:value-type="float">
            <text:p>202564844.5918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1T03:00:00" calcext:value-type="date">
            <text:p>12/1/2008 3:00</text:p>
          </table:table-cell>
          <table:table-cell table:style-name="ce12" office:value-type="float" office:value="181081984.317542" calcext:value-type="float">
            <text:p>181081984.3175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1T04:40:00" calcext:value-type="date">
            <text:p>12/1/2008 4:40</text:p>
          </table:table-cell>
          <table:table-cell table:style-name="ce12" office:value-type="float" office:value="54463964.1997608" calcext:value-type="float">
            <text:p>54463964.19976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1T06:25:00" calcext:value-type="date">
            <text:p>12/1/2008 6:25</text:p>
          </table:table-cell>
          <table:table-cell table:style-name="ce12" office:value-type="float" office:value="116954480.810311" calcext:value-type="float">
            <text:p>116954480.8103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2" calcext:value-type="date">
            <text:p>6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2T03:45:00" calcext:value-type="date">
            <text:p>12/2/2008 3:45</text:p>
          </table:table-cell>
          <table:table-cell table:style-name="ce12" office:value-type="float" office:value="161780370.472982" calcext:value-type="float">
            <text:p>161780370.4729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1" calcext:value-type="date">
            <text:p>6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2T05:30:00" calcext:value-type="date">
            <text:p>12/2/2008 5:30</text:p>
          </table:table-cell>
          <table:table-cell table:style-name="ce12" office:value-type="float" office:value="217031026.123476" calcext:value-type="float">
            <text:p>217031026.1234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6-01" calcext:value-type="date">
            <text:p>6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3T04:30:00" calcext:value-type="date">
            <text:p>12/3/2008 4:30</text:p>
          </table:table-cell>
          <table:table-cell table:style-name="ce12" office:value-type="float" office:value="234107305.828322" calcext:value-type="float">
            <text:p>234107305.828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30" calcext:value-type="date">
            <text:p>5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3T06:10:00" calcext:value-type="date">
            <text:p>12/3/2008 6:10</text:p>
          </table:table-cell>
          <table:table-cell table:style-name="ce12" office:value-type="float" office:value="288252117.652286" calcext:value-type="float">
            <text:p>288252117.652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4T03:35:00" calcext:value-type="date">
            <text:p>12/4/2008 3:35</text:p>
          </table:table-cell>
          <table:table-cell table:style-name="ce12" office:value-type="float" office:value="261294615.143718" calcext:value-type="float">
            <text:p>261294615.1437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4T05:15:00" calcext:value-type="date">
            <text:p>12/4/2008 5:15</text:p>
          </table:table-cell>
          <table:table-cell table:style-name="ce12" office:value-type="float" office:value="203977958.833876" calcext:value-type="float">
            <text:p>203977958.8338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5T06:00:00" calcext:value-type="date">
            <text:p>12/5/2008 6:00</text:p>
          </table:table-cell>
          <table:table-cell table:style-name="ce12" office:value-type="float" office:value="178353633.328445" calcext:value-type="float">
            <text:p>178353633.3284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6T03:20:00" calcext:value-type="date">
            <text:p>12/6/2008 3:20</text:p>
          </table:table-cell>
          <table:table-cell table:style-name="ce12" office:value-type="float" office:value="201633315.948645" calcext:value-type="float">
            <text:p>201633315.9486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6T05:05:00" calcext:value-type="date">
            <text:p>12/6/2008 5:05</text:p>
          </table:table-cell>
          <table:table-cell table:style-name="ce12" office:value-type="float" office:value="119486304.245619" calcext:value-type="float">
            <text:p>119486304.2456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6T06:45:00" calcext:value-type="date">
            <text:p>12/6/2008 6:45</text:p>
          </table:table-cell>
          <table:table-cell table:style-name="ce12" office:value-type="float" office:value="346665766.058249" calcext:value-type="float">
            <text:p>346665766.0582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9" calcext:value-type="date">
            <text:p>5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7T04:05:00" calcext:value-type="date">
            <text:p>12/7/2008 4:05</text:p>
          </table:table-cell>
          <table:table-cell table:style-name="ce12" office:value-type="float" office:value="290349763.473649" calcext:value-type="float">
            <text:p>290349763.4736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8" calcext:value-type="date">
            <text:p>5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7T05:50:00" calcext:value-type="date">
            <text:p>12/7/2008 5:50</text:p>
          </table:table-cell>
          <table:table-cell table:style-name="ce12" office:value-type="float" office:value="261820441.615015" calcext:value-type="float">
            <text:p>261820441.6150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8" calcext:value-type="date">
            <text:p>5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8T03:10:00" calcext:value-type="date">
            <text:p>12/8/2008 3:10</text:p>
          </table:table-cell>
          <table:table-cell table:style-name="ce12" office:value-type="float" office:value="107368808.084864" calcext:value-type="float">
            <text:p>107368808.0848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28" calcext:value-type="date">
            <text:p>5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8T04:45:00" calcext:value-type="date">
            <text:p>12/8/2008 4:45</text:p>
          </table:table-cell>
          <table:table-cell table:style-name="ce12" office:value-type="float" office:value="214997542.935155" calcext:value-type="float">
            <text:p>214997542.9351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11" calcext:value-type="date">
            <text:p>5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8T06:30:00" calcext:value-type="date">
            <text:p>12/8/2008 6:30</text:p>
          </table:table-cell>
          <table:table-cell table:style-name="ce12" office:value-type="float" office:value="277271891.717477" calcext:value-type="float">
            <text:p>277271891.717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5-01" calcext:value-type="date">
            <text:p>5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9T03:50:00" calcext:value-type="date">
            <text:p>12/9/2008 3:50</text:p>
          </table:table-cell>
          <table:table-cell table:style-name="ce12" office:value-type="float" office:value="179330023.844603" calcext:value-type="float">
            <text:p>179330023.844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30" calcext:value-type="date">
            <text:p>4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09T05:35:00" calcext:value-type="date">
            <text:p>12/9/2008 5:35</text:p>
          </table:table-cell>
          <table:table-cell table:style-name="ce12" office:value-type="float" office:value="148924129.672758" calcext:value-type="float">
            <text:p>148924129.6727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30" calcext:value-type="date">
            <text:p>4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0T02:55:00" calcext:value-type="date">
            <text:p>12/10/2008 2:55</text:p>
          </table:table-cell>
          <table:table-cell table:style-name="ce12" office:value-type="float" office:value="123020453.240491" calcext:value-type="float">
            <text:p>123020453.2404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30" calcext:value-type="date">
            <text:p>4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0T04:35:00" calcext:value-type="date">
            <text:p>12/10/2008 4:35</text:p>
          </table:table-cell>
          <table:table-cell table:style-name="ce12" office:value-type="float" office:value="81260521.7905593" calcext:value-type="float">
            <text:p>81260521.7905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30" calcext:value-type="date">
            <text:p>4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0T06:20:00" calcext:value-type="date">
            <text:p>12/10/2008 6:20</text:p>
          </table:table-cell>
          <table:table-cell table:style-name="ce12" office:value-type="float" office:value="1678390.60686818" calcext:value-type="float">
            <text:p>1678390.606868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30" calcext:value-type="date">
            <text:p>4/3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1T03:40:00" calcext:value-type="date">
            <text:p>12/11/2008 3:40</text:p>
          </table:table-cell>
          <table:table-cell table:style-name="ce12" office:value-type="float" office:value="158638613.838671" calcext:value-type="float">
            <text:p>158638613.838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8" calcext:value-type="date">
            <text:p>4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1T05:25:00" calcext:value-type="date">
            <text:p>12/11/2008 5:25</text:p>
          </table:table-cell>
          <table:table-cell table:style-name="ce12" office:value-type="float" office:value="124314613.135835" calcext:value-type="float">
            <text:p>124314613.135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8" calcext:value-type="date">
            <text:p>4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2T04:20:00" calcext:value-type="date">
            <text:p>12/12/2008 4:20</text:p>
          </table:table-cell>
          <table:table-cell table:style-name="ce12" office:value-type="float" office:value="187689962.730919" calcext:value-type="float">
            <text:p>187689962.7309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1" calcext:value-type="date">
            <text:p>4/2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2T06:05:00" calcext:value-type="date">
            <text:p>12/12/2008 6:05</text:p>
          </table:table-cell>
          <table:table-cell table:style-name="ce12" office:value-type="float" office:value="166697105.352437" calcext:value-type="float">
            <text:p>166697105.3524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3T03:25:00" calcext:value-type="date">
            <text:p>12/13/2008 3:25</text:p>
          </table:table-cell>
          <table:table-cell table:style-name="ce12" office:value-type="float" office:value="153164476.126859" calcext:value-type="float">
            <text:p>153164476.1268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3T05:10:00" calcext:value-type="date">
            <text:p>12/13/2008 5:10</text:p>
          </table:table-cell>
          <table:table-cell table:style-name="ce12" office:value-type="float" office:value="146921703.08851" calcext:value-type="float">
            <text:p>146921703.088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3T06:50:00" calcext:value-type="date">
            <text:p>12/13/2008 6:50</text:p>
          </table:table-cell>
          <table:table-cell table:style-name="ce12" office:value-type="float" office:value="154014726.874672" calcext:value-type="float">
            <text:p>154014726.8746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4T04:10:00" calcext:value-type="date">
            <text:p>12/14/2008 4:10</text:p>
          </table:table-cell>
          <table:table-cell table:style-name="ce12" office:value-type="float" office:value="212226219.620339" calcext:value-type="float">
            <text:p>212226219.6203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9" calcext:value-type="date">
            <text:p>4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4T05:55:00" calcext:value-type="date">
            <text:p>12/14/2008 5:55</text:p>
          </table:table-cell>
          <table:table-cell table:style-name="ce12" office:value-type="float" office:value="150144083.032703" calcext:value-type="float">
            <text:p>150144083.032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5" calcext:value-type="date">
            <text:p>4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6T04:00:00" calcext:value-type="date">
            <text:p>12/16/2008 4:00</text:p>
          </table:table-cell>
          <table:table-cell table:style-name="ce12" office:value-type="float" office:value="1089336.45748208" calcext:value-type="float">
            <text:p>1089336.457482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5" calcext:value-type="date">
            <text:p>4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6T05:40:00" calcext:value-type="date">
            <text:p>12/16/2008 5:40</text:p>
          </table:table-cell>
          <table:table-cell table:style-name="ce12" office:value-type="float" office:value="19545384.3475533" calcext:value-type="float">
            <text:p>19545384.34755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5" calcext:value-type="date">
            <text:p>4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7T06:25:00" calcext:value-type="date">
            <text:p>12/17/2008 6:25</text:p>
          </table:table-cell>
          <table:table-cell table:style-name="ce12" office:value-type="float" office:value="6613723.92308663" calcext:value-type="float">
            <text:p>6613723.923086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4" calcext:value-type="date">
            <text:p>4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19T06:10:00" calcext:value-type="date">
            <text:p>12/19/2008 6:10</text:p>
          </table:table-cell>
          <table:table-cell table:style-name="ce12" office:value-type="float" office:value="23307833.8400974" calcext:value-type="float">
            <text:p>23307833.84009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4" calcext:value-type="date">
            <text:p>4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3T05:50:00" calcext:value-type="date">
            <text:p>12/23/2008 5:50</text:p>
          </table:table-cell>
          <table:table-cell table:style-name="ce12" office:value-type="float" office:value="2810498.58899223" calcext:value-type="float">
            <text:p>2810498.588992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4" calcext:value-type="date">
            <text:p>4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4T06:30:00" calcext:value-type="date">
            <text:p>12/24/2008 6:30</text:p>
          </table:table-cell>
          <table:table-cell table:style-name="ce12" office:value-type="float" office:value="105041052.422021" calcext:value-type="float">
            <text:p>105041052.4220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4" calcext:value-type="date">
            <text:p>4/1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5T03:50:00" calcext:value-type="date">
            <text:p>12/25/2008 3:50</text:p>
          </table:table-cell>
          <table:table-cell table:style-name="ce12" office:value-type="float" office:value="32611735.9780704" calcext:value-type="float">
            <text:p>32611735.97807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5T05:35:00" calcext:value-type="date">
            <text:p>12/25/2008 5:35</text:p>
          </table:table-cell>
          <table:table-cell table:style-name="ce12" office:value-type="float" office:value="22990680.4553236" calcext:value-type="float">
            <text:p>22990680.4553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6T02:55:00" calcext:value-type="date">
            <text:p>12/26/2008 2:55</text:p>
          </table:table-cell>
          <table:table-cell table:style-name="ce12" office:value-type="float" office:value="7605770.18658389" calcext:value-type="float">
            <text:p>7605770.186583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6T04:35:00" calcext:value-type="date">
            <text:p>12/26/2008 4:35</text:p>
          </table:table-cell>
          <table:table-cell table:style-name="ce12" office:value-type="float" office:value="138549614.719804" calcext:value-type="float">
            <text:p>138549614.7198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10" calcext:value-type="date">
            <text:p>4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6T06:20:00" calcext:value-type="date">
            <text:p>12/26/2008 6:20</text:p>
          </table:table-cell>
          <table:table-cell table:style-name="ce12" office:value-type="float" office:value="173541416.934441" calcext:value-type="float">
            <text:p>173541416.9344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8T04:20:00" calcext:value-type="date">
            <text:p>12/28/2008 4:20</text:p>
          </table:table-cell>
          <table:table-cell table:style-name="ce12" office:value-type="float" office:value="7974696.96273851" calcext:value-type="float">
            <text:p>7974696.962738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9T03:25:00" calcext:value-type="date">
            <text:p>12/29/2008 3:25</text:p>
          </table:table-cell>
          <table:table-cell table:style-name="ce12" office:value-type="float" office:value="27783521.8237454" calcext:value-type="float">
            <text:p>27783521.82374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9T05:10:00" calcext:value-type="date">
            <text:p>12/29/2008 5:10</text:p>
          </table:table-cell>
          <table:table-cell table:style-name="ce12" office:value-type="float" office:value="31348683.7297326" calcext:value-type="float">
            <text:p>31348683.72973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29T06:50:00" calcext:value-type="date">
            <text:p>12/29/2008 6:50</text:p>
          </table:table-cell>
          <table:table-cell table:style-name="ce12" office:value-type="float" office:value="85568831.2079985" calcext:value-type="float">
            <text:p>85568831.20799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30T04:10:00" calcext:value-type="date">
            <text:p>12/30/2008 4:10</text:p>
          </table:table-cell>
          <table:table-cell table:style-name="ce12" office:value-type="float" office:value="33558665.9849614" calcext:value-type="float">
            <text:p>33558665.98496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07" calcext:value-type="date">
            <text:p>4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30T05:55:00" calcext:value-type="date">
            <text:p>12/30/2008 5:55</text:p>
          </table:table-cell>
          <table:table-cell table:style-name="ce12" office:value-type="float" office:value="24080340.9043638" calcext:value-type="float">
            <text:p>24080340.90436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4" calcext:value-type="date">
            <text:p>3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31T03:15:00" calcext:value-type="date">
            <text:p>12/31/2008 3:15</text:p>
          </table:table-cell>
          <table:table-cell table:style-name="ce12" office:value-type="float" office:value="15595627.7482669" calcext:value-type="float">
            <text:p>15595627.74826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3" calcext:value-type="date">
            <text:p>3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31T05:00:00" calcext:value-type="date">
            <text:p>12/31/2008 5:00</text:p>
          </table:table-cell>
          <table:table-cell table:style-name="ce12" office:value-type="float" office:value="40186047.1772253" calcext:value-type="float">
            <text:p>40186047.1772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3" calcext:value-type="date">
            <text:p>3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8-12-31T06:35:00" calcext:value-type="date">
            <text:p>12/31/2008 6:35</text:p>
          </table:table-cell>
          <table:table-cell table:style-name="ce12" office:value-type="float" office:value="59781241.501252" calcext:value-type="float">
            <text:p>59781241.5012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3" calcext:value-type="date">
            <text:p>3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1T04:00:00" calcext:value-type="date">
            <text:p>1/1/2009 4:00</text:p>
          </table:table-cell>
          <table:table-cell table:style-name="ce12" office:value-type="float" office:value="98442087.1480714" calcext:value-type="float">
            <text:p>98442087.14807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1T05:40:00" calcext:value-type="date">
            <text:p>1/1/2009 5:40</text:p>
          </table:table-cell>
          <table:table-cell table:style-name="ce12" office:value-type="float" office:value="101545738.741361" calcext:value-type="float">
            <text:p>101545738.7413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2T03:05:00" calcext:value-type="date">
            <text:p>1/2/2009 3:05</text:p>
          </table:table-cell>
          <table:table-cell table:style-name="ce12" office:value-type="float" office:value="30987484.0187934" calcext:value-type="float">
            <text:p>30987484.0187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2T04:40:00" calcext:value-type="date">
            <text:p>1/2/2009 4:40</text:p>
          </table:table-cell>
          <table:table-cell table:style-name="ce12" office:value-type="float" office:value="114079148.96516" calcext:value-type="float">
            <text:p>114079148.965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1" calcext:value-type="date">
            <text:p>3/2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2T06:25:00" calcext:value-type="date">
            <text:p>1/2/2009 6:25</text:p>
          </table:table-cell>
          <table:table-cell table:style-name="ce12" office:value-type="float" office:value="73145536.487868" calcext:value-type="float">
            <text:p>73145536.4878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3T03:45:00" calcext:value-type="date">
            <text:p>1/3/2009 3:45</text:p>
          </table:table-cell>
          <table:table-cell table:style-name="ce12" office:value-type="float" office:value="17410194.2238312" calcext:value-type="float">
            <text:p>17410194.22383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3T05:30:00" calcext:value-type="date">
            <text:p>1/3/2009 5:30</text:p>
          </table:table-cell>
          <table:table-cell table:style-name="ce12" office:value-type="float" office:value="34952311.8540277" calcext:value-type="float">
            <text:p>34952311.85402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4T04:30:00" calcext:value-type="date">
            <text:p>1/4/2009 4:30</text:p>
          </table:table-cell>
          <table:table-cell table:style-name="ce12" office:value-type="float" office:value="155880131.020627" calcext:value-type="float">
            <text:p>155880131.0206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4T06:15:00" calcext:value-type="date">
            <text:p>1/4/2009 6:15</text:p>
          </table:table-cell>
          <table:table-cell table:style-name="ce12" office:value-type="float" office:value="152099335.310012" calcext:value-type="float">
            <text:p>152099335.3100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7T05:05:00" calcext:value-type="date">
            <text:p>1/7/2009 5:05</text:p>
          </table:table-cell>
          <table:table-cell table:style-name="ce12" office:value-type="float" office:value="475288.745336184" calcext:value-type="float">
            <text:p>475288.745336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20" calcext:value-type="date">
            <text:p>3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7T06:45:00" calcext:value-type="date">
            <text:p>1/7/2009 6:45</text:p>
          </table:table-cell>
          <table:table-cell table:style-name="ce12" office:value-type="float" office:value="9092530.72276293" calcext:value-type="float">
            <text:p>9092530.722762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8" calcext:value-type="date">
            <text:p>3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8T04:05:00" calcext:value-type="date">
            <text:p>1/8/2009 4:05</text:p>
          </table:table-cell>
          <table:table-cell table:style-name="ce12" office:value-type="float" office:value="78308917.7919406" calcext:value-type="float">
            <text:p>78308917.79194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8" calcext:value-type="date">
            <text:p>3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8T05:50:00" calcext:value-type="date">
            <text:p>1/8/2009 5:50</text:p>
          </table:table-cell>
          <table:table-cell table:style-name="ce12" office:value-type="float" office:value="32267815.48879" calcext:value-type="float">
            <text:p>32267815.488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8" calcext:value-type="date">
            <text:p>3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9T03:10:00" calcext:value-type="date">
            <text:p>1/9/2009 3:10</text:p>
          </table:table-cell>
          <table:table-cell table:style-name="ce12" office:value-type="float" office:value="95252000.8074605" calcext:value-type="float">
            <text:p>95252000.80746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8" calcext:value-type="date">
            <text:p>3/1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9T04:45:00" calcext:value-type="date">
            <text:p>1/9/2009 4:45</text:p>
          </table:table-cell>
          <table:table-cell table:style-name="ce12" office:value-type="float" office:value="80401429.4482953" calcext:value-type="float">
            <text:p>80401429.44829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5" calcext:value-type="date">
            <text:p>3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09T06:30:00" calcext:value-type="date">
            <text:p>1/9/2009 6:30</text:p>
          </table:table-cell>
          <table:table-cell table:style-name="ce12" office:value-type="float" office:value="106644408.927149" calcext:value-type="float">
            <text:p>106644408.927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5" calcext:value-type="date">
            <text:p>3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0T03:50:00" calcext:value-type="date">
            <text:p>1/10/2009 3:50</text:p>
          </table:table-cell>
          <table:table-cell table:style-name="ce12" office:value-type="float" office:value="76963322.3234319" calcext:value-type="float">
            <text:p>76963322.32343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2" calcext:value-type="date">
            <text:p>3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0T05:35:00" calcext:value-type="date">
            <text:p>1/10/2009 5:35</text:p>
          </table:table-cell>
          <table:table-cell table:style-name="ce12" office:value-type="float" office:value="4107264.77132044" calcext:value-type="float">
            <text:p>4107264.771320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1T02:55:00" calcext:value-type="date">
            <text:p>1/11/2009 2:55</text:p>
          </table:table-cell>
          <table:table-cell table:style-name="ce12" office:value-type="float" office:value="10458522.6568805" calcext:value-type="float">
            <text:p>10458522.65688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1T04:35:00" calcext:value-type="date">
            <text:p>1/11/2009 4:35</text:p>
          </table:table-cell>
          <table:table-cell table:style-name="ce12" office:value-type="float" office:value="30999930.548237" calcext:value-type="float">
            <text:p>30999930.548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10" calcext:value-type="date">
            <text:p>3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1T06:20:00" calcext:value-type="date">
            <text:p>1/11/2009 6:20</text:p>
          </table:table-cell>
          <table:table-cell table:style-name="ce12" office:value-type="float" office:value="33237227.3211728" calcext:value-type="float">
            <text:p>33237227.3211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9" calcext:value-type="date">
            <text:p>3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2T03:40:00" calcext:value-type="date">
            <text:p>1/12/2009 3:40</text:p>
          </table:table-cell>
          <table:table-cell table:style-name="ce12" office:value-type="float" office:value="41897183.1071485" calcext:value-type="float">
            <text:p>41897183.1071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9" calcext:value-type="date">
            <text:p>3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2T05:25:00" calcext:value-type="date">
            <text:p>1/12/2009 5:25</text:p>
          </table:table-cell>
          <table:table-cell table:style-name="ce12" office:value-type="float" office:value="31340149.5639959" calcext:value-type="float">
            <text:p>31340149.56399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9" calcext:value-type="date">
            <text:p>3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4T05:10:00" calcext:value-type="date">
            <text:p>1/14/2009 5:10</text:p>
          </table:table-cell>
          <table:table-cell table:style-name="ce12" office:value-type="float" office:value="2806240.15247147" calcext:value-type="float">
            <text:p>2806240.15247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9" calcext:value-type="date">
            <text:p>3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5T04:10:00" calcext:value-type="date">
            <text:p>1/15/2009 4:10</text:p>
          </table:table-cell>
          <table:table-cell table:style-name="ce12" office:value-type="float" office:value="119104482.686033" calcext:value-type="float">
            <text:p>119104482.686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8" calcext:value-type="date">
            <text:p>3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5T05:55:00" calcext:value-type="date">
            <text:p>1/15/2009 5:55</text:p>
          </table:table-cell>
          <table:table-cell table:style-name="ce12" office:value-type="float" office:value="28769347.6461253" calcext:value-type="float">
            <text:p>28769347.6461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8" calcext:value-type="date">
            <text:p>3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9T03:45:00" calcext:value-type="date">
            <text:p>1/19/2009 3:45</text:p>
          </table:table-cell>
          <table:table-cell table:style-name="ce12" office:value-type="float" office:value="37048428.2685337" calcext:value-type="float">
            <text:p>37048428.26853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8" calcext:value-type="date">
            <text:p>3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19T05:30:00" calcext:value-type="date">
            <text:p>1/19/2009 5:30</text:p>
          </table:table-cell>
          <table:table-cell table:style-name="ce12" office:value-type="float" office:value="65558787.1038053" calcext:value-type="float">
            <text:p>65558787.10380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6" calcext:value-type="date">
            <text:p>3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0T04:30:00" calcext:value-type="date">
            <text:p>1/20/2009 4:30</text:p>
          </table:table-cell>
          <table:table-cell table:style-name="ce12" office:value-type="float" office:value="88069498.6715511" calcext:value-type="float">
            <text:p>88069498.67155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6" calcext:value-type="date">
            <text:p>3/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0T06:15:00" calcext:value-type="date">
            <text:p>1/20/2009 6:15</text:p>
          </table:table-cell>
          <table:table-cell table:style-name="ce12" office:value-type="float" office:value="99774013.569013" calcext:value-type="float">
            <text:p>99774013.5690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1T05:20:00" calcext:value-type="date">
            <text:p>1/21/2009 5:20</text:p>
          </table:table-cell>
          <table:table-cell table:style-name="ce12" office:value-type="float" office:value="2461845.14188173" calcext:value-type="float">
            <text:p>2461845.141881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2T04:15:00" calcext:value-type="date">
            <text:p>1/22/2009 4:15</text:p>
          </table:table-cell>
          <table:table-cell table:style-name="ce12" office:value-type="float" office:value="103931877.550585" calcext:value-type="float">
            <text:p>103931877.5505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3" calcext:value-type="date">
            <text:p>3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2T06:00:00" calcext:value-type="date">
            <text:p>1/22/2009 6:00</text:p>
          </table:table-cell>
          <table:table-cell table:style-name="ce12" office:value-type="float" office:value="99161552.9855972" calcext:value-type="float">
            <text:p>99161552.98559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3T03:20:00" calcext:value-type="date">
            <text:p>1/23/2009 3:20</text:p>
          </table:table-cell>
          <table:table-cell table:style-name="ce12" office:value-type="float" office:value="93767526.395144" calcext:value-type="float">
            <text:p>93767526.395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3T05:05:00" calcext:value-type="date">
            <text:p>1/23/2009 5:05</text:p>
          </table:table-cell>
          <table:table-cell table:style-name="ce12" office:value-type="float" office:value="80835559.8317686" calcext:value-type="float">
            <text:p>80835559.83176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3T06:45:00" calcext:value-type="date">
            <text:p>1/23/2009 6:45</text:p>
          </table:table-cell>
          <table:table-cell table:style-name="ce12" office:value-type="float" office:value="64673808.8553697" calcext:value-type="float">
            <text:p>64673808.85536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6T03:50:00" calcext:value-type="date">
            <text:p>1/26/2009 3:50</text:p>
          </table:table-cell>
          <table:table-cell table:style-name="ce12" office:value-type="float" office:value="1478681.23129291" calcext:value-type="float">
            <text:p>1478681.231292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7T06:20:00" calcext:value-type="date">
            <text:p>1/27/2009 6:20</text:p>
          </table:table-cell>
          <table:table-cell table:style-name="ce12" office:value-type="float" office:value="13304426.6059884" calcext:value-type="float">
            <text:p>13304426.6059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2" calcext:value-type="date">
            <text:p>3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8T03:40:00" calcext:value-type="date">
            <text:p>1/28/2009 3:40</text:p>
          </table:table-cell>
          <table:table-cell table:style-name="ce12" office:value-type="float" office:value="86880037.4527243" calcext:value-type="float">
            <text:p>86880037.45272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01" calcext:value-type="date">
            <text:p>3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8T05:25:00" calcext:value-type="date">
            <text:p>1/28/2009 5:25</text:p>
          </table:table-cell>
          <table:table-cell table:style-name="ce12" office:value-type="float" office:value="73880335.1081998" calcext:value-type="float">
            <text:p>73880335.1081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8" calcext:value-type="date">
            <text:p>2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9T04:20:00" calcext:value-type="date">
            <text:p>1/29/2009 4:20</text:p>
          </table:table-cell>
          <table:table-cell table:style-name="ce12" office:value-type="float" office:value="80384118.4440587" calcext:value-type="float">
            <text:p>80384118.44405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8" calcext:value-type="date">
            <text:p>2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29T06:05:00" calcext:value-type="date">
            <text:p>1/29/2009 6:05</text:p>
          </table:table-cell>
          <table:table-cell table:style-name="ce12" office:value-type="float" office:value="57896157.7507129" calcext:value-type="float">
            <text:p>57896157.75071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31T04:10:00" calcext:value-type="date">
            <text:p>1/31/2009 4:10</text:p>
          </table:table-cell>
          <table:table-cell table:style-name="ce12" office:value-type="float" office:value="44483514.1238726" calcext:value-type="float">
            <text:p>44483514.12387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1-31T05:55:00" calcext:value-type="date">
            <text:p>1/31/2009 5:55</text:p>
          </table:table-cell>
          <table:table-cell table:style-name="ce12" office:value-type="float" office:value="60331181.7674225" calcext:value-type="float">
            <text:p>60331181.76742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1T05:00:00" calcext:value-type="date">
            <text:p>2/1/2009 5:00</text:p>
          </table:table-cell>
          <table:table-cell table:style-name="ce12" office:value-type="float" office:value="18856082.6282439" calcext:value-type="float">
            <text:p>18856082.62824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1T06:40:00" calcext:value-type="date">
            <text:p>2/1/2009 6:40</text:p>
          </table:table-cell>
          <table:table-cell table:style-name="ce12" office:value-type="float" office:value="54012700.0498456" calcext:value-type="float">
            <text:p>54012700.04984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2T04:00:00" calcext:value-type="date">
            <text:p>2/2/2009 4:00</text:p>
          </table:table-cell>
          <table:table-cell table:style-name="ce12" office:value-type="float" office:value="163721.568616656" calcext:value-type="float">
            <text:p>163721.5686166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3T04:40:00" calcext:value-type="date">
            <text:p>2/3/2009 4:40</text:p>
          </table:table-cell>
          <table:table-cell table:style-name="ce12" office:value-type="float" office:value="14472574.6949064" calcext:value-type="float">
            <text:p>14472574.69490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3T06:25:00" calcext:value-type="date">
            <text:p>2/3/2009 6:25</text:p>
          </table:table-cell>
          <table:table-cell table:style-name="ce12" office:value-type="float" office:value="74359942.5056229" calcext:value-type="float">
            <text:p>74359942.50562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4T03:45:00" calcext:value-type="date">
            <text:p>2/4/2009 3:45</text:p>
          </table:table-cell>
          <table:table-cell table:style-name="ce12" office:value-type="float" office:value="97136676.4173272" calcext:value-type="float">
            <text:p>97136676.41732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4T05:30:00" calcext:value-type="date">
            <text:p>2/4/2009 5:30</text:p>
          </table:table-cell>
          <table:table-cell table:style-name="ce12" office:value-type="float" office:value="48421763.8725519" calcext:value-type="float">
            <text:p>48421763.87255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6" calcext:value-type="date">
            <text:p>2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7T04:15:00" calcext:value-type="date">
            <text:p>2/7/2009 4:15</text:p>
          </table:table-cell>
          <table:table-cell table:style-name="ce12" office:value-type="float" office:value="7990372.98538969" calcext:value-type="float">
            <text:p>7990372.985389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6" calcext:value-type="date">
            <text:p>2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7T06:00:00" calcext:value-type="date">
            <text:p>2/7/2009 6:00</text:p>
          </table:table-cell>
          <table:table-cell table:style-name="ce12" office:value-type="float" office:value="22746612.3593367" calcext:value-type="float">
            <text:p>22746612.3593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6" calcext:value-type="date">
            <text:p>2/26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08T06:45:00" calcext:value-type="date">
            <text:p>2/8/2009 6:45</text:p>
          </table:table-cell>
          <table:table-cell table:style-name="ce12" office:value-type="float" office:value="1765148.78480625" calcext:value-type="float">
            <text:p>1765148.784806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10T06:30:00" calcext:value-type="date">
            <text:p>2/10/2009 6:30</text:p>
          </table:table-cell>
          <table:table-cell table:style-name="ce12" office:value-type="float" office:value="33370704.8318226" calcext:value-type="float">
            <text:p>33370704.8318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12T06:20:00" calcext:value-type="date">
            <text:p>2/12/2009 6:20</text:p>
          </table:table-cell>
          <table:table-cell table:style-name="ce12" office:value-type="float" office:value="758196.109596926" calcext:value-type="float">
            <text:p>758196.1095969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15T03:25:00" calcext:value-type="date">
            <text:p>2/15/2009 3:25</text:p>
          </table:table-cell>
          <table:table-cell table:style-name="ce12" office:value-type="float" office:value="800278.699032527" calcext:value-type="float">
            <text:p>800278.6990325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15T05:15:00" calcext:value-type="date">
            <text:p>2/15/2009 5:15</text:p>
          </table:table-cell>
          <table:table-cell table:style-name="ce12" office:value-type="float" office:value="18488934.7743381" calcext:value-type="float">
            <text:p>18488934.77433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15T06:50:00" calcext:value-type="date">
            <text:p>2/15/2009 6:50</text:p>
          </table:table-cell>
          <table:table-cell table:style-name="ce12" office:value-type="float" office:value="18970493.5922326" calcext:value-type="float">
            <text:p>18970493.59223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0T03:45:00" calcext:value-type="date">
            <text:p>2/20/2009 3:45</text:p>
          </table:table-cell>
          <table:table-cell table:style-name="ce12" office:value-type="float" office:value="35081121.8842632" calcext:value-type="float">
            <text:p>35081121.88426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5" calcext:value-type="date">
            <text:p>2/2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0T05:30:00" calcext:value-type="date">
            <text:p>2/20/2009 5:30</text:p>
          </table:table-cell>
          <table:table-cell table:style-name="ce12" office:value-type="float" office:value="3416293.84346554" calcext:value-type="float">
            <text:p>3416293.843465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3T04:15:00" calcext:value-type="date">
            <text:p>2/23/2009 4:15</text:p>
          </table:table-cell>
          <table:table-cell table:style-name="ce12" office:value-type="float" office:value="5199510.99767729" calcext:value-type="float">
            <text:p>5199510.997677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4T03:20:00" calcext:value-type="date">
            <text:p>2/24/2009 3:20</text:p>
          </table:table-cell>
          <table:table-cell table:style-name="ce12" office:value-type="float" office:value="42840946.6946724" calcext:value-type="float">
            <text:p>42840946.69467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4T05:05:00" calcext:value-type="date">
            <text:p>2/24/2009 5:05</text:p>
          </table:table-cell>
          <table:table-cell table:style-name="ce12" office:value-type="float" office:value="24332324.1395162" calcext:value-type="float">
            <text:p>24332324.1395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4T06:45:00" calcext:value-type="date">
            <text:p>2/24/2009 6:45</text:p>
          </table:table-cell>
          <table:table-cell table:style-name="ce12" office:value-type="float" office:value="165926348.424053" calcext:value-type="float">
            <text:p>165926348.4240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4" calcext:value-type="date">
            <text:p>2/2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5T04:05:00" calcext:value-type="date">
            <text:p>2/25/2009 4:05</text:p>
          </table:table-cell>
          <table:table-cell table:style-name="ce12" office:value-type="float" office:value="145313148.256103" calcext:value-type="float">
            <text:p>145313148.256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20" calcext:value-type="date">
            <text:p>2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5T05:50:00" calcext:value-type="date">
            <text:p>2/25/2009 5:50</text:p>
          </table:table-cell>
          <table:table-cell table:style-name="ce12" office:value-type="float" office:value="189253998.685611" calcext:value-type="float">
            <text:p>189253998.6856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7" calcext:value-type="date">
            <text:p>2/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6T03:10:00" calcext:value-type="date">
            <text:p>2/26/2009 3:10</text:p>
          </table:table-cell>
          <table:table-cell table:style-name="ce12" office:value-type="float" office:value="65356518.0773062" calcext:value-type="float">
            <text:p>65356518.07730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4" calcext:value-type="date">
            <text:p>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6T04:45:00" calcext:value-type="date">
            <text:p>2/26/2009 4:45</text:p>
          </table:table-cell>
          <table:table-cell table:style-name="ce12" office:value-type="float" office:value="185757137.804918" calcext:value-type="float">
            <text:p>185757137.8049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4" calcext:value-type="date">
            <text:p>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6T06:30:00" calcext:value-type="date">
            <text:p>2/26/2009 6:30</text:p>
          </table:table-cell>
          <table:table-cell table:style-name="ce12" office:value-type="float" office:value="18632704.128552" calcext:value-type="float">
            <text:p>18632704.128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4" calcext:value-type="date">
            <text:p>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7T03:50:00" calcext:value-type="date">
            <text:p>2/27/2009 3:50</text:p>
          </table:table-cell>
          <table:table-cell table:style-name="ce12" office:value-type="float" office:value="133834882.738998" calcext:value-type="float">
            <text:p>133834882.738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4" calcext:value-type="date">
            <text:p>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7T05:35:00" calcext:value-type="date">
            <text:p>2/27/2009 5:35</text:p>
          </table:table-cell>
          <table:table-cell table:style-name="ce12" office:value-type="float" office:value="111148389.722827" calcext:value-type="float">
            <text:p>111148389.7228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4" calcext:value-type="date">
            <text:p>2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8T02:55:00" calcext:value-type="date">
            <text:p>2/28/2009 2:55</text:p>
          </table:table-cell>
          <table:table-cell table:style-name="ce12" office:value-type="float" office:value="10561608.7763985" calcext:value-type="float">
            <text:p>10561608.77639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3" calcext:value-type="date">
            <text:p>2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8T04:35:00" calcext:value-type="date">
            <text:p>2/28/2009 4:35</text:p>
          </table:table-cell>
          <table:table-cell table:style-name="ce12" office:value-type="float" office:value="119281538.572966" calcext:value-type="float">
            <text:p>119281538.5729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1" calcext:value-type="date">
            <text:p>2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2-28T06:20:00" calcext:value-type="date">
            <text:p>2/28/2009 6:20</text:p>
          </table:table-cell>
          <table:table-cell table:style-name="ce12" office:value-type="float" office:value="4518769.60671282" calcext:value-type="float">
            <text:p>4518769.606712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2-01" calcext:value-type="date">
            <text:p>2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2T04:20:00" calcext:value-type="date">
            <text:p>3/2/2009 4:20</text:p>
          </table:table-cell>
          <table:table-cell table:style-name="ce12" office:value-type="float" office:value="153507742.078826" calcext:value-type="float">
            <text:p>153507742.078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31" calcext:value-type="date">
            <text:p>1/3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2T06:10:00" calcext:value-type="date">
            <text:p>3/2/2009 6:10</text:p>
          </table:table-cell>
          <table:table-cell table:style-name="ce12" office:value-type="float" office:value="38774026.2553994" calcext:value-type="float">
            <text:p>38774026.25539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31" calcext:value-type="date">
            <text:p>1/3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3T03:25:00" calcext:value-type="date">
            <text:p>3/3/2009 3:25</text:p>
          </table:table-cell>
          <table:table-cell table:style-name="ce12" office:value-type="float" office:value="48363560.0497588" calcext:value-type="float">
            <text:p>48363560.04975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31" calcext:value-type="date">
            <text:p>1/3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3T05:15:00" calcext:value-type="date">
            <text:p>3/3/2009 5:15</text:p>
          </table:table-cell>
          <table:table-cell table:style-name="ce12" office:value-type="float" office:value="44720275.3248537" calcext:value-type="float">
            <text:p>44720275.32485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31" calcext:value-type="date">
            <text:p>1/3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3T06:50:00" calcext:value-type="date">
            <text:p>3/3/2009 6:50</text:p>
          </table:table-cell>
          <table:table-cell table:style-name="ce12" office:value-type="float" office:value="69052535.7835958" calcext:value-type="float">
            <text:p>69052535.7835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4T04:10:00" calcext:value-type="date">
            <text:p>3/4/2009 4:10</text:p>
          </table:table-cell>
          <table:table-cell table:style-name="ce12" office:value-type="float" office:value="13857845.6620712" calcext:value-type="float">
            <text:p>13857845.6620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5T06:40:00" calcext:value-type="date">
            <text:p>3/5/2009 6:40</text:p>
          </table:table-cell>
          <table:table-cell table:style-name="ce12" office:value-type="float" office:value="32038690.4282039" calcext:value-type="float">
            <text:p>32038690.42820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6T04:00:00" calcext:value-type="date">
            <text:p>3/6/2009 4:00</text:p>
          </table:table-cell>
          <table:table-cell table:style-name="ce12" office:value-type="float" office:value="152570938.443712" calcext:value-type="float">
            <text:p>152570938.443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9" calcext:value-type="date">
            <text:p>1/2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6T05:45:00" calcext:value-type="date">
            <text:p>3/6/2009 5:45</text:p>
          </table:table-cell>
          <table:table-cell table:style-name="ce12" office:value-type="float" office:value="2763822.06441878" calcext:value-type="float">
            <text:p>2763822.064418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8T03:45:00" calcext:value-type="date">
            <text:p>3/8/2009 3:45</text:p>
          </table:table-cell>
          <table:table-cell table:style-name="ce12" office:value-type="float" office:value="37810066.2151907" calcext:value-type="float">
            <text:p>37810066.21519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8T05:30:00" calcext:value-type="date">
            <text:p>3/8/2009 5:30</text:p>
          </table:table-cell>
          <table:table-cell table:style-name="ce12" office:value-type="float" office:value="67463527.9694185" calcext:value-type="float">
            <text:p>67463527.96941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9T04:30:00" calcext:value-type="date">
            <text:p>3/9/2009 4:30</text:p>
          </table:table-cell>
          <table:table-cell table:style-name="ce12" office:value-type="float" office:value="112743068.772908" calcext:value-type="float">
            <text:p>112743068.7729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09T06:15:00" calcext:value-type="date">
            <text:p>3/9/2009 6:15</text:p>
          </table:table-cell>
          <table:table-cell table:style-name="ce12" office:value-type="float" office:value="104183510.631368" calcext:value-type="float">
            <text:p>104183510.6313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0T03:35:00" calcext:value-type="date">
            <text:p>3/10/2009 3:35</text:p>
          </table:table-cell>
          <table:table-cell table:style-name="ce12" office:value-type="float" office:value="84610438.9968022" calcext:value-type="float">
            <text:p>84610438.99680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0T05:20:00" calcext:value-type="date">
            <text:p>3/10/2009 5:20</text:p>
          </table:table-cell>
          <table:table-cell table:style-name="ce12" office:value-type="float" office:value="82003545.1713722" calcext:value-type="float">
            <text:p>82003545.17137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8" calcext:value-type="date">
            <text:p>1/2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2T03:20:00" calcext:value-type="date">
            <text:p>3/12/2009 3:20</text:p>
          </table:table-cell>
          <table:table-cell table:style-name="ce12" office:value-type="float" office:value="8935405.49023989" calcext:value-type="float">
            <text:p>8935405.490239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2T05:05:00" calcext:value-type="date">
            <text:p>3/12/2009 5:05</text:p>
          </table:table-cell>
          <table:table-cell table:style-name="ce12" office:value-type="float" office:value="361480.022659174" calcext:value-type="float">
            <text:p>361480.0226591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2T06:45:00" calcext:value-type="date">
            <text:p>3/12/2009 6:45</text:p>
          </table:table-cell>
          <table:table-cell table:style-name="ce12" office:value-type="float" office:value="91611949.0885786" calcext:value-type="float">
            <text:p>91611949.08857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5T03:50:00" calcext:value-type="date">
            <text:p>3/15/2009 3:50</text:p>
          </table:table-cell>
          <table:table-cell table:style-name="ce12" office:value-type="float" office:value="58314239.9837891" calcext:value-type="float">
            <text:p>58314239.98378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5T05:35:00" calcext:value-type="date">
            <text:p>3/15/2009 5:35</text:p>
          </table:table-cell>
          <table:table-cell table:style-name="ce12" office:value-type="float" office:value="14457886.2351008" calcext:value-type="float">
            <text:p>14457886.2351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8T04:25:00" calcext:value-type="date">
            <text:p>3/18/2009 4:25</text:p>
          </table:table-cell>
          <table:table-cell table:style-name="ce12" office:value-type="float" office:value="83975442.3582888" calcext:value-type="float">
            <text:p>83975442.35828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3" calcext:value-type="date">
            <text:p>1/2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18T06:10:00" calcext:value-type="date">
            <text:p>3/18/2009 6:10</text:p>
          </table:table-cell>
          <table:table-cell table:style-name="ce12" office:value-type="float" office:value="60738375.844373" calcext:value-type="float">
            <text:p>60738375.8443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2" calcext:value-type="date">
            <text:p>1/2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0T04:10:00" calcext:value-type="date">
            <text:p>3/20/2009 4:10</text:p>
          </table:table-cell>
          <table:table-cell table:style-name="ce12" office:value-type="float" office:value="119930155.886821" calcext:value-type="float">
            <text:p>119930155.886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2" calcext:value-type="date">
            <text:p>1/2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0T05:55:00" calcext:value-type="date">
            <text:p>3/20/2009 5:55</text:p>
          </table:table-cell>
          <table:table-cell table:style-name="ce12" office:value-type="float" office:value="44874831.4639375" calcext:value-type="float">
            <text:p>44874831.46393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2" calcext:value-type="date">
            <text:p>1/2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1T03:15:00" calcext:value-type="date">
            <text:p>3/21/2009 3:15</text:p>
          </table:table-cell>
          <table:table-cell table:style-name="ce12" office:value-type="float" office:value="19823264.2556528" calcext:value-type="float">
            <text:p>19823264.25565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2" calcext:value-type="date">
            <text:p>1/2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1T05:00:00" calcext:value-type="date">
            <text:p>3/21/2009 5:00</text:p>
          </table:table-cell>
          <table:table-cell table:style-name="ce12" office:value-type="float" office:value="11375990.7271877" calcext:value-type="float">
            <text:p>11375990.72718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1T06:40:00" calcext:value-type="date">
            <text:p>3/21/2009 6:40</text:p>
          </table:table-cell>
          <table:table-cell table:style-name="ce12" office:value-type="float" office:value="178997811.916206" calcext:value-type="float">
            <text:p>178997811.9162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2T04:00:00" calcext:value-type="date">
            <text:p>3/22/2009 4:00</text:p>
          </table:table-cell>
          <table:table-cell table:style-name="ce12" office:value-type="float" office:value="1990090.93965717" calcext:value-type="float">
            <text:p>1990090.93965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3T03:05:00" calcext:value-type="date">
            <text:p>3/23/2009 3:05</text:p>
          </table:table-cell>
          <table:table-cell table:style-name="ce12" office:value-type="float" office:value="6745290.06842307" calcext:value-type="float">
            <text:p>6745290.068423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20" calcext:value-type="date">
            <text:p>1/2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3T04:40:00" calcext:value-type="date">
            <text:p>3/23/2009 4:40</text:p>
          </table:table-cell>
          <table:table-cell table:style-name="ce12" office:value-type="float" office:value="48960176.3903386" calcext:value-type="float">
            <text:p>48960176.39033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3T06:25:00" calcext:value-type="date">
            <text:p>3/23/2009 6:25</text:p>
          </table:table-cell>
          <table:table-cell table:style-name="ce12" office:value-type="float" office:value="63422553.2421103" calcext:value-type="float">
            <text:p>63422553.2421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4T03:45:00" calcext:value-type="date">
            <text:p>3/24/2009 3:45</text:p>
          </table:table-cell>
          <table:table-cell table:style-name="ce12" office:value-type="float" office:value="66700101.6965118" calcext:value-type="float">
            <text:p>66700101.69651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6T03:35:00" calcext:value-type="date">
            <text:p>3/26/2009 3:35</text:p>
          </table:table-cell>
          <table:table-cell table:style-name="ce12" office:value-type="float" office:value="12265203.339582" calcext:value-type="float">
            <text:p>12265203.339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26T05:20:00" calcext:value-type="date">
            <text:p>3/26/2009 5:20</text:p>
          </table:table-cell>
          <table:table-cell table:style-name="ce12" office:value-type="float" office:value="8353796.09979153" calcext:value-type="float">
            <text:p>8353796.09979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30T04:45:00" calcext:value-type="date">
            <text:p>3/30/2009 4:45</text:p>
          </table:table-cell>
          <table:table-cell table:style-name="ce12" office:value-type="float" office:value="841314.686059532" calcext:value-type="float">
            <text:p>841314.6860595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9" calcext:value-type="date">
            <text:p>1/1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30T06:35:00" calcext:value-type="date">
            <text:p>3/30/2009 6:35</text:p>
          </table:table-cell>
          <table:table-cell table:style-name="ce12" office:value-type="float" office:value="46826046.5831613" calcext:value-type="float">
            <text:p>46826046.58316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7" calcext:value-type="date">
            <text:p>1/17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31T03:50:00" calcext:value-type="date">
            <text:p>3/31/2009 3:50</text:p>
          </table:table-cell>
          <table:table-cell table:style-name="ce12" office:value-type="float" office:value="3762258.46485978" calcext:value-type="float">
            <text:p>3762258.46485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5" calcext:value-type="date">
            <text:p>1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3-31T05:40:00" calcext:value-type="date">
            <text:p>3/31/2009 5:40</text:p>
          </table:table-cell>
          <table:table-cell table:style-name="ce12" office:value-type="float" office:value="450485.589413308" calcext:value-type="float">
            <text:p>450485.5894133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5" calcext:value-type="date">
            <text:p>1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7T04:00:00" calcext:value-type="date">
            <text:p>4/7/2009 4:00</text:p>
          </table:table-cell>
          <table:table-cell table:style-name="ce12" office:value-type="float" office:value="69907301.452818" calcext:value-type="float">
            <text:p>69907301.4528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5" calcext:value-type="date">
            <text:p>1/15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7T05:45:00" calcext:value-type="date">
            <text:p>4/7/2009 5:45</text:p>
          </table:table-cell>
          <table:table-cell table:style-name="ce12" office:value-type="float" office:value="15205840.3027466" calcext:value-type="float">
            <text:p>15205840.30274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2" calcext:value-type="date">
            <text:p>1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8T04:40:00" calcext:value-type="date">
            <text:p>4/8/2009 4:40</text:p>
          </table:table-cell>
          <table:table-cell table:style-name="ce12" office:value-type="float" office:value="377460.907855495" calcext:value-type="float">
            <text:p>377460.9078554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2" calcext:value-type="date">
            <text:p>1/1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8T06:25:00" calcext:value-type="date">
            <text:p>4/8/2009 6:25</text:p>
          </table:table-cell>
          <table:table-cell table:style-name="ce12" office:value-type="float" office:value="13335461.70462" calcext:value-type="float">
            <text:p>13335461.704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1" calcext:value-type="date">
            <text:p>1/1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9T03:45:00" calcext:value-type="date">
            <text:p>4/9/2009 3:45</text:p>
          </table:table-cell>
          <table:table-cell table:style-name="ce12" office:value-type="float" office:value="98204956.8286382" calcext:value-type="float">
            <text:p>98204956.82863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0" calcext:value-type="date">
            <text:p>1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09T05:30:00" calcext:value-type="date">
            <text:p>4/9/2009 5:30</text:p>
          </table:table-cell>
          <table:table-cell table:style-name="ce12" office:value-type="float" office:value="84244135.1766262" calcext:value-type="float">
            <text:p>84244135.1766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0" calcext:value-type="date">
            <text:p>1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0T04:30:00" calcext:value-type="date">
            <text:p>4/10/2009 4:30</text:p>
          </table:table-cell>
          <table:table-cell table:style-name="ce12" office:value-type="float" office:value="52206889.5578004" calcext:value-type="float">
            <text:p>52206889.55780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10" calcext:value-type="date">
            <text:p>1/10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0T06:15:00" calcext:value-type="date">
            <text:p>4/10/2009 6:15</text:p>
          </table:table-cell>
          <table:table-cell table:style-name="ce12" office:value-type="float" office:value="69773203.2380069" calcext:value-type="float">
            <text:p>69773203.23800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1T03:35:00" calcext:value-type="date">
            <text:p>4/11/2009 3:35</text:p>
          </table:table-cell>
          <table:table-cell table:style-name="ce12" office:value-type="float" office:value="4475816.51227465" calcext:value-type="float">
            <text:p>4475816.51227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2T04:15:00" calcext:value-type="date">
            <text:p>4/12/2009 4:15</text:p>
          </table:table-cell>
          <table:table-cell table:style-name="ce12" office:value-type="float" office:value="13882054.8644428" calcext:value-type="float">
            <text:p>13882054.86444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4T04:05:00" calcext:value-type="date">
            <text:p>4/14/2009 4:05</text:p>
          </table:table-cell>
          <table:table-cell table:style-name="ce12" office:value-type="float" office:value="49452955.0829046" calcext:value-type="float">
            <text:p>49452955.0829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4T05:50:00" calcext:value-type="date">
            <text:p>4/14/2009 5:50</text:p>
          </table:table-cell>
          <table:table-cell table:style-name="ce12" office:value-type="float" office:value="68361037.1287964" calcext:value-type="float">
            <text:p>68361037.12879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9" calcext:value-type="date">
            <text:p>1/9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5T03:10:00" calcext:value-type="date">
            <text:p>4/15/2009 3:10</text:p>
          </table:table-cell>
          <table:table-cell table:style-name="ce12" office:value-type="float" office:value="65346658.4948916" calcext:value-type="float">
            <text:p>65346658.49489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8" calcext:value-type="date">
            <text:p>1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5T04:45:00" calcext:value-type="date">
            <text:p>4/15/2009 4:45</text:p>
          </table:table-cell>
          <table:table-cell table:style-name="ce12" office:value-type="float" office:value="21852626.7113572" calcext:value-type="float">
            <text:p>21852626.71135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8" calcext:value-type="date">
            <text:p>1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5T06:35:00" calcext:value-type="date">
            <text:p>4/15/2009 6:35</text:p>
          </table:table-cell>
          <table:table-cell table:style-name="ce12" office:value-type="float" office:value="74753877.4285363" calcext:value-type="float">
            <text:p>74753877.4285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8" calcext:value-type="date">
            <text:p>1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6T03:50:00" calcext:value-type="date">
            <text:p>4/16/2009 3:50</text:p>
          </table:table-cell>
          <table:table-cell table:style-name="ce12" office:value-type="float" office:value="6234907.6356585" calcext:value-type="float">
            <text:p>6234907.63565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8" calcext:value-type="date">
            <text:p>1/8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7T04:35:00" calcext:value-type="date">
            <text:p>4/17/2009 4:35</text:p>
          </table:table-cell>
          <table:table-cell table:style-name="ce12" office:value-type="float" office:value="48285093.931929" calcext:value-type="float">
            <text:p>48285093.931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8T03:40:00" calcext:value-type="date">
            <text:p>4/18/2009 3:40</text:p>
          </table:table-cell>
          <table:table-cell table:style-name="ce12" office:value-type="float" office:value="7260155.86995101" calcext:value-type="float">
            <text:p>7260155.86995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9T04:25:00" calcext:value-type="date">
            <text:p>4/19/2009 4:25</text:p>
          </table:table-cell>
          <table:table-cell table:style-name="ce12" office:value-type="float" office:value="99930616.4829264" calcext:value-type="float">
            <text:p>99930616.48292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4" calcext:value-type="date">
            <text:p>1/4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19T06:10:00" calcext:value-type="date">
            <text:p>4/19/2009 6:10</text:p>
          </table:table-cell>
          <table:table-cell table:style-name="ce12" office:value-type="float" office:value="106855218.653426" calcext:value-type="float">
            <text:p>106855218.6534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3" calcext:value-type="date">
            <text:p>1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1T04:10:00" calcext:value-type="date">
            <text:p>4/21/2009 4:10</text:p>
          </table:table-cell>
          <table:table-cell table:style-name="ce12" office:value-type="float" office:value="6955671.81340399" calcext:value-type="float">
            <text:p>6955671.81340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3" calcext:value-type="date">
            <text:p>1/3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1T05:55:00" calcext:value-type="date">
            <text:p>4/21/2009 5:55</text:p>
          </table:table-cell>
          <table:table-cell table:style-name="ce12" office:value-type="float" office:value="26410756.4478794" calcext:value-type="float">
            <text:p>26410756.44787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2" calcext:value-type="date">
            <text:p>1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6T04:30:00" calcext:value-type="date">
            <text:p>4/26/2009 4:30</text:p>
          </table:table-cell>
          <table:table-cell table:style-name="ce12" office:value-type="float" office:value="50520549.6657273" calcext:value-type="float">
            <text:p>50520549.66572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2" calcext:value-type="date">
            <text:p>1/2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6T06:15:00" calcext:value-type="date">
            <text:p>4/26/2009 6:15</text:p>
          </table:table-cell>
          <table:table-cell table:style-name="ce12" office:value-type="float" office:value="43559458.3717225" calcext:value-type="float">
            <text:p>43559458.37172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8T04:15:00" calcext:value-type="date">
            <text:p>4/28/2009 4:15</text:p>
          </table:table-cell>
          <table:table-cell table:style-name="ce12" office:value-type="float" office:value="6044963.98240754" calcext:value-type="float">
            <text:p>6044963.982407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8T06:00:00" calcext:value-type="date">
            <text:p>4/28/2009 6:00</text:p>
          </table:table-cell>
          <table:table-cell table:style-name="ce12" office:value-type="float" office:value="25472112.940651" calcext:value-type="float">
            <text:p>25472112.9406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9T03:20:00" calcext:value-type="date">
            <text:p>4/29/2009 3:20</text:p>
          </table:table-cell>
          <table:table-cell table:style-name="ce12" office:value-type="float" office:value="17353939.7572378" calcext:value-type="float">
            <text:p>17353939.75723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1-01" calcext:value-type="date">
            <text:p>1/1/2009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9T05:05:00" calcext:value-type="date">
            <text:p>4/29/2009 5:05</text:p>
          </table:table-cell>
          <table:table-cell table:style-name="ce12" office:value-type="float" office:value="2388093.77882868" calcext:value-type="float">
            <text:p>2388093.778828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9" calcext:value-type="date">
            <text:p>12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29T06:45:00" calcext:value-type="date">
            <text:p>4/29/2009 6:45</text:p>
          </table:table-cell>
          <table:table-cell table:style-name="ce12" office:value-type="float" office:value="10613340.4984606" calcext:value-type="float">
            <text:p>10613340.49846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9" calcext:value-type="date">
            <text:p>12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30T04:05:00" calcext:value-type="date">
            <text:p>4/30/2009 4:05</text:p>
          </table:table-cell>
          <table:table-cell table:style-name="ce12" office:value-type="float" office:value="121620163.960518" calcext:value-type="float">
            <text:p>121620163.9605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4-30T05:50:00" calcext:value-type="date">
            <text:p>4/30/2009 5:50</text:p>
          </table:table-cell>
          <table:table-cell table:style-name="ce12" office:value-type="float" office:value="34398610.6324712" calcext:value-type="float">
            <text:p>34398610.6324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01T03:10:00" calcext:value-type="date">
            <text:p>5/1/2009 3:10</text:p>
          </table:table-cell>
          <table:table-cell table:style-name="ce12" office:value-type="float" office:value="54002541.7822309" calcext:value-type="float">
            <text:p>54002541.7822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05T06:10:00" calcext:value-type="date">
            <text:p>5/5/2009 6:10</text:p>
          </table:table-cell>
          <table:table-cell table:style-name="ce12" office:value-type="float" office:value="1554964.00276854" calcext:value-type="float">
            <text:p>1554964.00276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1T03:45:00" calcext:value-type="date">
            <text:p>5/11/2009 3:45</text:p>
          </table:table-cell>
          <table:table-cell table:style-name="ce12" office:value-type="float" office:value="27920685.0983893" calcext:value-type="float">
            <text:p>27920685.09838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1T05:30:00" calcext:value-type="date">
            <text:p>5/11/2009 5:30</text:p>
          </table:table-cell>
          <table:table-cell table:style-name="ce12" office:value-type="float" office:value="27596794.8216725" calcext:value-type="float">
            <text:p>27596794.82167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6" calcext:value-type="date">
            <text:p>12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2T04:30:00" calcext:value-type="date">
            <text:p>5/12/2009 4:30</text:p>
          </table:table-cell>
          <table:table-cell table:style-name="ce12" office:value-type="float" office:value="38669446.1785782" calcext:value-type="float">
            <text:p>38669446.1785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5" calcext:value-type="date">
            <text:p>12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2T06:15:00" calcext:value-type="date">
            <text:p>5/12/2009 6:15</text:p>
          </table:table-cell>
          <table:table-cell table:style-name="ce12" office:value-type="float" office:value="23917542.8839469" calcext:value-type="float">
            <text:p>23917542.8839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5" calcext:value-type="date">
            <text:p>12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3T03:35:00" calcext:value-type="date">
            <text:p>5/13/2009 3:35</text:p>
          </table:table-cell>
          <table:table-cell table:style-name="ce12" office:value-type="float" office:value="10606061.0722438" calcext:value-type="float">
            <text:p>10606061.07224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5" calcext:value-type="date">
            <text:p>12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3T05:20:00" calcext:value-type="date">
            <text:p>5/13/2009 5:20</text:p>
          </table:table-cell>
          <table:table-cell table:style-name="ce12" office:value-type="float" office:value="13667238.4945484" calcext:value-type="float">
            <text:p>13667238.49454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4" calcext:value-type="date">
            <text:p>12/2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4T04:15:00" calcext:value-type="date">
            <text:p>5/14/2009 4:15</text:p>
          </table:table-cell>
          <table:table-cell table:style-name="ce12" office:value-type="float" office:value="4320095.68607411" calcext:value-type="float">
            <text:p>4320095.686074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24" calcext:value-type="date">
            <text:p>12/2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14T06:00:00" calcext:value-type="date">
            <text:p>5/14/2009 6:00</text:p>
          </table:table-cell>
          <table:table-cell table:style-name="ce12" office:value-type="float" office:value="1431066.84379597" calcext:value-type="float">
            <text:p>1431066.843795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9" calcext:value-type="date">
            <text:p>12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7T03:45:00" calcext:value-type="date">
            <text:p>5/27/2009 3:45</text:p>
          </table:table-cell>
          <table:table-cell table:style-name="ce12" office:value-type="float" office:value="3249205.54702112" calcext:value-type="float">
            <text:p>3249205.547021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8" calcext:value-type="date">
            <text:p>12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7T05:30:00" calcext:value-type="date">
            <text:p>5/27/2009 5:30</text:p>
          </table:table-cell>
          <table:table-cell table:style-name="ce12" office:value-type="float" office:value="4010635.23957588" calcext:value-type="float">
            <text:p>4010635.239575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8T04:30:00" calcext:value-type="date">
            <text:p>5/28/2009 4:30</text:p>
          </table:table-cell>
          <table:table-cell table:style-name="ce12" office:value-type="float" office:value="137791404.527603" calcext:value-type="float">
            <text:p>137791404.527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8T06:15:00" calcext:value-type="date">
            <text:p>5/28/2009 6:15</text:p>
          </table:table-cell>
          <table:table-cell table:style-name="ce12" office:value-type="float" office:value="105657645.586452" calcext:value-type="float">
            <text:p>105657645.5864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9T03:35:00" calcext:value-type="date">
            <text:p>5/29/2009 3:35</text:p>
          </table:table-cell>
          <table:table-cell table:style-name="ce12" office:value-type="float" office:value="147749347.708375" calcext:value-type="float">
            <text:p>147749347.7083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29T05:20:00" calcext:value-type="date">
            <text:p>5/29/2009 5:20</text:p>
          </table:table-cell>
          <table:table-cell table:style-name="ce12" office:value-type="float" office:value="128552215.555048" calcext:value-type="float">
            <text:p>128552215.5550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30T04:15:00" calcext:value-type="date">
            <text:p>5/30/2009 4:15</text:p>
          </table:table-cell>
          <table:table-cell table:style-name="ce12" office:value-type="float" office:value="34637643.7984477" calcext:value-type="float">
            <text:p>34637643.7984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5-30T06:00:00" calcext:value-type="date">
            <text:p>5/30/2009 6:00</text:p>
          </table:table-cell>
          <table:table-cell table:style-name="ce12" office:value-type="float" office:value="14230435.5662469" calcext:value-type="float">
            <text:p>14230435.5662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1T04:05:00" calcext:value-type="date">
            <text:p>6/1/2009 4:05</text:p>
          </table:table-cell>
          <table:table-cell table:style-name="ce12" office:value-type="float" office:value="22140431.0828491" calcext:value-type="float">
            <text:p>22140431.08284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1T05:50:00" calcext:value-type="date">
            <text:p>6/1/2009 5:50</text:p>
          </table:table-cell>
          <table:table-cell table:style-name="ce12" office:value-type="float" office:value="21193092.7286306" calcext:value-type="float">
            <text:p>21193092.72863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2T03:10:00" calcext:value-type="date">
            <text:p>6/2/2009 3:10</text:p>
          </table:table-cell>
          <table:table-cell table:style-name="ce12" office:value-type="float" office:value="115387044.868623" calcext:value-type="float">
            <text:p>115387044.8686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2T04:45:00" calcext:value-type="date">
            <text:p>6/2/2009 4:45</text:p>
          </table:table-cell>
          <table:table-cell table:style-name="ce12" office:value-type="float" office:value="81695988.3350806" calcext:value-type="float">
            <text:p>81695988.3350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4" calcext:value-type="date">
            <text:p>12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2T06:30:00" calcext:value-type="date">
            <text:p>6/2/2009 6:30</text:p>
          </table:table-cell>
          <table:table-cell table:style-name="ce12" office:value-type="float" office:value="138607928.760949" calcext:value-type="float">
            <text:p>138607928.7609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3T03:50:00" calcext:value-type="date">
            <text:p>6/3/2009 3:50</text:p>
          </table:table-cell>
          <table:table-cell table:style-name="ce12" office:value-type="float" office:value="1874619.07689987" calcext:value-type="float">
            <text:p>1874619.076899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4T06:20:00" calcext:value-type="date">
            <text:p>6/4/2009 6:20</text:p>
          </table:table-cell>
          <table:table-cell table:style-name="ce12" office:value-type="float" office:value="991414.0715063" calcext:value-type="float">
            <text:p>991414.0715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6T04:20:00" calcext:value-type="date">
            <text:p>6/6/2009 4:20</text:p>
          </table:table-cell>
          <table:table-cell table:style-name="ce12" office:value-type="float" office:value="57654680.9647703" calcext:value-type="float">
            <text:p>57654680.9647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6T06:05:00" calcext:value-type="date">
            <text:p>6/6/2009 6:05</text:p>
          </table:table-cell>
          <table:table-cell table:style-name="ce12" office:value-type="float" office:value="56513615.4848253" calcext:value-type="float">
            <text:p>56513615.4848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7T03:25:00" calcext:value-type="date">
            <text:p>6/7/2009 3:25</text:p>
          </table:table-cell>
          <table:table-cell table:style-name="ce12" office:value-type="float" office:value="6221583.65715652" calcext:value-type="float">
            <text:p>6221583.657156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7T05:15:00" calcext:value-type="date">
            <text:p>6/7/2009 5:15</text:p>
          </table:table-cell>
          <table:table-cell table:style-name="ce12" office:value-type="float" office:value="40840930.5227939" calcext:value-type="float">
            <text:p>40840930.52279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7T06:50:00" calcext:value-type="date">
            <text:p>6/7/2009 6:50</text:p>
          </table:table-cell>
          <table:table-cell table:style-name="ce12" office:value-type="float" office:value="24583920.1183075" calcext:value-type="float">
            <text:p>24583920.1183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8T04:10:00" calcext:value-type="date">
            <text:p>6/8/2009 4:10</text:p>
          </table:table-cell>
          <table:table-cell table:style-name="ce12" office:value-type="float" office:value="72043111.6511206" calcext:value-type="float">
            <text:p>72043111.65112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3" calcext:value-type="date">
            <text:p>12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08T05:55:00" calcext:value-type="date">
            <text:p>6/8/2009 5:55</text:p>
          </table:table-cell>
          <table:table-cell table:style-name="ce12" office:value-type="float" office:value="41644257.1595095" calcext:value-type="float">
            <text:p>41644257.15950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0T04:00:00" calcext:value-type="date">
            <text:p>6/10/2009 4:00</text:p>
          </table:table-cell>
          <table:table-cell table:style-name="ce12" office:value-type="float" office:value="44036353.9318274" calcext:value-type="float">
            <text:p>44036353.93182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0T05:45:00" calcext:value-type="date">
            <text:p>6/10/2009 5:45</text:p>
          </table:table-cell>
          <table:table-cell table:style-name="ce12" office:value-type="float" office:value="54273378.8891427" calcext:value-type="float">
            <text:p>54273378.88914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1T03:05:00" calcext:value-type="date">
            <text:p>6/11/2009 3:05</text:p>
          </table:table-cell>
          <table:table-cell table:style-name="ce12" office:value-type="float" office:value="79361646.5515099" calcext:value-type="float">
            <text:p>79361646.55150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1T04:40:00" calcext:value-type="date">
            <text:p>6/11/2009 4:40</text:p>
          </table:table-cell>
          <table:table-cell table:style-name="ce12" office:value-type="float" office:value="125756439.519861" calcext:value-type="float">
            <text:p>125756439.5198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1T06:25:00" calcext:value-type="date">
            <text:p>6/11/2009 6:25</text:p>
          </table:table-cell>
          <table:table-cell table:style-name="ce12" office:value-type="float" office:value="115343188.324484" calcext:value-type="float">
            <text:p>115343188.3244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2T03:45:00" calcext:value-type="date">
            <text:p>6/12/2009 3:45</text:p>
          </table:table-cell>
          <table:table-cell table:style-name="ce12" office:value-type="float" office:value="82926441.9062191" calcext:value-type="float">
            <text:p>82926441.9062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2T05:30:00" calcext:value-type="date">
            <text:p>6/12/2009 5:30</text:p>
          </table:table-cell>
          <table:table-cell table:style-name="ce12" office:value-type="float" office:value="105595632.111815" calcext:value-type="float">
            <text:p>105595632.111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3T04:30:00" calcext:value-type="date">
            <text:p>6/13/2009 4:30</text:p>
          </table:table-cell>
          <table:table-cell table:style-name="ce12" office:value-type="float" office:value="64778625.0851153" calcext:value-type="float">
            <text:p>64778625.0851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2" calcext:value-type="date">
            <text:p>12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3T06:15:00" calcext:value-type="date">
            <text:p>6/13/2009 6:15</text:p>
          </table:table-cell>
          <table:table-cell table:style-name="ce12" office:value-type="float" office:value="78471641.9275149" calcext:value-type="float">
            <text:p>78471641.9275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9T03:50:00" calcext:value-type="date">
            <text:p>6/19/2009 3:50</text:p>
          </table:table-cell>
          <table:table-cell table:style-name="ce12" office:value-type="float" office:value="655996.068748589" calcext:value-type="float">
            <text:p>655996.068748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19T05:35:00" calcext:value-type="date">
            <text:p>6/19/2009 5:35</text:p>
          </table:table-cell>
          <table:table-cell table:style-name="ce12" office:value-type="float" office:value="8780174.5008671" calcext:value-type="float">
            <text:p>8780174.5008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4T04:10:00" calcext:value-type="date">
            <text:p>6/24/2009 4:10</text:p>
          </table:table-cell>
          <table:table-cell table:style-name="ce12" office:value-type="float" office:value="12623771.4995675" calcext:value-type="float">
            <text:p>12623771.49956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4T05:55:00" calcext:value-type="date">
            <text:p>6/24/2009 5:55</text:p>
          </table:table-cell>
          <table:table-cell table:style-name="ce12" office:value-type="float" office:value="14588891.6494762" calcext:value-type="float">
            <text:p>14588891.6494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5T03:15:00" calcext:value-type="date">
            <text:p>6/25/2009 3:15</text:p>
          </table:table-cell>
          <table:table-cell table:style-name="ce12" office:value-type="float" office:value="12602627.0420208" calcext:value-type="float">
            <text:p>12602627.04202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5T05:00:00" calcext:value-type="date">
            <text:p>6/25/2009 5:00</text:p>
          </table:table-cell>
          <table:table-cell table:style-name="ce12" office:value-type="float" office:value="33762380.6778526" calcext:value-type="float">
            <text:p>33762380.67785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5T06:40:00" calcext:value-type="date">
            <text:p>6/25/2009 6:40</text:p>
          </table:table-cell>
          <table:table-cell table:style-name="ce12" office:value-type="float" office:value="35520408.2153977" calcext:value-type="float">
            <text:p>35520408.21539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1" calcext:value-type="date">
            <text:p>12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6T04:00:00" calcext:value-type="date">
            <text:p>6/26/2009 4:00</text:p>
          </table:table-cell>
          <table:table-cell table:style-name="ce12" office:value-type="float" office:value="84899023.8652732" calcext:value-type="float">
            <text:p>84899023.86527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26T05:45:00" calcext:value-type="date">
            <text:p>6/26/2009 5:45</text:p>
          </table:table-cell>
          <table:table-cell table:style-name="ce12" office:value-type="float" office:value="83274706.1864397" calcext:value-type="float">
            <text:p>83274706.18643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30T03:35:00" calcext:value-type="date">
            <text:p>6/30/2009 3:35</text:p>
          </table:table-cell>
          <table:table-cell table:style-name="ce12" office:value-type="float" office:value="26175878.142356" calcext:value-type="float">
            <text:p>26175878.1423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6-30T05:20:00" calcext:value-type="date">
            <text:p>6/30/2009 5:20</text:p>
          </table:table-cell>
          <table:table-cell table:style-name="ce12" office:value-type="float" office:value="26123591.1674308" calcext:value-type="float">
            <text:p>26123591.16743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10" calcext:value-type="date">
            <text:p>12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0T04:10:00" calcext:value-type="date">
            <text:p>7/10/2009 4:10</text:p>
          </table:table-cell>
          <table:table-cell table:style-name="ce12" office:value-type="float" office:value="2056502.67982236" calcext:value-type="float">
            <text:p>2056502.67982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0T05:55:00" calcext:value-type="date">
            <text:p>7/10/2009 5:55</text:p>
          </table:table-cell>
          <table:table-cell table:style-name="ce12" office:value-type="float" office:value="18147357.528281" calcext:value-type="float">
            <text:p>18147357.5282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3T06:25:00" calcext:value-type="date">
            <text:p>7/13/2009 6:25</text:p>
          </table:table-cell>
          <table:table-cell table:style-name="ce12" office:value-type="float" office:value="14204672.0965826" calcext:value-type="float">
            <text:p>14204672.0965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4T03:45:00" calcext:value-type="date">
            <text:p>7/14/2009 3:45</text:p>
          </table:table-cell>
          <table:table-cell table:style-name="ce12" office:value-type="float" office:value="29844410.9858734" calcext:value-type="float">
            <text:p>29844410.98587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4T05:30:00" calcext:value-type="date">
            <text:p>7/14/2009 5:30</text:p>
          </table:table-cell>
          <table:table-cell table:style-name="ce12" office:value-type="float" office:value="96315421.8570592" calcext:value-type="float">
            <text:p>96315421.85705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5T04:30:00" calcext:value-type="date">
            <text:p>7/15/2009 4:30</text:p>
          </table:table-cell>
          <table:table-cell table:style-name="ce12" office:value-type="float" office:value="39066667.6896006" calcext:value-type="float">
            <text:p>39066667.6896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5T06:15:00" calcext:value-type="date">
            <text:p>7/15/2009 6:15</text:p>
          </table:table-cell>
          <table:table-cell table:style-name="ce12" office:value-type="float" office:value="64261056.711672" calcext:value-type="float">
            <text:p>64261056.7116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9" calcext:value-type="date">
            <text:p>12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6T03:35:00" calcext:value-type="date">
            <text:p>7/16/2009 3:35</text:p>
          </table:table-cell>
          <table:table-cell table:style-name="ce12" office:value-type="float" office:value="21642579.2762593" calcext:value-type="float">
            <text:p>21642579.2762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6T05:20:00" calcext:value-type="date">
            <text:p>7/16/2009 5:20</text:p>
          </table:table-cell>
          <table:table-cell table:style-name="ce12" office:value-type="float" office:value="939566.909255425" calcext:value-type="float">
            <text:p>939566.9092554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7T04:15:00" calcext:value-type="date">
            <text:p>7/17/2009 4:15</text:p>
          </table:table-cell>
          <table:table-cell table:style-name="ce12" office:value-type="float" office:value="51601515.3858923" calcext:value-type="float">
            <text:p>51601515.38589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7T06:00:00" calcext:value-type="date">
            <text:p>7/17/2009 6:00</text:p>
          </table:table-cell>
          <table:table-cell table:style-name="ce12" office:value-type="float" office:value="9333881.61054616" calcext:value-type="float">
            <text:p>9333881.610546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8T03:20:00" calcext:value-type="date">
            <text:p>7/18/2009 3:20</text:p>
          </table:table-cell>
          <table:table-cell table:style-name="ce12" office:value-type="float" office:value="65382095.1935004" calcext:value-type="float">
            <text:p>65382095.19350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8T06:45:00" calcext:value-type="date">
            <text:p>7/18/2009 6:45</text:p>
          </table:table-cell>
          <table:table-cell table:style-name="ce12" office:value-type="float" office:value="71998264.6719473" calcext:value-type="float">
            <text:p>71998264.6719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9T04:05:00" calcext:value-type="date">
            <text:p>7/19/2009 4:05</text:p>
          </table:table-cell>
          <table:table-cell table:style-name="ce12" office:value-type="float" office:value="45678537.8974719" calcext:value-type="float">
            <text:p>45678537.8974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19T05:50:00" calcext:value-type="date">
            <text:p>7/19/2009 5:50</text:p>
          </table:table-cell>
          <table:table-cell table:style-name="ce12" office:value-type="float" office:value="31431362.8500109" calcext:value-type="float">
            <text:p>31431362.85001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2T02:55:00" calcext:value-type="date">
            <text:p>7/22/2009 2:55</text:p>
          </table:table-cell>
          <table:table-cell table:style-name="ce12" office:value-type="float" office:value="7968857.63373362" calcext:value-type="float">
            <text:p>7968857.633733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2T04:35:00" calcext:value-type="date">
            <text:p>7/22/2009 4:35</text:p>
          </table:table-cell>
          <table:table-cell table:style-name="ce12" office:value-type="float" office:value="26557480.5099789" calcext:value-type="float">
            <text:p>26557480.5099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2T06:20:00" calcext:value-type="date">
            <text:p>7/22/2009 6:20</text:p>
          </table:table-cell>
          <table:table-cell table:style-name="ce12" office:value-type="float" office:value="24412389.5193237" calcext:value-type="float">
            <text:p>24412389.5193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8" calcext:value-type="date">
            <text:p>12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3T03:40:00" calcext:value-type="date">
            <text:p>7/23/2009 3:40</text:p>
          </table:table-cell>
          <table:table-cell table:style-name="ce12" office:value-type="float" office:value="36734179.4266186" calcext:value-type="float">
            <text:p>36734179.42661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3T05:25:00" calcext:value-type="date">
            <text:p>7/23/2009 5:25</text:p>
          </table:table-cell>
          <table:table-cell table:style-name="ce12" office:value-type="float" office:value="22032624.065755" calcext:value-type="float">
            <text:p>22032624.0657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4T04:20:00" calcext:value-type="date">
            <text:p>7/24/2009 4:20</text:p>
          </table:table-cell>
          <table:table-cell table:style-name="ce12" office:value-type="float" office:value="3962022.73958464" calcext:value-type="float">
            <text:p>3962022.739584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4T06:05:00" calcext:value-type="date">
            <text:p>7/24/2009 6:05</text:p>
          </table:table-cell>
          <table:table-cell table:style-name="ce12" office:value-type="float" office:value="18271311.2358768" calcext:value-type="float">
            <text:p>18271311.23587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5T06:50:00" calcext:value-type="date">
            <text:p>7/25/2009 6:50</text:p>
          </table:table-cell>
          <table:table-cell table:style-name="ce12" office:value-type="float" office:value="3683991.19367805" calcext:value-type="float">
            <text:p>3683991.193678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6T04:10:00" calcext:value-type="date">
            <text:p>7/26/2009 4:10</text:p>
          </table:table-cell>
          <table:table-cell table:style-name="ce12" office:value-type="float" office:value="2710191.81367918" calcext:value-type="float">
            <text:p>2710191.813679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6T05:55:00" calcext:value-type="date">
            <text:p>7/26/2009 5:55</text:p>
          </table:table-cell>
          <table:table-cell table:style-name="ce12" office:value-type="float" office:value="30740458.6014051" calcext:value-type="float">
            <text:p>30740458.60140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7T06:35:00" calcext:value-type="date">
            <text:p>7/27/2009 6:35</text:p>
          </table:table-cell>
          <table:table-cell table:style-name="ce12" office:value-type="float" office:value="15547949.0634458" calcext:value-type="float">
            <text:p>15547949.06344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8T03:55:00" calcext:value-type="date">
            <text:p>7/28/2009 3:55</text:p>
          </table:table-cell>
          <table:table-cell table:style-name="ce12" office:value-type="float" office:value="31753697.2271252" calcext:value-type="float">
            <text:p>31753697.22712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8T05:40:00" calcext:value-type="date">
            <text:p>7/28/2009 5:40</text:p>
          </table:table-cell>
          <table:table-cell table:style-name="ce12" office:value-type="float" office:value="30354958.7313869" calcext:value-type="float">
            <text:p>30354958.73138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9T03:00:00" calcext:value-type="date">
            <text:p>7/29/2009 3:00</text:p>
          </table:table-cell>
          <table:table-cell table:style-name="ce12" office:value-type="float" office:value="1876114.06846703" calcext:value-type="float">
            <text:p>1876114.06846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7" calcext:value-type="date">
            <text:p>12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9T04:40:00" calcext:value-type="date">
            <text:p>7/29/2009 4:40</text:p>
          </table:table-cell>
          <table:table-cell table:style-name="ce12" office:value-type="float" office:value="67829430.9852406" calcext:value-type="float">
            <text:p>67829430.98524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29T06:25:00" calcext:value-type="date">
            <text:p>7/29/2009 6:25</text:p>
          </table:table-cell>
          <table:table-cell table:style-name="ce12" office:value-type="float" office:value="49702436.5227051" calcext:value-type="float">
            <text:p>49702436.52270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30T03:45:00" calcext:value-type="date">
            <text:p>7/30/2009 3:45</text:p>
          </table:table-cell>
          <table:table-cell table:style-name="ce12" office:value-type="float" office:value="44598081.6118599" calcext:value-type="float">
            <text:p>44598081.61185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30T05:30:00" calcext:value-type="date">
            <text:p>7/30/2009 5:30</text:p>
          </table:table-cell>
          <table:table-cell table:style-name="ce12" office:value-type="float" office:value="14120171.9702359" calcext:value-type="float">
            <text:p>14120171.9702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31T04:30:00" calcext:value-type="date">
            <text:p>7/31/2009 4:30</text:p>
          </table:table-cell>
          <table:table-cell table:style-name="ce12" office:value-type="float" office:value="14901005.1964423" calcext:value-type="float">
            <text:p>14901005.19644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7-31T06:15:00" calcext:value-type="date">
            <text:p>7/31/2009 6:15</text:p>
          </table:table-cell>
          <table:table-cell table:style-name="ce12" office:value-type="float" office:value="27495108.8187143" calcext:value-type="float">
            <text:p>27495108.8187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04T05:50:00" calcext:value-type="date">
            <text:p>8/4/2009 5:50</text:p>
          </table:table-cell>
          <table:table-cell table:style-name="ce12" office:value-type="float" office:value="16630983.4861046" calcext:value-type="float">
            <text:p>16630983.4861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13T05:40:00" calcext:value-type="date">
            <text:p>8/13/2009 5:40</text:p>
          </table:table-cell>
          <table:table-cell table:style-name="ce12" office:value-type="float" office:value="6791070.67753601" calcext:value-type="float">
            <text:p>6791070.677536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15T03:45:00" calcext:value-type="date">
            <text:p>8/15/2009 3:45</text:p>
          </table:table-cell>
          <table:table-cell table:style-name="ce12" office:value-type="float" office:value="1227301.60780488" calcext:value-type="float">
            <text:p>1227301.607804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18T04:15:00" calcext:value-type="date">
            <text:p>8/18/2009 4:15</text:p>
          </table:table-cell>
          <table:table-cell table:style-name="ce12" office:value-type="float" office:value="12430179.7462794" calcext:value-type="float">
            <text:p>12430179.74627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6" calcext:value-type="date">
            <text:p>12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18T06:00:00" calcext:value-type="date">
            <text:p>8/18/2009 6:00</text:p>
          </table:table-cell>
          <table:table-cell table:style-name="ce12" office:value-type="float" office:value="18701675.1390929" calcext:value-type="float">
            <text:p>18701675.1390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8-19T03:20:00" calcext:value-type="date">
            <text:p>8/19/2009 3:20</text:p>
          </table:table-cell>
          <table:table-cell table:style-name="ce12" office:value-type="float" office:value="24128302.2888799" calcext:value-type="float">
            <text:p>24128302.2888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1T04:30:00" calcext:value-type="date">
            <text:p>9/1/2009 4:30</text:p>
          </table:table-cell>
          <table:table-cell table:style-name="ce12" office:value-type="float" office:value="8548441.03667939" calcext:value-type="float">
            <text:p>8548441.036679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1T06:10:00" calcext:value-type="date">
            <text:p>9/1/2009 6:10</text:p>
          </table:table-cell>
          <table:table-cell table:style-name="ce12" office:value-type="float" office:value="11043529.9434503" calcext:value-type="float">
            <text:p>11043529.9434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2T05:15:00" calcext:value-type="date">
            <text:p>9/2/2009 5:15</text:p>
          </table:table-cell>
          <table:table-cell table:style-name="ce12" office:value-type="float" office:value="753861.625840167" calcext:value-type="float">
            <text:p>753861.6258401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3T04:15:00" calcext:value-type="date">
            <text:p>9/3/2009 4:15</text:p>
          </table:table-cell>
          <table:table-cell table:style-name="ce12" office:value-type="float" office:value="1920452.04312829" calcext:value-type="float">
            <text:p>1920452.043128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3T06:00:00" calcext:value-type="date">
            <text:p>9/3/2009 6:00</text:p>
          </table:table-cell>
          <table:table-cell table:style-name="ce12" office:value-type="float" office:value="4639058.40234782" calcext:value-type="float">
            <text:p>4639058.40234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4T03:20:00" calcext:value-type="date">
            <text:p>9/4/2009 3:20</text:p>
          </table:table-cell>
          <table:table-cell table:style-name="ce12" office:value-type="float" office:value="23755496.8987924" calcext:value-type="float">
            <text:p>23755496.89879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4T05:05:00" calcext:value-type="date">
            <text:p>9/4/2009 5:05</text:p>
          </table:table-cell>
          <table:table-cell table:style-name="ce12" office:value-type="float" office:value="7427068.45607074" calcext:value-type="float">
            <text:p>7427068.456070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7T03:50:00" calcext:value-type="date">
            <text:p>9/7/2009 3:50</text:p>
          </table:table-cell>
          <table:table-cell table:style-name="ce12" office:value-type="float" office:value="8032873.57494214" calcext:value-type="float">
            <text:p>8032873.574942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5" calcext:value-type="date">
            <text:p>12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7T05:35:00" calcext:value-type="date">
            <text:p>9/7/2009 5:35</text:p>
          </table:table-cell>
          <table:table-cell table:style-name="ce12" office:value-type="float" office:value="5618469.86113874" calcext:value-type="float">
            <text:p>5618469.861138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8T04:35:00" calcext:value-type="date">
            <text:p>9/8/2009 4:35</text:p>
          </table:table-cell>
          <table:table-cell table:style-name="ce12" office:value-type="float" office:value="16823037.8970636" calcext:value-type="float">
            <text:p>16823037.89706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08T06:20:00" calcext:value-type="date">
            <text:p>9/8/2009 6:20</text:p>
          </table:table-cell>
          <table:table-cell table:style-name="ce12" office:value-type="float" office:value="5337678.78022817" calcext:value-type="float">
            <text:p>5337678.780228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5T06:25:00" calcext:value-type="date">
            <text:p>9/15/2009 6:25</text:p>
          </table:table-cell>
          <table:table-cell table:style-name="ce12" office:value-type="float" office:value="15840844.8405688" calcext:value-type="float">
            <text:p>15840844.84056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6T03:45:00" calcext:value-type="date">
            <text:p>9/16/2009 3:45</text:p>
          </table:table-cell>
          <table:table-cell table:style-name="ce12" office:value-type="float" office:value="7826440.46599237" calcext:value-type="float">
            <text:p>7826440.46599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6T05:30:00" calcext:value-type="date">
            <text:p>9/16/2009 5:30</text:p>
          </table:table-cell>
          <table:table-cell table:style-name="ce12" office:value-type="float" office:value="901942.527172765" calcext:value-type="float">
            <text:p>901942.5271727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7T04:30:00" calcext:value-type="date">
            <text:p>9/17/2009 4:30</text:p>
          </table:table-cell>
          <table:table-cell table:style-name="ce12" office:value-type="float" office:value="43667037.5421332" calcext:value-type="float">
            <text:p>43667037.54213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7T06:10:00" calcext:value-type="date">
            <text:p>9/17/2009 6:10</text:p>
          </table:table-cell>
          <table:table-cell table:style-name="ce12" office:value-type="float" office:value="52807267.9697103" calcext:value-type="float">
            <text:p>52807267.9697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9T04:15:00" calcext:value-type="date">
            <text:p>9/19/2009 4:15</text:p>
          </table:table-cell>
          <table:table-cell table:style-name="ce12" office:value-type="float" office:value="8084135.05635657" calcext:value-type="float">
            <text:p>8084135.056356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19T06:00:00" calcext:value-type="date">
            <text:p>9/19/2009 6:00</text:p>
          </table:table-cell>
          <table:table-cell table:style-name="ce12" office:value-type="float" office:value="24479921.8345121" calcext:value-type="float">
            <text:p>24479921.83451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4" calcext:value-type="date">
            <text:p>12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0T06:45:00" calcext:value-type="date">
            <text:p>9/20/2009 6:45</text:p>
          </table:table-cell>
          <table:table-cell table:style-name="ce12" office:value-type="float" office:value="2281973.91466252" calcext:value-type="float">
            <text:p>2281973.914662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1T05:50:00" calcext:value-type="date">
            <text:p>9/21/2009 5:50</text:p>
          </table:table-cell>
          <table:table-cell table:style-name="ce12" office:value-type="float" office:value="992991.727939782" calcext:value-type="float">
            <text:p>992991.727939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2T04:45:00" calcext:value-type="date">
            <text:p>9/22/2009 4:45</text:p>
          </table:table-cell>
          <table:table-cell table:style-name="ce12" office:value-type="float" office:value="3577336.80969813" calcext:value-type="float">
            <text:p>3577336.80969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6T04:20:00" calcext:value-type="date">
            <text:p>9/26/2009 4:20</text:p>
          </table:table-cell>
          <table:table-cell table:style-name="ce12" office:value-type="float" office:value="13687549.2228469" calcext:value-type="float">
            <text:p>13687549.2228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6T06:05:00" calcext:value-type="date">
            <text:p>9/26/2009 6:05</text:p>
          </table:table-cell>
          <table:table-cell table:style-name="ce12" office:value-type="float" office:value="17771577.1085647" calcext:value-type="float">
            <text:p>17771577.10856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7T03:25:00" calcext:value-type="date">
            <text:p>9/27/2009 3:25</text:p>
          </table:table-cell>
          <table:table-cell table:style-name="ce12" office:value-type="float" office:value="13646580.1669153" calcext:value-type="float">
            <text:p>13646580.1669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7T05:10:00" calcext:value-type="date">
            <text:p>9/27/2009 5:10</text:p>
          </table:table-cell>
          <table:table-cell table:style-name="ce12" office:value-type="float" office:value="7615058.38540006" calcext:value-type="float">
            <text:p>7615058.38540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7T06:50:00" calcext:value-type="date">
            <text:p>9/27/2009 6:50</text:p>
          </table:table-cell>
          <table:table-cell table:style-name="ce12" office:value-type="float" office:value="13644509.336274" calcext:value-type="float">
            <text:p>13644509.3362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8T04:10:00" calcext:value-type="date">
            <text:p>9/28/2009 4:10</text:p>
          </table:table-cell>
          <table:table-cell table:style-name="ce12" office:value-type="float" office:value="30505960.8726359" calcext:value-type="float">
            <text:p>30505960.8726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3" calcext:value-type="date">
            <text:p>12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8T05:55:00" calcext:value-type="date">
            <text:p>9/28/2009 5:55</text:p>
          </table:table-cell>
          <table:table-cell table:style-name="ce12" office:value-type="float" office:value="45171747.9988226" calcext:value-type="float">
            <text:p>45171747.9988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9T03:15:00" calcext:value-type="date">
            <text:p>9/29/2009 3:15</text:p>
          </table:table-cell>
          <table:table-cell table:style-name="ce12" office:value-type="float" office:value="56479353.8421663" calcext:value-type="float">
            <text:p>56479353.84216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9T05:00:00" calcext:value-type="date">
            <text:p>9/29/2009 5:00</text:p>
          </table:table-cell>
          <table:table-cell table:style-name="ce12" office:value-type="float" office:value="23031647.0004859" calcext:value-type="float">
            <text:p>23031647.00048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29T06:35:00" calcext:value-type="date">
            <text:p>9/29/2009 6:35</text:p>
          </table:table-cell>
          <table:table-cell table:style-name="ce12" office:value-type="float" office:value="36248997.3596652" calcext:value-type="float">
            <text:p>36248997.35966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30T03:55:00" calcext:value-type="date">
            <text:p>9/30/2009 3:55</text:p>
          </table:table-cell>
          <table:table-cell table:style-name="ce12" office:value-type="float" office:value="48010483.7592673" calcext:value-type="float">
            <text:p>48010483.75926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09-30T05:40:00" calcext:value-type="date">
            <text:p>9/30/2009 5:40</text:p>
          </table:table-cell>
          <table:table-cell table:style-name="ce12" office:value-type="float" office:value="50967693.6150424" calcext:value-type="float">
            <text:p>50967693.6150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1T03:00:00" calcext:value-type="date">
            <text:p>10/1/2009 3:00</text:p>
          </table:table-cell>
          <table:table-cell table:style-name="ce12" office:value-type="float" office:value="10682206.1163779" calcext:value-type="float">
            <text:p>10682206.11637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1T04:40:00" calcext:value-type="date">
            <text:p>10/1/2009 4:40</text:p>
          </table:table-cell>
          <table:table-cell table:style-name="ce12" office:value-type="float" office:value="5821077.67773709" calcext:value-type="float">
            <text:p>5821077.67773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2T03:45:00" calcext:value-type="date">
            <text:p>10/2/2009 3:45</text:p>
          </table:table-cell>
          <table:table-cell table:style-name="ce12" office:value-type="float" office:value="1061039.17334712" calcext:value-type="float">
            <text:p>1061039.17334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2T05:30:00" calcext:value-type="date">
            <text:p>10/2/2009 5:30</text:p>
          </table:table-cell>
          <table:table-cell table:style-name="ce12" office:value-type="float" office:value="4982768.53826923" calcext:value-type="float">
            <text:p>4982768.538269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3T06:10:00" calcext:value-type="date">
            <text:p>10/3/2009 6:10</text:p>
          </table:table-cell>
          <table:table-cell table:style-name="ce12" office:value-type="float" office:value="3616865.46797086" calcext:value-type="float">
            <text:p>3616865.46797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2" calcext:value-type="date">
            <text:p>12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7T04:05:00" calcext:value-type="date">
            <text:p>10/7/2009 4:05</text:p>
          </table:table-cell>
          <table:table-cell table:style-name="ce12" office:value-type="float" office:value="56429089.0846182" calcext:value-type="float">
            <text:p>56429089.0846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07T05:50:00" calcext:value-type="date">
            <text:p>10/7/2009 5:50</text:p>
          </table:table-cell>
          <table:table-cell table:style-name="ce12" office:value-type="float" office:value="62697589.3240729" calcext:value-type="float">
            <text:p>62697589.32407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5T03:15:00" calcext:value-type="date">
            <text:p>10/15/2009 3:15</text:p>
          </table:table-cell>
          <table:table-cell table:style-name="ce12" office:value-type="float" office:value="15046001.9681985" calcext:value-type="float">
            <text:p>15046001.96819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5T05:00:00" calcext:value-type="date">
            <text:p>10/15/2009 5:00</text:p>
          </table:table-cell>
          <table:table-cell table:style-name="ce12" office:value-type="float" office:value="27500637.8647561" calcext:value-type="float">
            <text:p>27500637.86475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5T06:35:00" calcext:value-type="date">
            <text:p>10/15/2009 6:35</text:p>
          </table:table-cell>
          <table:table-cell table:style-name="ce12" office:value-type="float" office:value="38851887.2508646" calcext:value-type="float">
            <text:p>38851887.25086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6T03:55:00" calcext:value-type="date">
            <text:p>10/16/2009 3:55</text:p>
          </table:table-cell>
          <table:table-cell table:style-name="ce12" office:value-type="float" office:value="57912262.6705436" calcext:value-type="float">
            <text:p>57912262.67054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6T05:40:00" calcext:value-type="date">
            <text:p>10/16/2009 5:40</text:p>
          </table:table-cell>
          <table:table-cell table:style-name="ce12" office:value-type="float" office:value="48815891.8723403" calcext:value-type="float">
            <text:p>48815891.87234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7T03:00:00" calcext:value-type="date">
            <text:p>10/17/2009 3:00</text:p>
          </table:table-cell>
          <table:table-cell table:style-name="ce12" office:value-type="float" office:value="306610.578845125" calcext:value-type="float">
            <text:p>306610.5788451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7T04:40:00" calcext:value-type="date">
            <text:p>10/17/2009 4:40</text:p>
          </table:table-cell>
          <table:table-cell table:style-name="ce12" office:value-type="float" office:value="3887152.36275152" calcext:value-type="float">
            <text:p>3887152.362751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2-01" calcext:value-type="date">
            <text:p>12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17T06:25:00" calcext:value-type="date">
            <text:p>10/17/2009 6:25</text:p>
          </table:table-cell>
          <table:table-cell table:style-name="ce12" office:value-type="float" office:value="3471414.0683616" calcext:value-type="float">
            <text:p>3471414.06836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20T03:35:00" calcext:value-type="date">
            <text:p>10/20/2009 3:35</text:p>
          </table:table-cell>
          <table:table-cell table:style-name="ce12" office:value-type="float" office:value="14707962.7062753" calcext:value-type="float">
            <text:p>14707962.70627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21T04:15:00" calcext:value-type="date">
            <text:p>10/21/2009 4:15</text:p>
          </table:table-cell>
          <table:table-cell table:style-name="ce12" office:value-type="float" office:value="16769592.3562477" calcext:value-type="float">
            <text:p>16769592.3562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21T06:00:00" calcext:value-type="date">
            <text:p>10/21/2009 6:00</text:p>
          </table:table-cell>
          <table:table-cell table:style-name="ce12" office:value-type="float" office:value="7241278.31294021" calcext:value-type="float">
            <text:p>7241278.312940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30T04:10:00" calcext:value-type="date">
            <text:p>10/30/2009 4:10</text:p>
          </table:table-cell>
          <table:table-cell table:style-name="ce12" office:value-type="float" office:value="12081625.5224189" calcext:value-type="float">
            <text:p>12081625.52241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0-30T05:55:00" calcext:value-type="date">
            <text:p>10/30/2009 5:55</text:p>
          </table:table-cell>
          <table:table-cell table:style-name="ce12" office:value-type="float" office:value="7144718.05795858" calcext:value-type="float">
            <text:p>7144718.057958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01T03:55:00" calcext:value-type="date">
            <text:p>11/1/2009 3:55</text:p>
          </table:table-cell>
          <table:table-cell table:style-name="ce12" office:value-type="float" office:value="9380513.60339698" calcext:value-type="float">
            <text:p>9380513.603396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01T05:40:00" calcext:value-type="date">
            <text:p>11/1/2009 5:40</text:p>
          </table:table-cell>
          <table:table-cell table:style-name="ce12" office:value-type="float" office:value="11131246.8799648" calcext:value-type="float">
            <text:p>11131246.87996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2T04:15:00" calcext:value-type="date">
            <text:p>11/22/2009 4:15</text:p>
          </table:table-cell>
          <table:table-cell table:style-name="ce12" office:value-type="float" office:value="14571959.7817562" calcext:value-type="float">
            <text:p>14571959.78175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30" calcext:value-type="date">
            <text:p>11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2T06:00:00" calcext:value-type="date">
            <text:p>11/22/2009 6:00</text:p>
          </table:table-cell>
          <table:table-cell table:style-name="ce12" office:value-type="float" office:value="10483552.4527312" calcext:value-type="float">
            <text:p>10483552.45273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9" calcext:value-type="date">
            <text:p>11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3T03:20:00" calcext:value-type="date">
            <text:p>11/23/2009 3:20</text:p>
          </table:table-cell>
          <table:table-cell table:style-name="ce12" office:value-type="float" office:value="13296302.5854874" calcext:value-type="float">
            <text:p>13296302.58548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9" calcext:value-type="date">
            <text:p>11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6T03:50:00" calcext:value-type="date">
            <text:p>11/26/2009 3:50</text:p>
          </table:table-cell>
          <table:table-cell table:style-name="ce12" office:value-type="float" office:value="7120041.76401554" calcext:value-type="float">
            <text:p>7120041.764015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8T03:40:00" calcext:value-type="date">
            <text:p>11/28/2009 3:40</text:p>
          </table:table-cell>
          <table:table-cell table:style-name="ce12" office:value-type="float" office:value="1849263.1058304" calcext:value-type="float">
            <text:p>1849263.1058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1-28T05:25:00" calcext:value-type="date">
            <text:p>11/28/2009 5:25</text:p>
          </table:table-cell>
          <table:table-cell table:style-name="ce12" office:value-type="float" office:value="445706.288858367" calcext:value-type="float">
            <text:p>445706.288858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4T03:00:00" calcext:value-type="date">
            <text:p>12/4/2009 3:00</text:p>
          </table:table-cell>
          <table:table-cell table:style-name="ce12" office:value-type="float" office:value="3532794.25453456" calcext:value-type="float">
            <text:p>3532794.254534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4T04:40:00" calcext:value-type="date">
            <text:p>12/4/2009 4:40</text:p>
          </table:table-cell>
          <table:table-cell table:style-name="ce12" office:value-type="float" office:value="9783143.72115402" calcext:value-type="float">
            <text:p>9783143.721154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4T06:25:00" calcext:value-type="date">
            <text:p>12/4/2009 6:25</text:p>
          </table:table-cell>
          <table:table-cell table:style-name="ce12" office:value-type="float" office:value="33901319.5382585" calcext:value-type="float">
            <text:p>33901319.53825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6T06:10:00" calcext:value-type="date">
            <text:p>12/6/2009 6:10</text:p>
          </table:table-cell>
          <table:table-cell table:style-name="ce12" office:value-type="float" office:value="6357100.76421102" calcext:value-type="float">
            <text:p>6357100.764211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6" calcext:value-type="date">
            <text:p>11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7T03:35:00" calcext:value-type="date">
            <text:p>12/7/2009 3:35</text:p>
          </table:table-cell>
          <table:table-cell table:style-name="ce12" office:value-type="float" office:value="49675572.0303902" calcext:value-type="float">
            <text:p>49675572.0303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5" calcext:value-type="date">
            <text:p>11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7T05:15:00" calcext:value-type="date">
            <text:p>12/7/2009 5:15</text:p>
          </table:table-cell>
          <table:table-cell table:style-name="ce12" office:value-type="float" office:value="36099685.0588815" calcext:value-type="float">
            <text:p>36099685.0588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5" calcext:value-type="date">
            <text:p>11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08T04:15:00" calcext:value-type="date">
            <text:p>12/8/2009 4:15</text:p>
          </table:table-cell>
          <table:table-cell table:style-name="ce12" office:value-type="float" office:value="61377678.7438256" calcext:value-type="float">
            <text:p>61377678.74382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5" calcext:value-type="date">
            <text:p>11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1T04:45:00" calcext:value-type="date">
            <text:p>12/11/2009 4:45</text:p>
          </table:table-cell>
          <table:table-cell table:style-name="ce12" office:value-type="float" office:value="981876.767838977" calcext:value-type="float">
            <text:p>981876.7678389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1T06:30:00" calcext:value-type="date">
            <text:p>12/11/2009 6:30</text:p>
          </table:table-cell>
          <table:table-cell table:style-name="ce12" office:value-type="float" office:value="33378971.860631" calcext:value-type="float">
            <text:p>33378971.8606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5T04:20:00" calcext:value-type="date">
            <text:p>12/15/2009 4:20</text:p>
          </table:table-cell>
          <table:table-cell table:style-name="ce12" office:value-type="float" office:value="8581989.75890685" calcext:value-type="float">
            <text:p>8581989.75890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5T06:05:00" calcext:value-type="date">
            <text:p>12/15/2009 6:05</text:p>
          </table:table-cell>
          <table:table-cell table:style-name="ce12" office:value-type="float" office:value="12350993.9125971" calcext:value-type="float">
            <text:p>12350993.91259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6T03:25:00" calcext:value-type="date">
            <text:p>12/16/2009 3:25</text:p>
          </table:table-cell>
          <table:table-cell table:style-name="ce12" office:value-type="float" office:value="37364696.2913705" calcext:value-type="float">
            <text:p>37364696.29137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6T05:10:00" calcext:value-type="date">
            <text:p>12/16/2009 5:10</text:p>
          </table:table-cell>
          <table:table-cell table:style-name="ce12" office:value-type="float" office:value="13461496.0930646" calcext:value-type="float">
            <text:p>13461496.09306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1" calcext:value-type="date">
            <text:p>11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6T06:50:00" calcext:value-type="date">
            <text:p>12/16/2009 6:50</text:p>
          </table:table-cell>
          <table:table-cell table:style-name="ce12" office:value-type="float" office:value="18602618.4838438" calcext:value-type="float">
            <text:p>18602618.48384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8T03:15:00" calcext:value-type="date">
            <text:p>12/18/2009 3:15</text:p>
          </table:table-cell>
          <table:table-cell table:style-name="ce12" office:value-type="float" office:value="6553813.00409534" calcext:value-type="float">
            <text:p>6553813.004095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9T03:55:00" calcext:value-type="date">
            <text:p>12/19/2009 3:55</text:p>
          </table:table-cell>
          <table:table-cell table:style-name="ce12" office:value-type="float" office:value="1172495.46473182" calcext:value-type="float">
            <text:p>1172495.46473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20" calcext:value-type="date">
            <text:p>11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19T05:40:00" calcext:value-type="date">
            <text:p>12/19/2009 5:40</text:p>
          </table:table-cell>
          <table:table-cell table:style-name="ce12" office:value-type="float" office:value="15859979.5872448" calcext:value-type="float">
            <text:p>15859979.58724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09-12-25T03:20:00" calcext:value-type="date">
            <text:p>12/25/2009 3:20</text:p>
          </table:table-cell>
          <table:table-cell table:style-name="ce12" office:value-type="float" office:value="2684578.4554651" calcext:value-type="float">
            <text:p>2684578.45546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03T06:35:00" calcext:value-type="date">
            <text:p>1/3/2010 6:35</text:p>
          </table:table-cell>
          <table:table-cell table:style-name="ce12" office:value-type="float" office:value="16262273.9538138" calcext:value-type="float">
            <text:p>16262273.95381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07T06:10:00" calcext:value-type="date">
            <text:p>1/7/2010 6:10</text:p>
          </table:table-cell>
          <table:table-cell table:style-name="ce12" office:value-type="float" office:value="3472618.01889383" calcext:value-type="float">
            <text:p>3472618.018893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10T06:40:00" calcext:value-type="date">
            <text:p>1/10/2010 6:40</text:p>
          </table:table-cell>
          <table:table-cell table:style-name="ce12" office:value-type="float" office:value="6134660.86804412" calcext:value-type="float">
            <text:p>6134660.868044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15T03:40:00" calcext:value-type="date">
            <text:p>1/15/2010 3:40</text:p>
          </table:table-cell>
          <table:table-cell table:style-name="ce12" office:value-type="float" office:value="4635116.36341714" calcext:value-type="float">
            <text:p>4635116.363417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17T03:25:00" calcext:value-type="date">
            <text:p>1/17/2010 3:25</text:p>
          </table:table-cell>
          <table:table-cell table:style-name="ce12" office:value-type="float" office:value="6069484.06738424" calcext:value-type="float">
            <text:p>6069484.06738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2T03:45:00" calcext:value-type="date">
            <text:p>1/22/2010 3:45</text:p>
          </table:table-cell>
          <table:table-cell table:style-name="ce12" office:value-type="float" office:value="30949660.6871667" calcext:value-type="float">
            <text:p>30949660.6871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9" calcext:value-type="date">
            <text:p>11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2T05:30:00" calcext:value-type="date">
            <text:p>1/22/2010 5:30</text:p>
          </table:table-cell>
          <table:table-cell table:style-name="ce12" office:value-type="float" office:value="19078326.2471451" calcext:value-type="float">
            <text:p>19078326.24714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3T04:30:00" calcext:value-type="date">
            <text:p>1/23/2010 4:30</text:p>
          </table:table-cell>
          <table:table-cell table:style-name="ce12" office:value-type="float" office:value="11778856.1090567" calcext:value-type="float">
            <text:p>11778856.10905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3T06:10:00" calcext:value-type="date">
            <text:p>1/23/2010 6:10</text:p>
          </table:table-cell>
          <table:table-cell table:style-name="ce12" office:value-type="float" office:value="12501077.6672453" calcext:value-type="float">
            <text:p>12501077.6672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5T04:15:00" calcext:value-type="date">
            <text:p>1/25/2010 4:15</text:p>
          </table:table-cell>
          <table:table-cell table:style-name="ce12" office:value-type="float" office:value="30236636.2113909" calcext:value-type="float">
            <text:p>30236636.2113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8" calcext:value-type="date">
            <text:p>11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5T06:00:00" calcext:value-type="date">
            <text:p>1/25/2010 6:00</text:p>
          </table:table-cell>
          <table:table-cell table:style-name="ce12" office:value-type="float" office:value="37245745.0412156" calcext:value-type="float">
            <text:p>37245745.0412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7T04:05:00" calcext:value-type="date">
            <text:p>1/27/2010 4:05</text:p>
          </table:table-cell>
          <table:table-cell table:style-name="ce12" office:value-type="float" office:value="21771463.3259484" calcext:value-type="float">
            <text:p>21771463.32594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27T05:45:00" calcext:value-type="date">
            <text:p>1/27/2010 5:45</text:p>
          </table:table-cell>
          <table:table-cell table:style-name="ce12" office:value-type="float" office:value="6742375.4124576" calcext:value-type="float">
            <text:p>6742375.41245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31T03:40:00" calcext:value-type="date">
            <text:p>1/31/2010 3:40</text:p>
          </table:table-cell>
          <table:table-cell table:style-name="ce12" office:value-type="float" office:value="17180605.0231909" calcext:value-type="float">
            <text:p>17180605.0231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1-31T05:25:00" calcext:value-type="date">
            <text:p>1/31/2010 5:25</text:p>
          </table:table-cell>
          <table:table-cell table:style-name="ce12" office:value-type="float" office:value="22455231.482449" calcext:value-type="float">
            <text:p>22455231.4824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12T04:05:00" calcext:value-type="date">
            <text:p>2/12/2010 4:05</text:p>
          </table:table-cell>
          <table:table-cell table:style-name="ce12" office:value-type="float" office:value="13503244.3045751" calcext:value-type="float">
            <text:p>13503244.30457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12T05:45:00" calcext:value-type="date">
            <text:p>2/12/2010 5:45</text:p>
          </table:table-cell>
          <table:table-cell table:style-name="ce12" office:value-type="float" office:value="7457890.59997734" calcext:value-type="float">
            <text:p>7457890.599977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6" calcext:value-type="date">
            <text:p>11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15T06:20:00" calcext:value-type="date">
            <text:p>2/15/2010 6:20</text:p>
          </table:table-cell>
          <table:table-cell table:style-name="ce12" office:value-type="float" office:value="9984222.87093719" calcext:value-type="float">
            <text:p>9984222.87093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16T03:40:00" calcext:value-type="date">
            <text:p>2/16/2010 3:40</text:p>
          </table:table-cell>
          <table:table-cell table:style-name="ce12" office:value-type="float" office:value="33103847.6471497" calcext:value-type="float">
            <text:p>33103847.64714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16T05:25:00" calcext:value-type="date">
            <text:p>2/16/2010 5:25</text:p>
          </table:table-cell>
          <table:table-cell table:style-name="ce12" office:value-type="float" office:value="21275780.384009" calcext:value-type="float">
            <text:p>21275780.384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1T03:55:00" calcext:value-type="date">
            <text:p>2/21/2010 3:55</text:p>
          </table:table-cell>
          <table:table-cell table:style-name="ce12" office:value-type="float" office:value="28140725.3542683" calcext:value-type="float">
            <text:p>28140725.35426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1T05:40:00" calcext:value-type="date">
            <text:p>2/21/2010 5:40</text:p>
          </table:table-cell>
          <table:table-cell table:style-name="ce12" office:value-type="float" office:value="31513974.1262162" calcext:value-type="float">
            <text:p>31513974.1262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4T04:30:00" calcext:value-type="date">
            <text:p>2/24/2010 4:30</text:p>
          </table:table-cell>
          <table:table-cell table:style-name="ce12" office:value-type="float" office:value="21844756.8358554" calcext:value-type="float">
            <text:p>21844756.83585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4T06:10:00" calcext:value-type="date">
            <text:p>2/24/2010 6:10</text:p>
          </table:table-cell>
          <table:table-cell table:style-name="ce12" office:value-type="float" office:value="25878714.1404948" calcext:value-type="float">
            <text:p>25878714.14049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5T03:35:00" calcext:value-type="date">
            <text:p>2/25/2010 3:35</text:p>
          </table:table-cell>
          <table:table-cell table:style-name="ce12" office:value-type="float" office:value="27582892.5066026" calcext:value-type="float">
            <text:p>27582892.50660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5" calcext:value-type="date">
            <text:p>11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5T05:15:00" calcext:value-type="date">
            <text:p>2/25/2010 5:15</text:p>
          </table:table-cell>
          <table:table-cell table:style-name="ce12" office:value-type="float" office:value="17356439.4524382" calcext:value-type="float">
            <text:p>17356439.45243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3" calcext:value-type="date">
            <text:p>11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6T04:15:00" calcext:value-type="date">
            <text:p>2/26/2010 4:15</text:p>
          </table:table-cell>
          <table:table-cell table:style-name="ce12" office:value-type="float" office:value="27894340.6083163" calcext:value-type="float">
            <text:p>27894340.60831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6T06:00:00" calcext:value-type="date">
            <text:p>2/26/2010 6:00</text:p>
          </table:table-cell>
          <table:table-cell table:style-name="ce12" office:value-type="float" office:value="32377193.5745689" calcext:value-type="float">
            <text:p>32377193.5745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7T03:20:00" calcext:value-type="date">
            <text:p>2/27/2010 3:20</text:p>
          </table:table-cell>
          <table:table-cell table:style-name="ce12" office:value-type="float" office:value="25892574.4955366" calcext:value-type="float">
            <text:p>25892574.49553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7T05:05:00" calcext:value-type="date">
            <text:p>2/27/2010 5:05</text:p>
          </table:table-cell>
          <table:table-cell table:style-name="ce12" office:value-type="float" office:value="23206443.3355813" calcext:value-type="float">
            <text:p>23206443.3355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7T06:40:00" calcext:value-type="date">
            <text:p>2/27/2010 6:40</text:p>
          </table:table-cell>
          <table:table-cell table:style-name="ce12" office:value-type="float" office:value="12991221.0450394" calcext:value-type="float">
            <text:p>12991221.0450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8T04:05:00" calcext:value-type="date">
            <text:p>2/28/2010 4:05</text:p>
          </table:table-cell>
          <table:table-cell table:style-name="ce12" office:value-type="float" office:value="28043117.9977398" calcext:value-type="float">
            <text:p>28043117.99773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2-28T05:45:00" calcext:value-type="date">
            <text:p>2/28/2010 5:45</text:p>
          </table:table-cell>
          <table:table-cell table:style-name="ce12" office:value-type="float" office:value="29275297.0415997" calcext:value-type="float">
            <text:p>29275297.04159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1T03:10:00" calcext:value-type="date">
            <text:p>3/1/2010 3:10</text:p>
          </table:table-cell>
          <table:table-cell table:style-name="ce12" office:value-type="float" office:value="21915200.9795659" calcext:value-type="float">
            <text:p>21915200.97956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1T04:45:00" calcext:value-type="date">
            <text:p>3/1/2010 4:45</text:p>
          </table:table-cell>
          <table:table-cell table:style-name="ce12" office:value-type="float" office:value="2189917.2732422" calcext:value-type="float">
            <text:p>2189917.27324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1T06:30:00" calcext:value-type="date">
            <text:p>3/1/2010 6:30</text:p>
          </table:table-cell>
          <table:table-cell table:style-name="ce12" office:value-type="float" office:value="29017371.2803578" calcext:value-type="float">
            <text:p>29017371.2803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2T03:50:00" calcext:value-type="date">
            <text:p>3/2/2010 3:50</text:p>
          </table:table-cell>
          <table:table-cell table:style-name="ce12" office:value-type="float" office:value="29168572.0945262" calcext:value-type="float">
            <text:p>29168572.0945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2T05:35:00" calcext:value-type="date">
            <text:p>3/2/2010 5:35</text:p>
          </table:table-cell>
          <table:table-cell table:style-name="ce12" office:value-type="float" office:value="10550508.4152153" calcext:value-type="float">
            <text:p>10550508.4152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2" calcext:value-type="date">
            <text:p>11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3T06:20:00" calcext:value-type="date">
            <text:p>3/3/2010 6:20</text:p>
          </table:table-cell>
          <table:table-cell table:style-name="ce12" office:value-type="float" office:value="9899101.69826549" calcext:value-type="float">
            <text:p>9899101.698265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4T03:40:00" calcext:value-type="date">
            <text:p>3/4/2010 3:40</text:p>
          </table:table-cell>
          <table:table-cell table:style-name="ce12" office:value-type="float" office:value="28144785.4696138" calcext:value-type="float">
            <text:p>28144785.46961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5T06:05:00" calcext:value-type="date">
            <text:p>3/5/2010 6:05</text:p>
          </table:table-cell>
          <table:table-cell table:style-name="ce12" office:value-type="float" office:value="5352444.50200713" calcext:value-type="float">
            <text:p>5352444.50200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6T05:10:00" calcext:value-type="date">
            <text:p>3/6/2010 5:10</text:p>
          </table:table-cell>
          <table:table-cell table:style-name="ce12" office:value-type="float" office:value="18360427.5079161" calcext:value-type="float">
            <text:p>18360427.5079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6T06:50:00" calcext:value-type="date">
            <text:p>3/6/2010 6:50</text:p>
          </table:table-cell>
          <table:table-cell table:style-name="ce12" office:value-type="float" office:value="620348.639859038" calcext:value-type="float">
            <text:p>620348.6398590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7T04:10:00" calcext:value-type="date">
            <text:p>3/7/2010 4:10</text:p>
          </table:table-cell>
          <table:table-cell table:style-name="ce12" office:value-type="float" office:value="6226694.1324597" calcext:value-type="float">
            <text:p>6226694.13245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8T06:35:00" calcext:value-type="date">
            <text:p>3/8/2010 6:35</text:p>
          </table:table-cell>
          <table:table-cell table:style-name="ce12" office:value-type="float" office:value="4203685.98156951" calcext:value-type="float">
            <text:p>4203685.981569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09T03:55:00" calcext:value-type="date">
            <text:p>3/9/2010 3:55</text:p>
          </table:table-cell>
          <table:table-cell table:style-name="ce12" office:value-type="float" office:value="16568900.2970379" calcext:value-type="float">
            <text:p>16568900.29703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0T04:40:00" calcext:value-type="date">
            <text:p>3/10/2010 4:40</text:p>
          </table:table-cell>
          <table:table-cell table:style-name="ce12" office:value-type="float" office:value="1434047.36572379" calcext:value-type="float">
            <text:p>1434047.365723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1" calcext:value-type="date">
            <text:p>11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0T06:25:00" calcext:value-type="date">
            <text:p>3/10/2010 6:25</text:p>
          </table:table-cell>
          <table:table-cell table:style-name="ce12" office:value-type="float" office:value="14893918.5140443" calcext:value-type="float">
            <text:p>14893918.51404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1T03:45:00" calcext:value-type="date">
            <text:p>3/11/2010 3:45</text:p>
          </table:table-cell>
          <table:table-cell table:style-name="ce12" office:value-type="float" office:value="1788518.35557564" calcext:value-type="float">
            <text:p>1788518.355575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1T05:30:00" calcext:value-type="date">
            <text:p>3/11/2010 5:30</text:p>
          </table:table-cell>
          <table:table-cell table:style-name="ce12" office:value-type="float" office:value="14440598.4424205" calcext:value-type="float">
            <text:p>14440598.44242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10" calcext:value-type="date">
            <text:p>11/1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2T04:30:00" calcext:value-type="date">
            <text:p>3/12/2010 4:30</text:p>
          </table:table-cell>
          <table:table-cell table:style-name="ce12" office:value-type="float" office:value="15784076.3775673" calcext:value-type="float">
            <text:p>15784076.37756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2T06:10:00" calcext:value-type="date">
            <text:p>3/12/2010 6:10</text:p>
          </table:table-cell>
          <table:table-cell table:style-name="ce12" office:value-type="float" office:value="25976047.1588738" calcext:value-type="float">
            <text:p>25976047.15887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6T04:05:00" calcext:value-type="date">
            <text:p>3/16/2010 4:05</text:p>
          </table:table-cell>
          <table:table-cell table:style-name="ce12" office:value-type="float" office:value="28759896.5704986" calcext:value-type="float">
            <text:p>28759896.57049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16T05:45:00" calcext:value-type="date">
            <text:p>3/16/2010 5:45</text:p>
          </table:table-cell>
          <table:table-cell table:style-name="ce12" office:value-type="float" office:value="31016932.4831194" calcext:value-type="float">
            <text:p>31016932.4831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0T03:40:00" calcext:value-type="date">
            <text:p>3/20/2010 3:40</text:p>
          </table:table-cell>
          <table:table-cell table:style-name="ce12" office:value-type="float" office:value="3885041.58237507" calcext:value-type="float">
            <text:p>3885041.58237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3" calcext:value-type="date">
            <text:p>11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5T03:55:00" calcext:value-type="date">
            <text:p>3/25/2010 3:55</text:p>
          </table:table-cell>
          <table:table-cell table:style-name="ce12" office:value-type="float" office:value="17255173.6815589" calcext:value-type="float">
            <text:p>17255173.6815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5T05:40:00" calcext:value-type="date">
            <text:p>3/25/2010 5:40</text:p>
          </table:table-cell>
          <table:table-cell table:style-name="ce12" office:value-type="float" office:value="12969297.7838348" calcext:value-type="float">
            <text:p>12969297.78383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7T05:30:00" calcext:value-type="date">
            <text:p>3/27/2010 5:30</text:p>
          </table:table-cell>
          <table:table-cell table:style-name="ce12" office:value-type="float" office:value="2062375.88639662" calcext:value-type="float">
            <text:p>2062375.886396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8T04:30:00" calcext:value-type="date">
            <text:p>3/28/2010 4:30</text:p>
          </table:table-cell>
          <table:table-cell table:style-name="ce12" office:value-type="float" office:value="18623226.0219462" calcext:value-type="float">
            <text:p>18623226.02194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3-28T06:10:00" calcext:value-type="date">
            <text:p>3/28/2010 6:10</text:p>
          </table:table-cell>
          <table:table-cell table:style-name="ce12" office:value-type="float" office:value="23301600.5387751" calcext:value-type="float">
            <text:p>23301600.53877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3T03:50:00" calcext:value-type="date">
            <text:p>4/3/2010 3:50</text:p>
          </table:table-cell>
          <table:table-cell table:style-name="ce12" office:value-type="float" office:value="3028405.02290257" calcext:value-type="float">
            <text:p>3028405.022902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4T02:55:00" calcext:value-type="date">
            <text:p>4/4/2010 2:55</text:p>
          </table:table-cell>
          <table:table-cell table:style-name="ce12" office:value-type="float" office:value="1841698.74220552" calcext:value-type="float">
            <text:p>1841698.74220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4T04:35:00" calcext:value-type="date">
            <text:p>4/4/2010 4:35</text:p>
          </table:table-cell>
          <table:table-cell table:style-name="ce12" office:value-type="float" office:value="14104115.8558097" calcext:value-type="float">
            <text:p>14104115.85580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4T06:15:00" calcext:value-type="date">
            <text:p>4/4/2010 6:15</text:p>
          </table:table-cell>
          <table:table-cell table:style-name="ce12" office:value-type="float" office:value="26118332.3772813" calcext:value-type="float">
            <text:p>26118332.3772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5T03:40:00" calcext:value-type="date">
            <text:p>4/5/2010 3:40</text:p>
          </table:table-cell>
          <table:table-cell table:style-name="ce12" office:value-type="float" office:value="26232474.2473834" calcext:value-type="float">
            <text:p>26232474.24738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5T05:20:00" calcext:value-type="date">
            <text:p>4/5/2010 5:20</text:p>
          </table:table-cell>
          <table:table-cell table:style-name="ce12" office:value-type="float" office:value="18650678.5971092" calcext:value-type="float">
            <text:p>18650678.5971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6T04:20:00" calcext:value-type="date">
            <text:p>4/6/2010 4:20</text:p>
          </table:table-cell>
          <table:table-cell table:style-name="ce12" office:value-type="float" office:value="7403056.3132936" calcext:value-type="float">
            <text:p>7403056.31329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6T06:05:00" calcext:value-type="date">
            <text:p>4/6/2010 6:05</text:p>
          </table:table-cell>
          <table:table-cell table:style-name="ce12" office:value-type="float" office:value="26671770.7734564" calcext:value-type="float">
            <text:p>26671770.77345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1-02" calcext:value-type="date">
            <text:p>11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7T03:25:00" calcext:value-type="date">
            <text:p>4/7/2010 3:25</text:p>
          </table:table-cell>
          <table:table-cell table:style-name="ce12" office:value-type="float" office:value="21050514.811854" calcext:value-type="float">
            <text:p>21050514.811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7T05:10:00" calcext:value-type="date">
            <text:p>4/7/2010 5:10</text:p>
          </table:table-cell>
          <table:table-cell table:style-name="ce12" office:value-type="float" office:value="4300896.52583788" calcext:value-type="float">
            <text:p>4300896.52583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7T06:50:00" calcext:value-type="date">
            <text:p>4/7/2010 6:50</text:p>
          </table:table-cell>
          <table:table-cell table:style-name="ce12" office:value-type="float" office:value="7066764.72059638" calcext:value-type="float">
            <text:p>7066764.720596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8T04:10:00" calcext:value-type="date">
            <text:p>4/8/2010 4:10</text:p>
          </table:table-cell>
          <table:table-cell table:style-name="ce12" office:value-type="float" office:value="15180143.3614756" calcext:value-type="float">
            <text:p>15180143.3614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8T05:55:00" calcext:value-type="date">
            <text:p>4/8/2010 5:55</text:p>
          </table:table-cell>
          <table:table-cell table:style-name="ce12" office:value-type="float" office:value="25300491.2891147" calcext:value-type="float">
            <text:p>25300491.2891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9T03:15:00" calcext:value-type="date">
            <text:p>4/9/2010 3:15</text:p>
          </table:table-cell>
          <table:table-cell table:style-name="ce12" office:value-type="float" office:value="12175259.1050356" calcext:value-type="float">
            <text:p>12175259.10503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9T05:00:00" calcext:value-type="date">
            <text:p>4/9/2010 5:00</text:p>
          </table:table-cell>
          <table:table-cell table:style-name="ce12" office:value-type="float" office:value="7193532.69461286" calcext:value-type="float">
            <text:p>7193532.69461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09T06:35:00" calcext:value-type="date">
            <text:p>4/9/2010 6:35</text:p>
          </table:table-cell>
          <table:table-cell table:style-name="ce12" office:value-type="float" office:value="13565138.4147347" calcext:value-type="float">
            <text:p>13565138.4147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3T04:30:00" calcext:value-type="date">
            <text:p>4/13/2010 4:30</text:p>
          </table:table-cell>
          <table:table-cell table:style-name="ce12" office:value-type="float" office:value="13147144.8250045" calcext:value-type="float">
            <text:p>13147144.82500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3T06:10:00" calcext:value-type="date">
            <text:p>4/13/2010 6:10</text:p>
          </table:table-cell>
          <table:table-cell table:style-name="ce12" office:value-type="float" office:value="14454549.4472773" calcext:value-type="float">
            <text:p>14454549.44727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4T03:35:00" calcext:value-type="date">
            <text:p>4/14/2010 3:35</text:p>
          </table:table-cell>
          <table:table-cell table:style-name="ce12" office:value-type="float" office:value="22208454.661983" calcext:value-type="float">
            <text:p>22208454.661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4T05:15:00" calcext:value-type="date">
            <text:p>4/14/2010 5:15</text:p>
          </table:table-cell>
          <table:table-cell table:style-name="ce12" office:value-type="float" office:value="17514230.650012" calcext:value-type="float">
            <text:p>17514230.6500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30" calcext:value-type="date">
            <text:p>10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5T04:15:00" calcext:value-type="date">
            <text:p>4/15/2010 4:15</text:p>
          </table:table-cell>
          <table:table-cell table:style-name="ce12" office:value-type="float" office:value="20517558.2689025" calcext:value-type="float">
            <text:p>20517558.26890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15T06:00:00" calcext:value-type="date">
            <text:p>4/15/2010 6:00</text:p>
          </table:table-cell>
          <table:table-cell table:style-name="ce12" office:value-type="float" office:value="25453456.3412191" calcext:value-type="float">
            <text:p>25453456.3412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4-23T03:25:00" calcext:value-type="date">
            <text:p>4/23/2010 3:25</text:p>
          </table:table-cell>
          <table:table-cell table:style-name="ce12" office:value-type="float" office:value="2483303.27987849" calcext:value-type="float">
            <text:p>2483303.27987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03T04:05:00" calcext:value-type="date">
            <text:p>5/3/2010 4:05</text:p>
          </table:table-cell>
          <table:table-cell table:style-name="ce12" office:value-type="float" office:value="6266786.15301677" calcext:value-type="float">
            <text:p>6266786.15301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03T05:45:00" calcext:value-type="date">
            <text:p>5/3/2010 5:45</text:p>
          </table:table-cell>
          <table:table-cell table:style-name="ce12" office:value-type="float" office:value="5715070.97335255" calcext:value-type="float">
            <text:p>5715070.973352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09T03:25:00" calcext:value-type="date">
            <text:p>5/9/2010 3:25</text:p>
          </table:table-cell>
          <table:table-cell table:style-name="ce12" office:value-type="float" office:value="17720858.1567357" calcext:value-type="float">
            <text:p>17720858.15673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09T05:10:00" calcext:value-type="date">
            <text:p>5/9/2010 5:10</text:p>
          </table:table-cell>
          <table:table-cell table:style-name="ce12" office:value-type="float" office:value="11279358.2107305" calcext:value-type="float">
            <text:p>11279358.21073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7" calcext:value-type="date">
            <text:p>10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09T06:50:00" calcext:value-type="date">
            <text:p>5/9/2010 6:50</text:p>
          </table:table-cell>
          <table:table-cell table:style-name="ce12" office:value-type="float" office:value="6097260.22056603" calcext:value-type="float">
            <text:p>6097260.22056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5" calcext:value-type="date">
            <text:p>10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0T04:10:00" calcext:value-type="date">
            <text:p>5/10/2010 4:10</text:p>
          </table:table-cell>
          <table:table-cell table:style-name="ce12" office:value-type="float" office:value="23325193.1211359" calcext:value-type="float">
            <text:p>23325193.1211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5" calcext:value-type="date">
            <text:p>10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0T05:50:00" calcext:value-type="date">
            <text:p>5/10/2010 5:50</text:p>
          </table:table-cell>
          <table:table-cell table:style-name="ce12" office:value-type="float" office:value="22094783.318458" calcext:value-type="float">
            <text:p>22094783.3184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5" calcext:value-type="date">
            <text:p>10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1T03:15:00" calcext:value-type="date">
            <text:p>5/11/2010 3:15</text:p>
          </table:table-cell>
          <table:table-cell table:style-name="ce12" office:value-type="float" office:value="5888096.48935076" calcext:value-type="float">
            <text:p>5888096.489350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5" calcext:value-type="date">
            <text:p>10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1T05:00:00" calcext:value-type="date">
            <text:p>5/11/2010 5:00</text:p>
          </table:table-cell>
          <table:table-cell table:style-name="ce12" office:value-type="float" office:value="460955.08134097" calcext:value-type="float">
            <text:p>460955.081340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2" calcext:value-type="date">
            <text:p>10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1T06:35:00" calcext:value-type="date">
            <text:p>5/11/2010 6:35</text:p>
          </table:table-cell>
          <table:table-cell table:style-name="ce12" office:value-type="float" office:value="538979.679335548" calcext:value-type="float">
            <text:p>538979.6793355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2" calcext:value-type="date">
            <text:p>10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3T03:00:00" calcext:value-type="date">
            <text:p>5/13/2010 3:00</text:p>
          </table:table-cell>
          <table:table-cell table:style-name="ce12" office:value-type="float" office:value="2803743.45394826" calcext:value-type="float">
            <text:p>2803743.45394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2" calcext:value-type="date">
            <text:p>10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5T04:30:00" calcext:value-type="date">
            <text:p>5/15/2010 4:30</text:p>
          </table:table-cell>
          <table:table-cell table:style-name="ce12" office:value-type="float" office:value="7742903.71965241" calcext:value-type="float">
            <text:p>7742903.719652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2" calcext:value-type="date">
            <text:p>10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5T06:10:00" calcext:value-type="date">
            <text:p>5/15/2010 6:10</text:p>
          </table:table-cell>
          <table:table-cell table:style-name="ce12" office:value-type="float" office:value="16277312.5965572" calcext:value-type="float">
            <text:p>16277312.59655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2" calcext:value-type="date">
            <text:p>10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6T03:35:00" calcext:value-type="date">
            <text:p>5/16/2010 3:35</text:p>
          </table:table-cell>
          <table:table-cell table:style-name="ce12" office:value-type="float" office:value="8370435.64540158" calcext:value-type="float">
            <text:p>8370435.64540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0" calcext:value-type="date">
            <text:p>10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6T05:15:00" calcext:value-type="date">
            <text:p>5/16/2010 5:15</text:p>
          </table:table-cell>
          <table:table-cell table:style-name="ce12" office:value-type="float" office:value="301529.286435322" calcext:value-type="float">
            <text:p>301529.286435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0" calcext:value-type="date">
            <text:p>10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17T04:15:00" calcext:value-type="date">
            <text:p>5/17/2010 4:15</text:p>
          </table:table-cell>
          <table:table-cell table:style-name="ce12" office:value-type="float" office:value="10445294.0382203" calcext:value-type="float">
            <text:p>10445294.03822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0" calcext:value-type="date">
            <text:p>10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6T04:10:00" calcext:value-type="date">
            <text:p>5/26/2010 4:10</text:p>
          </table:table-cell>
          <table:table-cell table:style-name="ce12" office:value-type="float" office:value="9344701.0752502" calcext:value-type="float">
            <text:p>9344701.07525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20" calcext:value-type="date">
            <text:p>10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6T05:50:00" calcext:value-type="date">
            <text:p>5/26/2010 5:50</text:p>
          </table:table-cell>
          <table:table-cell table:style-name="ce12" office:value-type="float" office:value="12516033.1510754" calcext:value-type="float">
            <text:p>12516033.15107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7" calcext:value-type="date">
            <text:p>10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7T03:15:00" calcext:value-type="date">
            <text:p>5/27/2010 3:15</text:p>
          </table:table-cell>
          <table:table-cell table:style-name="ce12" office:value-type="float" office:value="11611958.4102114" calcext:value-type="float">
            <text:p>11611958.41021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7" calcext:value-type="date">
            <text:p>10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7T05:00:00" calcext:value-type="date">
            <text:p>5/27/2010 5:00</text:p>
          </table:table-cell>
          <table:table-cell table:style-name="ce12" office:value-type="float" office:value="1978377.28708752" calcext:value-type="float">
            <text:p>1978377.287087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7" calcext:value-type="date">
            <text:p>10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7T06:35:00" calcext:value-type="date">
            <text:p>5/27/2010 6:35</text:p>
          </table:table-cell>
          <table:table-cell table:style-name="ce12" office:value-type="float" office:value="8795579.98268644" calcext:value-type="float">
            <text:p>8795579.98268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7" calcext:value-type="date">
            <text:p>10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8T03:55:00" calcext:value-type="date">
            <text:p>5/28/2010 3:55</text:p>
          </table:table-cell>
          <table:table-cell table:style-name="ce12" office:value-type="float" office:value="27119473.6612473" calcext:value-type="float">
            <text:p>27119473.6612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7" calcext:value-type="date">
            <text:p>10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8T05:40:00" calcext:value-type="date">
            <text:p>5/28/2010 5:40</text:p>
          </table:table-cell>
          <table:table-cell table:style-name="ce12" office:value-type="float" office:value="18962113.8722856" calcext:value-type="float">
            <text:p>18962113.87228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6" calcext:value-type="date">
            <text:p>10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5-29T06:25:00" calcext:value-type="date">
            <text:p>5/29/2010 6:25</text:p>
          </table:table-cell>
          <table:table-cell table:style-name="ce12" office:value-type="float" office:value="335362.277526723" calcext:value-type="float">
            <text:p>335362.2775267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7T04:35:00" calcext:value-type="date">
            <text:p>6/7/2010 4:35</text:p>
          </table:table-cell>
          <table:table-cell table:style-name="ce12" office:value-type="float" office:value="1949333.75554929" calcext:value-type="float">
            <text:p>1949333.75554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7T06:15:00" calcext:value-type="date">
            <text:p>6/7/2010 6:15</text:p>
          </table:table-cell>
          <table:table-cell table:style-name="ce12" office:value-type="float" office:value="5124454.07810118" calcext:value-type="float">
            <text:p>5124454.078101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15" calcext:value-type="date">
            <text:p>10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8T03:40:00" calcext:value-type="date">
            <text:p>6/8/2010 3:40</text:p>
          </table:table-cell>
          <table:table-cell table:style-name="ce12" office:value-type="float" office:value="20227893.8307965" calcext:value-type="float">
            <text:p>20227893.83079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9" calcext:value-type="date">
            <text:p>10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8T05:20:00" calcext:value-type="date">
            <text:p>6/8/2010 5:20</text:p>
          </table:table-cell>
          <table:table-cell table:style-name="ce12" office:value-type="float" office:value="16646756.8981342" calcext:value-type="float">
            <text:p>16646756.89813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9" calcext:value-type="date">
            <text:p>10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9T04:20:00" calcext:value-type="date">
            <text:p>6/9/2010 4:20</text:p>
          </table:table-cell>
          <table:table-cell table:style-name="ce12" office:value-type="float" office:value="13693938.0461116" calcext:value-type="float">
            <text:p>13693938.04611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9" calcext:value-type="date">
            <text:p>10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09T06:05:00" calcext:value-type="date">
            <text:p>6/9/2010 6:05</text:p>
          </table:table-cell>
          <table:table-cell table:style-name="ce12" office:value-type="float" office:value="12042969.6675158" calcext:value-type="float">
            <text:p>12042969.6675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9" calcext:value-type="date">
            <text:p>10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0T03:25:00" calcext:value-type="date">
            <text:p>6/10/2010 3:25</text:p>
          </table:table-cell>
          <table:table-cell table:style-name="ce12" office:value-type="float" office:value="21772570.0874123" calcext:value-type="float">
            <text:p>21772570.08741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0T05:10:00" calcext:value-type="date">
            <text:p>6/10/2010 5:10</text:p>
          </table:table-cell>
          <table:table-cell table:style-name="ce12" office:value-type="float" office:value="13393821.8393477" calcext:value-type="float">
            <text:p>13393821.8393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0T06:50:00" calcext:value-type="date">
            <text:p>6/10/2010 6:50</text:p>
          </table:table-cell>
          <table:table-cell table:style-name="ce12" office:value-type="float" office:value="4711989.63873151" calcext:value-type="float">
            <text:p>4711989.638731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8T04:15:00" calcext:value-type="date">
            <text:p>6/18/2010 4:15</text:p>
          </table:table-cell>
          <table:table-cell table:style-name="ce12" office:value-type="float" office:value="9659406.66486801" calcext:value-type="float">
            <text:p>9659406.66486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8T06:00:00" calcext:value-type="date">
            <text:p>6/18/2010 6:00</text:p>
          </table:table-cell>
          <table:table-cell table:style-name="ce12" office:value-type="float" office:value="14679424.3879736" calcext:value-type="float">
            <text:p>14679424.38797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19T06:40:00" calcext:value-type="date">
            <text:p>6/19/2010 6:40</text:p>
          </table:table-cell>
          <table:table-cell table:style-name="ce12" office:value-type="float" office:value="1454956.96200877" calcext:value-type="float">
            <text:p>1454956.962008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6-30T06:25:00" calcext:value-type="date">
            <text:p>6/30/2010 6:25</text:p>
          </table:table-cell>
          <table:table-cell table:style-name="ce12" office:value-type="float" office:value="1370640.48969155" calcext:value-type="float">
            <text:p>1370640.489691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3T04:10:00" calcext:value-type="date">
            <text:p>7/13/2010 4:10</text:p>
          </table:table-cell>
          <table:table-cell table:style-name="ce12" office:value-type="float" office:value="1130834.58047692" calcext:value-type="float">
            <text:p>1130834.580476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3T05:50:00" calcext:value-type="date">
            <text:p>7/13/2010 5:50</text:p>
          </table:table-cell>
          <table:table-cell table:style-name="ce12" office:value-type="float" office:value="3319339.14659878" calcext:value-type="float">
            <text:p>3319339.146598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4T03:15:00" calcext:value-type="date">
            <text:p>7/14/2010 3:15</text:p>
          </table:table-cell>
          <table:table-cell table:style-name="ce12" office:value-type="float" office:value="12367289.3308518" calcext:value-type="float">
            <text:p>12367289.33085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8" calcext:value-type="date">
            <text:p>10/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4T06:35:00" calcext:value-type="date">
            <text:p>7/14/2010 6:35</text:p>
          </table:table-cell>
          <table:table-cell table:style-name="ce12" office:value-type="float" office:value="1554763.9243112" calcext:value-type="float">
            <text:p>1554763.92431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5T03:55:00" calcext:value-type="date">
            <text:p>7/15/2010 3:55</text:p>
          </table:table-cell>
          <table:table-cell table:style-name="ce12" office:value-type="float" office:value="9434849.63722846" calcext:value-type="float">
            <text:p>9434849.637228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5T05:40:00" calcext:value-type="date">
            <text:p>7/15/2010 5:40</text:p>
          </table:table-cell>
          <table:table-cell table:style-name="ce12" office:value-type="float" office:value="16260313.7672319" calcext:value-type="float">
            <text:p>16260313.76723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6T03:00:00" calcext:value-type="date">
            <text:p>7/16/2010 3:00</text:p>
          </table:table-cell>
          <table:table-cell table:style-name="ce12" office:value-type="float" office:value="9316750.85758131" calcext:value-type="float">
            <text:p>9316750.85758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6T04:40:00" calcext:value-type="date">
            <text:p>7/16/2010 4:40</text:p>
          </table:table-cell>
          <table:table-cell table:style-name="ce12" office:value-type="float" office:value="5079632.99785678" calcext:value-type="float">
            <text:p>5079632.997856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6T06:20:00" calcext:value-type="date">
            <text:p>7/16/2010 6:20</text:p>
          </table:table-cell>
          <table:table-cell table:style-name="ce12" office:value-type="float" office:value="18934673.4183091" calcext:value-type="float">
            <text:p>18934673.41830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7T03:45:00" calcext:value-type="date">
            <text:p>7/17/2010 3:45</text:p>
          </table:table-cell>
          <table:table-cell table:style-name="ce12" office:value-type="float" office:value="25019842.3265941" calcext:value-type="float">
            <text:p>25019842.32659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7T05:25:00" calcext:value-type="date">
            <text:p>7/17/2010 5:25</text:p>
          </table:table-cell>
          <table:table-cell table:style-name="ce12" office:value-type="float" office:value="17389810.9073722" calcext:value-type="float">
            <text:p>17389810.90737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8T04:30:00" calcext:value-type="date">
            <text:p>7/18/2010 4:30</text:p>
          </table:table-cell>
          <table:table-cell table:style-name="ce12" office:value-type="float" office:value="11336249.901903" calcext:value-type="float">
            <text:p>11336249.9019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18T06:10:00" calcext:value-type="date">
            <text:p>7/18/2010 6:10</text:p>
          </table:table-cell>
          <table:table-cell table:style-name="ce12" office:value-type="float" office:value="21976439.6163111" calcext:value-type="float">
            <text:p>21976439.61631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20T06:00:00" calcext:value-type="date">
            <text:p>7/20/2010 6:00</text:p>
          </table:table-cell>
          <table:table-cell table:style-name="ce12" office:value-type="float" office:value="2462272.36088167" calcext:value-type="float">
            <text:p>2462272.360881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7" calcext:value-type="date">
            <text:p>10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7-26T03:40:00" calcext:value-type="date">
            <text:p>7/26/2010 3:40</text:p>
          </table:table-cell>
          <table:table-cell table:style-name="ce12" office:value-type="float" office:value="1969008.20235533" calcext:value-type="float">
            <text:p>1969008.202355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10-03" calcext:value-type="date">
            <text:p>10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1T06:20:00" calcext:value-type="date">
            <text:p>8/1/2010 6:20</text:p>
          </table:table-cell>
          <table:table-cell table:style-name="ce12" office:value-type="float" office:value="7174125.94707709" calcext:value-type="float">
            <text:p>7174125.94707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2T03:45:00" calcext:value-type="date">
            <text:p>8/2/2010 3:45</text:p>
          </table:table-cell>
          <table:table-cell table:style-name="ce12" office:value-type="float" office:value="3605495.50942756" calcext:value-type="float">
            <text:p>3605495.50942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2T05:25:00" calcext:value-type="date">
            <text:p>8/2/2010 5:25</text:p>
          </table:table-cell>
          <table:table-cell table:style-name="ce12" office:value-type="float" office:value="10034467.7964701" calcext:value-type="float">
            <text:p>10034467.7964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3T04:25:00" calcext:value-type="date">
            <text:p>8/3/2010 4:25</text:p>
          </table:table-cell>
          <table:table-cell table:style-name="ce12" office:value-type="float" office:value="9173484.08673453" calcext:value-type="float">
            <text:p>9173484.08673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3T06:10:00" calcext:value-type="date">
            <text:p>8/3/2010 6:10</text:p>
          </table:table-cell>
          <table:table-cell table:style-name="ce12" office:value-type="float" office:value="17928271.3138277" calcext:value-type="float">
            <text:p>17928271.31382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4T03:30:00" calcext:value-type="date">
            <text:p>8/4/2010 3:30</text:p>
          </table:table-cell>
          <table:table-cell table:style-name="ce12" office:value-type="float" office:value="17419825.7283009" calcext:value-type="float">
            <text:p>17419825.7283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30" calcext:value-type="date">
            <text:p>9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4T05:15:00" calcext:value-type="date">
            <text:p>8/4/2010 5:15</text:p>
          </table:table-cell>
          <table:table-cell table:style-name="ce12" office:value-type="float" office:value="7921861.91769689" calcext:value-type="float">
            <text:p>7921861.91769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5T04:15:00" calcext:value-type="date">
            <text:p>8/5/2010 4:15</text:p>
          </table:table-cell>
          <table:table-cell table:style-name="ce12" office:value-type="float" office:value="12115223.5244355" calcext:value-type="float">
            <text:p>12115223.52443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05T06:00:00" calcext:value-type="date">
            <text:p>8/5/2010 6:00</text:p>
          </table:table-cell>
          <table:table-cell table:style-name="ce12" office:value-type="float" office:value="12996195.5150011" calcext:value-type="float">
            <text:p>12996195.51500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0T06:15:00" calcext:value-type="date">
            <text:p>8/10/2010 6:15</text:p>
          </table:table-cell>
          <table:table-cell table:style-name="ce12" office:value-type="float" office:value="16008284.9717684" calcext:value-type="float">
            <text:p>16008284.97176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1T03:40:00" calcext:value-type="date">
            <text:p>8/11/2010 3:40</text:p>
          </table:table-cell>
          <table:table-cell table:style-name="ce12" office:value-type="float" office:value="18196744.1893581" calcext:value-type="float">
            <text:p>18196744.18935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2T04:20:00" calcext:value-type="date">
            <text:p>8/12/2010 4:20</text:p>
          </table:table-cell>
          <table:table-cell table:style-name="ce12" office:value-type="float" office:value="3716864.32823756" calcext:value-type="float">
            <text:p>3716864.32823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2T06:05:00" calcext:value-type="date">
            <text:p>8/12/2010 6:05</text:p>
          </table:table-cell>
          <table:table-cell table:style-name="ce12" office:value-type="float" office:value="7727252.00008139" calcext:value-type="float">
            <text:p>7727252.000081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3T03:25:00" calcext:value-type="date">
            <text:p>8/13/2010 3:25</text:p>
          </table:table-cell>
          <table:table-cell table:style-name="ce12" office:value-type="float" office:value="18234363.2174108" calcext:value-type="float">
            <text:p>18234363.21741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9" calcext:value-type="date">
            <text:p>9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3T05:10:00" calcext:value-type="date">
            <text:p>8/13/2010 5:10</text:p>
          </table:table-cell>
          <table:table-cell table:style-name="ce12" office:value-type="float" office:value="7680999.18237987" calcext:value-type="float">
            <text:p>7680999.182379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3T06:45:00" calcext:value-type="date">
            <text:p>8/13/2010 6:45</text:p>
          </table:table-cell>
          <table:table-cell table:style-name="ce12" office:value-type="float" office:value="6685537.16746171" calcext:value-type="float">
            <text:p>6685537.16746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4T04:10:00" calcext:value-type="date">
            <text:p>8/14/2010 4:10</text:p>
          </table:table-cell>
          <table:table-cell table:style-name="ce12" office:value-type="float" office:value="16387365.9316091" calcext:value-type="float">
            <text:p>16387365.93160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4T05:50:00" calcext:value-type="date">
            <text:p>8/14/2010 5:50</text:p>
          </table:table-cell>
          <table:table-cell table:style-name="ce12" office:value-type="float" office:value="15423727.5766993" calcext:value-type="float">
            <text:p>15423727.57669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5T03:15:00" calcext:value-type="date">
            <text:p>8/15/2010 3:15</text:p>
          </table:table-cell>
          <table:table-cell table:style-name="ce12" office:value-type="float" office:value="14851684.2663945" calcext:value-type="float">
            <text:p>14851684.26639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8" calcext:value-type="date">
            <text:p>9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5T04:55:00" calcext:value-type="date">
            <text:p>8/15/2010 4:55</text:p>
          </table:table-cell>
          <table:table-cell table:style-name="ce12" office:value-type="float" office:value="7431834.40692608" calcext:value-type="float">
            <text:p>7431834.406926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7" calcext:value-type="date">
            <text:p>9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15T06:35:00" calcext:value-type="date">
            <text:p>8/15/2010 6:35</text:p>
          </table:table-cell>
          <table:table-cell table:style-name="ce12" office:value-type="float" office:value="11321210.6130395" calcext:value-type="float">
            <text:p>11321210.61303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7" calcext:value-type="date">
            <text:p>9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20T03:30:00" calcext:value-type="date">
            <text:p>8/20/2010 3:30</text:p>
          </table:table-cell>
          <table:table-cell table:style-name="ce12" office:value-type="float" office:value="1923818.20400424" calcext:value-type="float">
            <text:p>1923818.20400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21T06:00:00" calcext:value-type="date">
            <text:p>8/21/2010 6:00</text:p>
          </table:table-cell>
          <table:table-cell table:style-name="ce12" office:value-type="float" office:value="13146319.8086684" calcext:value-type="float">
            <text:p>13146319.80866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8-28T06:05:00" calcext:value-type="date">
            <text:p>8/28/2010 6:05</text:p>
          </table:table-cell>
          <table:table-cell table:style-name="ce12" office:value-type="float" office:value="1937864.3825335" calcext:value-type="float">
            <text:p>1937864.3825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1T05:40:00" calcext:value-type="date">
            <text:p>9/1/2010 5:40</text:p>
          </table:table-cell>
          <table:table-cell table:style-name="ce12" office:value-type="float" office:value="5885343.61272701" calcext:value-type="float">
            <text:p>5885343.61272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2T03:00:00" calcext:value-type="date">
            <text:p>9/2/2010 3:00</text:p>
          </table:table-cell>
          <table:table-cell table:style-name="ce12" office:value-type="float" office:value="5831482.02747909" calcext:value-type="float">
            <text:p>5831482.02747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2T04:40:00" calcext:value-type="date">
            <text:p>9/2/2010 4:40</text:p>
          </table:table-cell>
          <table:table-cell table:style-name="ce12" office:value-type="float" office:value="8000398.9796226" calcext:value-type="float">
            <text:p>8000398.9796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6" calcext:value-type="date">
            <text:p>9/2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2T06:20:00" calcext:value-type="date">
            <text:p>9/2/2010 6:20</text:p>
          </table:table-cell>
          <table:table-cell table:style-name="ce12" office:value-type="float" office:value="8976405.28082831" calcext:value-type="float">
            <text:p>8976405.280828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6T05:55:00" calcext:value-type="date">
            <text:p>9/6/2010 5:55</text:p>
          </table:table-cell>
          <table:table-cell table:style-name="ce12" office:value-type="float" office:value="7152958.17848176" calcext:value-type="float">
            <text:p>7152958.178481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8T04:05:00" calcext:value-type="date">
            <text:p>9/8/2010 4:05</text:p>
          </table:table-cell>
          <table:table-cell table:style-name="ce12" office:value-type="float" office:value="4994396.89053735" calcext:value-type="float">
            <text:p>4994396.890537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08T05:45:00" calcext:value-type="date">
            <text:p>9/8/2010 5:45</text:p>
          </table:table-cell>
          <table:table-cell table:style-name="ce12" office:value-type="float" office:value="10624508.7747947" calcext:value-type="float">
            <text:p>10624508.77479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10T03:50:00" calcext:value-type="date">
            <text:p>9/10/2010 3:50</text:p>
          </table:table-cell>
          <table:table-cell table:style-name="ce12" office:value-type="float" office:value="802802.662768613" calcext:value-type="float">
            <text:p>802802.6627686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10T05:35:00" calcext:value-type="date">
            <text:p>9/10/2010 5:35</text:p>
          </table:table-cell>
          <table:table-cell table:style-name="ce12" office:value-type="float" office:value="715801.940116682" calcext:value-type="float">
            <text:p>715801.9401166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5" calcext:value-type="date">
            <text:p>9/2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17T05:40:00" calcext:value-type="date">
            <text:p>9/17/2010 5:40</text:p>
          </table:table-cell>
          <table:table-cell table:style-name="ce12" office:value-type="float" office:value="3410246.35795047" calcext:value-type="float">
            <text:p>3410246.357950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24T04:05:00" calcext:value-type="date">
            <text:p>9/24/2010 4:05</text:p>
          </table:table-cell>
          <table:table-cell table:style-name="ce12" office:value-type="float" office:value="10114775.4656981" calcext:value-type="float">
            <text:p>10114775.46569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24T05:45:00" calcext:value-type="date">
            <text:p>9/24/2010 5:45</text:p>
          </table:table-cell>
          <table:table-cell table:style-name="ce12" office:value-type="float" office:value="1213101.68341156" calcext:value-type="float">
            <text:p>1213101.68341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26T03:50:00" calcext:value-type="date">
            <text:p>9/26/2010 3:50</text:p>
          </table:table-cell>
          <table:table-cell table:style-name="ce12" office:value-type="float" office:value="9301227.88549869" calcext:value-type="float">
            <text:p>9301227.885498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26T05:35:00" calcext:value-type="date">
            <text:p>9/26/2010 5:35</text:p>
          </table:table-cell>
          <table:table-cell table:style-name="ce12" office:value-type="float" office:value="12118287.5073248" calcext:value-type="float">
            <text:p>12118287.50732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27T06:15:00" calcext:value-type="date">
            <text:p>9/27/2010 6:15</text:p>
          </table:table-cell>
          <table:table-cell table:style-name="ce12" office:value-type="float" office:value="723807.427352664" calcext:value-type="float">
            <text:p>723807.427352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09-30T03:25:00" calcext:value-type="date">
            <text:p>9/30/2010 3:25</text:p>
          </table:table-cell>
          <table:table-cell table:style-name="ce12" office:value-type="float" office:value="1671355.61260821" calcext:value-type="float">
            <text:p>1671355.61260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02T03:15:00" calcext:value-type="date">
            <text:p>10/2/2010 3:15</text:p>
          </table:table-cell>
          <table:table-cell table:style-name="ce12" office:value-type="float" office:value="2046298.03000086" calcext:value-type="float">
            <text:p>2046298.03000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07T03:30:00" calcext:value-type="date">
            <text:p>10/7/2010 3:30</text:p>
          </table:table-cell>
          <table:table-cell table:style-name="ce12" office:value-type="float" office:value="5265566.89131144" calcext:value-type="float">
            <text:p>5265566.89131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2" calcext:value-type="date">
            <text:p>9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09T03:20:00" calcext:value-type="date">
            <text:p>10/9/2010 3:20</text:p>
          </table:table-cell>
          <table:table-cell table:style-name="ce12" office:value-type="float" office:value="13865426.5244893" calcext:value-type="float">
            <text:p>13865426.52448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1" calcext:value-type="date">
            <text:p>9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09T05:00:00" calcext:value-type="date">
            <text:p>10/9/2010 5:00</text:p>
          </table:table-cell>
          <table:table-cell table:style-name="ce12" office:value-type="float" office:value="10212370.943807" calcext:value-type="float">
            <text:p>10212370.9438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1" calcext:value-type="date">
            <text:p>9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09T06:40:00" calcext:value-type="date">
            <text:p>10/9/2010 6:40</text:p>
          </table:table-cell>
          <table:table-cell table:style-name="ce12" office:value-type="float" office:value="1038193.70492974" calcext:value-type="float">
            <text:p>1038193.704929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1" calcext:value-type="date">
            <text:p>9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0T04:05:00" calcext:value-type="date">
            <text:p>10/10/2010 4:05</text:p>
          </table:table-cell>
          <table:table-cell table:style-name="ce12" office:value-type="float" office:value="14031107.3385073" calcext:value-type="float">
            <text:p>14031107.33850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1" calcext:value-type="date">
            <text:p>9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0T05:45:00" calcext:value-type="date">
            <text:p>10/10/2010 5:45</text:p>
          </table:table-cell>
          <table:table-cell table:style-name="ce12" office:value-type="float" office:value="925827.110825348" calcext:value-type="float">
            <text:p>925827.1108253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1" calcext:value-type="date">
            <text:p>9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1T03:10:00" calcext:value-type="date">
            <text:p>10/11/2010 3:10</text:p>
          </table:table-cell>
          <table:table-cell table:style-name="ce12" office:value-type="float" office:value="12310154.6211746" calcext:value-type="float">
            <text:p>12310154.62117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1T04:45:00" calcext:value-type="date">
            <text:p>10/11/2010 4:45</text:p>
          </table:table-cell>
          <table:table-cell table:style-name="ce12" office:value-type="float" office:value="837130.433698345" calcext:value-type="float">
            <text:p>837130.433698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1T06:30:00" calcext:value-type="date">
            <text:p>10/11/2010 6:30</text:p>
          </table:table-cell>
          <table:table-cell table:style-name="ce12" office:value-type="float" office:value="10262908.7240527" calcext:value-type="float">
            <text:p>10262908.72405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2T03:50:00" calcext:value-type="date">
            <text:p>10/12/2010 3:50</text:p>
          </table:table-cell>
          <table:table-cell table:style-name="ce12" office:value-type="float" office:value="20678802.1966483" calcext:value-type="float">
            <text:p>20678802.19664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2T05:35:00" calcext:value-type="date">
            <text:p>10/12/2010 5:35</text:p>
          </table:table-cell>
          <table:table-cell table:style-name="ce12" office:value-type="float" office:value="19428358.1859284" calcext:value-type="float">
            <text:p>19428358.18592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4T03:40:00" calcext:value-type="date">
            <text:p>10/14/2010 3:40</text:p>
          </table:table-cell>
          <table:table-cell table:style-name="ce12" office:value-type="float" office:value="16482787.3518109" calcext:value-type="float">
            <text:p>16482787.35181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4T05:20:00" calcext:value-type="date">
            <text:p>10/14/2010 5:20</text:p>
          </table:table-cell>
          <table:table-cell table:style-name="ce12" office:value-type="float" office:value="10409340.764055" calcext:value-type="float">
            <text:p>10409340.7640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5T04:20:00" calcext:value-type="date">
            <text:p>10/15/2010 4:20</text:p>
          </table:table-cell>
          <table:table-cell table:style-name="ce12" office:value-type="float" office:value="4051743.12468397" calcext:value-type="float">
            <text:p>4051743.124683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7T04:10:00" calcext:value-type="date">
            <text:p>10/17/2010 4:10</text:p>
          </table:table-cell>
          <table:table-cell table:style-name="ce12" office:value-type="float" office:value="13911177.2903745" calcext:value-type="float">
            <text:p>13911177.29037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20" calcext:value-type="date">
            <text:p>9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17T05:50:00" calcext:value-type="date">
            <text:p>10/17/2010 5:50</text:p>
          </table:table-cell>
          <table:table-cell table:style-name="ce12" office:value-type="float" office:value="12040742.0048719" calcext:value-type="float">
            <text:p>12040742.0048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1T03:45:00" calcext:value-type="date">
            <text:p>10/21/2010 3:45</text:p>
          </table:table-cell>
          <table:table-cell table:style-name="ce12" office:value-type="float" office:value="5108671.53954539" calcext:value-type="float">
            <text:p>5108671.539545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2T04:25:00" calcext:value-type="date">
            <text:p>10/22/2010 4:25</text:p>
          </table:table-cell>
          <table:table-cell table:style-name="ce12" office:value-type="float" office:value="2826979.16324664" calcext:value-type="float">
            <text:p>2826979.16324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2T06:10:00" calcext:value-type="date">
            <text:p>10/22/2010 6:10</text:p>
          </table:table-cell>
          <table:table-cell table:style-name="ce12" office:value-type="float" office:value="15359474.1729235" calcext:value-type="float">
            <text:p>15359474.17292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5T03:20:00" calcext:value-type="date">
            <text:p>10/25/2010 3:20</text:p>
          </table:table-cell>
          <table:table-cell table:style-name="ce12" office:value-type="float" office:value="16498090.0086686" calcext:value-type="float">
            <text:p>16498090.00866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5T05:00:00" calcext:value-type="date">
            <text:p>10/25/2010 5:00</text:p>
          </table:table-cell>
          <table:table-cell table:style-name="ce12" office:value-type="float" office:value="13606766.7649768" calcext:value-type="float">
            <text:p>13606766.76497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9" calcext:value-type="date">
            <text:p>9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5T06:40:00" calcext:value-type="date">
            <text:p>10/25/2010 6:40</text:p>
          </table:table-cell>
          <table:table-cell table:style-name="ce12" office:value-type="float" office:value="9386148.67564816" calcext:value-type="float">
            <text:p>9386148.67564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8" calcext:value-type="date">
            <text:p>9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6T04:05:00" calcext:value-type="date">
            <text:p>10/26/2010 4:05</text:p>
          </table:table-cell>
          <table:table-cell table:style-name="ce12" office:value-type="float" office:value="17157589.1187746" calcext:value-type="float">
            <text:p>17157589.11877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8" calcext:value-type="date">
            <text:p>9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0-26T05:45:00" calcext:value-type="date">
            <text:p>10/26/2010 5:45</text:p>
          </table:table-cell>
          <table:table-cell table:style-name="ce12" office:value-type="float" office:value="17043686.5767317" calcext:value-type="float">
            <text:p>17043686.57673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02T04:10:00" calcext:value-type="date">
            <text:p>11/2/2010 4:10</text:p>
          </table:table-cell>
          <table:table-cell table:style-name="ce12" office:value-type="float" office:value="11395983.7878153" calcext:value-type="float">
            <text:p>11395983.7878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0T03:20:00" calcext:value-type="date">
            <text:p>11/10/2010 3:20</text:p>
          </table:table-cell>
          <table:table-cell table:style-name="ce12" office:value-type="float" office:value="17227528.0251737" calcext:value-type="float">
            <text:p>17227528.02517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0T05:00:00" calcext:value-type="date">
            <text:p>11/10/2010 5:00</text:p>
          </table:table-cell>
          <table:table-cell table:style-name="ce12" office:value-type="float" office:value="13415900.3218717" calcext:value-type="float">
            <text:p>13415900.3218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0T06:40:00" calcext:value-type="date">
            <text:p>11/10/2010 6:40</text:p>
          </table:table-cell>
          <table:table-cell table:style-name="ce12" office:value-type="float" office:value="4394979.51551149" calcext:value-type="float">
            <text:p>4394979.51551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1T04:05:00" calcext:value-type="date">
            <text:p>11/11/2010 4:05</text:p>
          </table:table-cell>
          <table:table-cell table:style-name="ce12" office:value-type="float" office:value="15929209.9124816" calcext:value-type="float">
            <text:p>15929209.9124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6" calcext:value-type="date">
            <text:p>9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1T05:45:00" calcext:value-type="date">
            <text:p>11/11/2010 5:45</text:p>
          </table:table-cell>
          <table:table-cell table:style-name="ce12" office:value-type="float" office:value="14408847.7738956" calcext:value-type="float">
            <text:p>14408847.77389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5" calcext:value-type="date">
            <text:p>9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3T03:50:00" calcext:value-type="date">
            <text:p>11/13/2010 3:50</text:p>
          </table:table-cell>
          <table:table-cell table:style-name="ce12" office:value-type="float" office:value="1716308.62811448" calcext:value-type="float">
            <text:p>1716308.628114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5" calcext:value-type="date">
            <text:p>9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3T05:35:00" calcext:value-type="date">
            <text:p>11/13/2010 5:35</text:p>
          </table:table-cell>
          <table:table-cell table:style-name="ce12" office:value-type="float" office:value="1352057.60665455" calcext:value-type="float">
            <text:p>1352057.606654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4" calcext:value-type="date">
            <text:p>9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4T04:35:00" calcext:value-type="date">
            <text:p>11/14/2010 4:35</text:p>
          </table:table-cell>
          <table:table-cell table:style-name="ce12" office:value-type="float" office:value="4590237.82102334" calcext:value-type="float">
            <text:p>4590237.821023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4" calcext:value-type="date">
            <text:p>9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4T06:15:00" calcext:value-type="date">
            <text:p>11/14/2010 6:15</text:p>
          </table:table-cell>
          <table:table-cell table:style-name="ce12" office:value-type="float" office:value="5690126.87442593" calcext:value-type="float">
            <text:p>5690126.87442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4" calcext:value-type="date">
            <text:p>9/1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5T03:40:00" calcext:value-type="date">
            <text:p>11/15/2010 3:40</text:p>
          </table:table-cell>
          <table:table-cell table:style-name="ce12" office:value-type="float" office:value="4184317.25531636" calcext:value-type="float">
            <text:p>4184317.255316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6T04:20:00" calcext:value-type="date">
            <text:p>11/16/2010 4:20</text:p>
          </table:table-cell>
          <table:table-cell table:style-name="ce12" office:value-type="float" office:value="7562719.86981958" calcext:value-type="float">
            <text:p>7562719.86981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16T06:05:00" calcext:value-type="date">
            <text:p>11/16/2010 6:05</text:p>
          </table:table-cell>
          <table:table-cell table:style-name="ce12" office:value-type="float" office:value="6736758.32908747" calcext:value-type="float">
            <text:p>6736758.329087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22T03:45:00" calcext:value-type="date">
            <text:p>11/22/2010 3:45</text:p>
          </table:table-cell>
          <table:table-cell table:style-name="ce12" office:value-type="float" office:value="1553638.84515599" calcext:value-type="float">
            <text:p>1553638.845155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25T04:15:00" calcext:value-type="date">
            <text:p>11/25/2010 4:15</text:p>
          </table:table-cell>
          <table:table-cell table:style-name="ce12" office:value-type="float" office:value="3592288.49365698" calcext:value-type="float">
            <text:p>3592288.493656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25T05:55:00" calcext:value-type="date">
            <text:p>11/25/2010 5:55</text:p>
          </table:table-cell>
          <table:table-cell table:style-name="ce12" office:value-type="float" office:value="7713202.31277244" calcext:value-type="float">
            <text:p>7713202.31277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1-30T06:15:00" calcext:value-type="date">
            <text:p>11/30/2010 6:15</text:p>
          </table:table-cell>
          <table:table-cell table:style-name="ce12" office:value-type="float" office:value="4235138.67842725" calcext:value-type="float">
            <text:p>4235138.678427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05T06:35:00" calcext:value-type="date">
            <text:p>12/5/2010 6:35</text:p>
          </table:table-cell>
          <table:table-cell table:style-name="ce12" office:value-type="float" office:value="899198.911683901" calcext:value-type="float">
            <text:p>899198.9116839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3" calcext:value-type="date">
            <text:p>9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06T03:55:00" calcext:value-type="date">
            <text:p>12/6/2010 3:55</text:p>
          </table:table-cell>
          <table:table-cell table:style-name="ce12" office:value-type="float" office:value="9464211.61793521" calcext:value-type="float">
            <text:p>9464211.61793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15T03:50:00" calcext:value-type="date">
            <text:p>12/15/2010 3:50</text:p>
          </table:table-cell>
          <table:table-cell table:style-name="ce12" office:value-type="float" office:value="1794699.55944338" calcext:value-type="float">
            <text:p>1794699.559443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2" calcext:value-type="date">
            <text:p>9/1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15T05:35:00" calcext:value-type="date">
            <text:p>12/15/2010 5:35</text:p>
          </table:table-cell>
          <table:table-cell table:style-name="ce12" office:value-type="float" office:value="15239248.78771" calcext:value-type="float">
            <text:p>15239248.78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11" calcext:value-type="date">
            <text:p>9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2T03:55:00" calcext:value-type="date">
            <text:p>12/22/2010 3:55</text:p>
          </table:table-cell>
          <table:table-cell table:style-name="ce12" office:value-type="float" office:value="8081506.66115606" calcext:value-type="float">
            <text:p>8081506.661156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2T05:40:00" calcext:value-type="date">
            <text:p>12/22/2010 5:40</text:p>
          </table:table-cell>
          <table:table-cell table:style-name="ce12" office:value-type="float" office:value="6216871.61294938" calcext:value-type="float">
            <text:p>6216871.612949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8T05:00:00" calcext:value-type="date">
            <text:p>12/28/2010 5:00</text:p>
          </table:table-cell>
          <table:table-cell table:style-name="ce12" office:value-type="float" office:value="7668060.89161535" calcext:value-type="float">
            <text:p>7668060.891615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8T06:40:00" calcext:value-type="date">
            <text:p>12/28/2010 6:40</text:p>
          </table:table-cell>
          <table:table-cell table:style-name="ce12" office:value-type="float" office:value="6190924.70784487" calcext:value-type="float">
            <text:p>6190924.707844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9T04:05:00" calcext:value-type="date">
            <text:p>12/29/2010 4:05</text:p>
          </table:table-cell>
          <table:table-cell table:style-name="ce12" office:value-type="float" office:value="20502562.8848411" calcext:value-type="float">
            <text:p>20502562.88484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29T05:45:00" calcext:value-type="date">
            <text:p>12/29/2010 5:45</text:p>
          </table:table-cell>
          <table:table-cell table:style-name="ce12" office:value-type="float" office:value="21256127.7968148" calcext:value-type="float">
            <text:p>21256127.79681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30T03:10:00" calcext:value-type="date">
            <text:p>12/30/2010 3:10</text:p>
          </table:table-cell>
          <table:table-cell table:style-name="ce12" office:value-type="float" office:value="17183881.5895318" calcext:value-type="float">
            <text:p>17183881.58953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6" calcext:value-type="date">
            <text:p>9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31T03:50:00" calcext:value-type="date">
            <text:p>12/31/2010 3:50</text:p>
          </table:table-cell>
          <table:table-cell table:style-name="ce12" office:value-type="float" office:value="21387640.5975982" calcext:value-type="float">
            <text:p>21387640.59759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5" calcext:value-type="date">
            <text:p>9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0-12-31T05:35:00" calcext:value-type="date">
            <text:p>12/31/2010 5:35</text:p>
          </table:table-cell>
          <table:table-cell table:style-name="ce12" office:value-type="float" office:value="17621018.6241437" calcext:value-type="float">
            <text:p>17621018.62414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5" calcext:value-type="date">
            <text:p>9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1T02:55:00" calcext:value-type="date">
            <text:p>1/1/2011 2:55</text:p>
          </table:table-cell>
          <table:table-cell table:style-name="ce12" office:value-type="float" office:value="9094449.37398385" calcext:value-type="float">
            <text:p>9094449.373983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5" calcext:value-type="date">
            <text:p>9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1T04:35:00" calcext:value-type="date">
            <text:p>1/1/2011 4:35</text:p>
          </table:table-cell>
          <table:table-cell table:style-name="ce12" office:value-type="float" office:value="12955674.6618833" calcext:value-type="float">
            <text:p>12955674.66188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1T06:15:00" calcext:value-type="date">
            <text:p>1/1/2011 6:15</text:p>
          </table:table-cell>
          <table:table-cell table:style-name="ce12" office:value-type="float" office:value="21008176.9429803" calcext:value-type="float">
            <text:p>21008176.94298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2T03:40:00" calcext:value-type="date">
            <text:p>1/2/2011 3:40</text:p>
          </table:table-cell>
          <table:table-cell table:style-name="ce12" office:value-type="float" office:value="20989064.4934806" calcext:value-type="float">
            <text:p>20989064.4934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2T05:20:00" calcext:value-type="date">
            <text:p>1/2/2011 5:20</text:p>
          </table:table-cell>
          <table:table-cell table:style-name="ce12" office:value-type="float" office:value="2370396.46031841" calcext:value-type="float">
            <text:p>2370396.46031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4T05:10:00" calcext:value-type="date">
            <text:p>1/4/2011 5:10</text:p>
          </table:table-cell>
          <table:table-cell table:style-name="ce12" office:value-type="float" office:value="2175927.04238376" calcext:value-type="float">
            <text:p>2175927.042383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5T04:10:00" calcext:value-type="date">
            <text:p>1/5/2011 4:10</text:p>
          </table:table-cell>
          <table:table-cell table:style-name="ce12" office:value-type="float" office:value="10856300.3328775" calcext:value-type="float">
            <text:p>10856300.33287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5T05:50:00" calcext:value-type="date">
            <text:p>1/5/2011 5:50</text:p>
          </table:table-cell>
          <table:table-cell table:style-name="ce12" office:value-type="float" office:value="6053849.59214506" calcext:value-type="float">
            <text:p>6053849.592145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6T03:15:00" calcext:value-type="date">
            <text:p>1/6/2011 3:15</text:p>
          </table:table-cell>
          <table:table-cell table:style-name="ce12" office:value-type="float" office:value="15373261.9069728" calcext:value-type="float">
            <text:p>15373261.9069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9-04" calcext:value-type="date">
            <text:p>9/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6T04:55:00" calcext:value-type="date">
            <text:p>1/6/2011 4:55</text:p>
          </table:table-cell>
          <table:table-cell table:style-name="ce12" office:value-type="float" office:value="3144722.90567119" calcext:value-type="float">
            <text:p>3144722.905671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31" calcext:value-type="date">
            <text:p>8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6T06:35:00" calcext:value-type="date">
            <text:p>1/6/2011 6:35</text:p>
          </table:table-cell>
          <table:table-cell table:style-name="ce12" office:value-type="float" office:value="7287870.68749175" calcext:value-type="float">
            <text:p>7287870.687491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7T03:55:00" calcext:value-type="date">
            <text:p>1/7/2011 3:55</text:p>
          </table:table-cell>
          <table:table-cell table:style-name="ce12" office:value-type="float" office:value="17207100.9408338" calcext:value-type="float">
            <text:p>17207100.94083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7T05:40:00" calcext:value-type="date">
            <text:p>1/7/2011 5:40</text:p>
          </table:table-cell>
          <table:table-cell table:style-name="ce12" office:value-type="float" office:value="19429354.8866674" calcext:value-type="float">
            <text:p>19429354.88666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9T03:45:00" calcext:value-type="date">
            <text:p>1/9/2011 3:45</text:p>
          </table:table-cell>
          <table:table-cell table:style-name="ce12" office:value-type="float" office:value="21802935.1370538" calcext:value-type="float">
            <text:p>21802935.13705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09T05:25:00" calcext:value-type="date">
            <text:p>1/9/2011 5:25</text:p>
          </table:table-cell>
          <table:table-cell table:style-name="ce12" office:value-type="float" office:value="15685933.0167386" calcext:value-type="float">
            <text:p>15685933.01673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10T06:10:00" calcext:value-type="date">
            <text:p>1/10/2011 6:10</text:p>
          </table:table-cell>
          <table:table-cell table:style-name="ce12" office:value-type="float" office:value="21169101.0832201" calcext:value-type="float">
            <text:p>21169101.08322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12T05:55:00" calcext:value-type="date">
            <text:p>1/12/2011 5:55</text:p>
          </table:table-cell>
          <table:table-cell table:style-name="ce12" office:value-type="float" office:value="1584743.26995247" calcext:value-type="float">
            <text:p>1584743.269952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14T04:05:00" calcext:value-type="date">
            <text:p>1/14/2011 4:05</text:p>
          </table:table-cell>
          <table:table-cell table:style-name="ce12" office:value-type="float" office:value="7193126.86515563" calcext:value-type="float">
            <text:p>7193126.86515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3" calcext:value-type="date">
            <text:p>8/2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14T05:45:00" calcext:value-type="date">
            <text:p>1/14/2011 5:45</text:p>
          </table:table-cell>
          <table:table-cell table:style-name="ce12" office:value-type="float" office:value="16161483.3902237" calcext:value-type="float">
            <text:p>16161483.3902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2" calcext:value-type="date">
            <text:p>8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3T03:55:00" calcext:value-type="date">
            <text:p>1/23/2011 3:55</text:p>
          </table:table-cell>
          <table:table-cell table:style-name="ce12" office:value-type="float" office:value="10016348.9523059" calcext:value-type="float">
            <text:p>10016348.95230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0" calcext:value-type="date">
            <text:p>8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3T05:40:00" calcext:value-type="date">
            <text:p>1/23/2011 5:40</text:p>
          </table:table-cell>
          <table:table-cell table:style-name="ce12" office:value-type="float" office:value="17472799.207784" calcext:value-type="float">
            <text:p>17472799.2077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0" calcext:value-type="date">
            <text:p>8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4T03:00:00" calcext:value-type="date">
            <text:p>1/24/2011 3:00</text:p>
          </table:table-cell>
          <table:table-cell table:style-name="ce12" office:value-type="float" office:value="13392398.4501628" calcext:value-type="float">
            <text:p>13392398.45016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20" calcext:value-type="date">
            <text:p>8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4T06:20:00" calcext:value-type="date">
            <text:p>1/24/2011 6:20</text:p>
          </table:table-cell>
          <table:table-cell table:style-name="ce12" office:value-type="float" office:value="14438187.5836137" calcext:value-type="float">
            <text:p>14438187.58361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9" calcext:value-type="date">
            <text:p>8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5T03:45:00" calcext:value-type="date">
            <text:p>1/25/2011 3:45</text:p>
          </table:table-cell>
          <table:table-cell table:style-name="ce12" office:value-type="float" office:value="14851058.6738488" calcext:value-type="float">
            <text:p>14851058.67384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9" calcext:value-type="date">
            <text:p>8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5T05:25:00" calcext:value-type="date">
            <text:p>1/25/2011 5:25</text:p>
          </table:table-cell>
          <table:table-cell table:style-name="ce12" office:value-type="float" office:value="14911903.9362838" calcext:value-type="float">
            <text:p>14911903.93628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9" calcext:value-type="date">
            <text:p>8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6T04:25:00" calcext:value-type="date">
            <text:p>1/26/2011 4:25</text:p>
          </table:table-cell>
          <table:table-cell table:style-name="ce12" office:value-type="float" office:value="11334309.6091585" calcext:value-type="float">
            <text:p>11334309.60915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9" calcext:value-type="date">
            <text:p>8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8T04:15:00" calcext:value-type="date">
            <text:p>1/28/2011 4:15</text:p>
          </table:table-cell>
          <table:table-cell table:style-name="ce12" office:value-type="float" office:value="4594857.71492744" calcext:value-type="float">
            <text:p>4594857.714927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13" calcext:value-type="date">
            <text:p>8/1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8T05:55:00" calcext:value-type="date">
            <text:p>1/28/2011 5:55</text:p>
          </table:table-cell>
          <table:table-cell table:style-name="ce12" office:value-type="float" office:value="6613807.83594265" calcext:value-type="float">
            <text:p>6613807.835942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7" calcext:value-type="date">
            <text:p>8/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9T03:20:00" calcext:value-type="date">
            <text:p>1/29/2011 3:20</text:p>
          </table:table-cell>
          <table:table-cell table:style-name="ce12" office:value-type="float" office:value="7704537.18803673" calcext:value-type="float">
            <text:p>7704537.188036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8-03" calcext:value-type="date">
            <text:p>8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9T05:00:00" calcext:value-type="date">
            <text:p>1/29/2011 5:00</text:p>
          </table:table-cell>
          <table:table-cell table:style-name="ce12" office:value-type="float" office:value="6412849.78612092" calcext:value-type="float">
            <text:p>6412849.78612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31" calcext:value-type="date">
            <text:p>7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9T05:05:00" calcext:value-type="date">
            <text:p>1/29/2011 5:05</text:p>
          </table:table-cell>
          <table:table-cell table:style-name="ce12" office:value-type="float" office:value="5821788.58796309" calcext:value-type="float">
            <text:p>5821788.58796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31" calcext:value-type="date">
            <text:p>7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1-29T06:40:00" calcext:value-type="date">
            <text:p>1/29/2011 6:40</text:p>
          </table:table-cell>
          <table:table-cell table:style-name="ce12" office:value-type="float" office:value="9354245.01419866" calcext:value-type="float">
            <text:p>9354245.014198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4" calcext:value-type="date">
            <text:p>7/2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1T03:50:00" calcext:value-type="date">
            <text:p>2/1/2011 3:50</text:p>
          </table:table-cell>
          <table:table-cell table:style-name="ce12" office:value-type="float" office:value="15662204.6204788" calcext:value-type="float">
            <text:p>15662204.6204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4" calcext:value-type="date">
            <text:p>7/2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1T05:35:00" calcext:value-type="date">
            <text:p>2/1/2011 5:35</text:p>
          </table:table-cell>
          <table:table-cell table:style-name="ce12" office:value-type="float" office:value="14197255.5040031" calcext:value-type="float">
            <text:p>14197255.50400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4" calcext:value-type="date">
            <text:p>7/24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6T04:10:00" calcext:value-type="date">
            <text:p>2/6/2011 4:10</text:p>
          </table:table-cell>
          <table:table-cell table:style-name="ce12" office:value-type="float" office:value="18903372.8222131" calcext:value-type="float">
            <text:p>18903372.8222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1" calcext:value-type="date">
            <text:p>7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6T05:50:00" calcext:value-type="date">
            <text:p>2/6/2011 5:50</text:p>
          </table:table-cell>
          <table:table-cell table:style-name="ce12" office:value-type="float" office:value="18313413.8810817" calcext:value-type="float">
            <text:p>18313413.88108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1" calcext:value-type="date">
            <text:p>7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7T03:15:00" calcext:value-type="date">
            <text:p>2/7/2011 3:15</text:p>
          </table:table-cell>
          <table:table-cell table:style-name="ce12" office:value-type="float" office:value="13841220.3433504" calcext:value-type="float">
            <text:p>13841220.34335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0" calcext:value-type="date">
            <text:p>7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7T04:55:00" calcext:value-type="date">
            <text:p>2/7/2011 4:55</text:p>
          </table:table-cell>
          <table:table-cell table:style-name="ce12" office:value-type="float" office:value="3394633.64294582" calcext:value-type="float">
            <text:p>3394633.64294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0" calcext:value-type="date">
            <text:p>7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7T06:35:00" calcext:value-type="date">
            <text:p>2/7/2011 6:35</text:p>
          </table:table-cell>
          <table:table-cell table:style-name="ce12" office:value-type="float" office:value="7498690.69949903" calcext:value-type="float">
            <text:p>7498690.699499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20" calcext:value-type="date">
            <text:p>7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8T03:55:00" calcext:value-type="date">
            <text:p>2/8/2011 3:55</text:p>
          </table:table-cell>
          <table:table-cell table:style-name="ce12" office:value-type="float" office:value="20860292.0851607" calcext:value-type="float">
            <text:p>20860292.08516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9" calcext:value-type="date">
            <text:p>7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8T05:40:00" calcext:value-type="date">
            <text:p>2/8/2011 5:40</text:p>
          </table:table-cell>
          <table:table-cell table:style-name="ce12" office:value-type="float" office:value="20538229.4163039" calcext:value-type="float">
            <text:p>20538229.41630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9" calcext:value-type="date">
            <text:p>7/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9T03:00:00" calcext:value-type="date">
            <text:p>2/9/2011 3:00</text:p>
          </table:table-cell>
          <table:table-cell table:style-name="ce12" office:value-type="float" office:value="10245865.6360136" calcext:value-type="float">
            <text:p>10245865.63601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2" calcext:value-type="date">
            <text:p>7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09T06:20:00" calcext:value-type="date">
            <text:p>2/9/2011 6:20</text:p>
          </table:table-cell>
          <table:table-cell table:style-name="ce12" office:value-type="float" office:value="18155378.9007446" calcext:value-type="float">
            <text:p>18155378.90074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2" calcext:value-type="date">
            <text:p>7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0T03:45:00" calcext:value-type="date">
            <text:p>2/10/2011 3:45</text:p>
          </table:table-cell>
          <table:table-cell table:style-name="ce12" office:value-type="float" office:value="22148922.2198873" calcext:value-type="float">
            <text:p>22148922.21988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2" calcext:value-type="date">
            <text:p>7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0T05:25:00" calcext:value-type="date">
            <text:p>2/10/2011 5:25</text:p>
          </table:table-cell>
          <table:table-cell table:style-name="ce12" office:value-type="float" office:value="11651758.5137304" calcext:value-type="float">
            <text:p>11651758.5137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2" calcext:value-type="date">
            <text:p>7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1T04:25:00" calcext:value-type="date">
            <text:p>2/11/2011 4:25</text:p>
          </table:table-cell>
          <table:table-cell table:style-name="ce12" office:value-type="float" office:value="3631237.46276875" calcext:value-type="float">
            <text:p>3631237.462768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2" calcext:value-type="date">
            <text:p>7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1T06:10:00" calcext:value-type="date">
            <text:p>2/11/2011 6:10</text:p>
          </table:table-cell>
          <table:table-cell table:style-name="ce12" office:value-type="float" office:value="22815557.1178232" calcext:value-type="float">
            <text:p>22815557.11782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7-01" calcext:value-type="date">
            <text:p>7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5T05:45:00" calcext:value-type="date">
            <text:p>2/15/2011 5:45</text:p>
          </table:table-cell>
          <table:table-cell table:style-name="ce12" office:value-type="float" office:value="7820891.77326546" calcext:value-type="float">
            <text:p>7820891.773265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2" calcext:value-type="date">
            <text:p>6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7T03:50:00" calcext:value-type="date">
            <text:p>2/17/2011 3:50</text:p>
          </table:table-cell>
          <table:table-cell table:style-name="ce12" office:value-type="float" office:value="1106482.93329001" calcext:value-type="float">
            <text:p>1106482.933290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2" calcext:value-type="date">
            <text:p>6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7T05:35:00" calcext:value-type="date">
            <text:p>2/17/2011 5:35</text:p>
          </table:table-cell>
          <table:table-cell table:style-name="ce12" office:value-type="float" office:value="1006914.8351543" calcext:value-type="float">
            <text:p>1006914.8351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2" calcext:value-type="date">
            <text:p>6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8T02:55:00" calcext:value-type="date">
            <text:p>2/18/2011 2:55</text:p>
          </table:table-cell>
          <table:table-cell table:style-name="ce12" office:value-type="float" office:value="12759638.8086394" calcext:value-type="float">
            <text:p>12759638.8086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1" calcext:value-type="date">
            <text:p>6/2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8T04:35:00" calcext:value-type="date">
            <text:p>2/18/2011 4:35</text:p>
          </table:table-cell>
          <table:table-cell table:style-name="ce12" office:value-type="float" office:value="10665846.0665638" calcext:value-type="float">
            <text:p>10665846.06656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0" calcext:value-type="date">
            <text:p>6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8T06:15:00" calcext:value-type="date">
            <text:p>2/18/2011 6:15</text:p>
          </table:table-cell>
          <table:table-cell table:style-name="ce12" office:value-type="float" office:value="18447237.6433995" calcext:value-type="float">
            <text:p>18447237.64339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0" calcext:value-type="date">
            <text:p>6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9T03:40:00" calcext:value-type="date">
            <text:p>2/19/2011 3:40</text:p>
          </table:table-cell>
          <table:table-cell table:style-name="ce12" office:value-type="float" office:value="20950923.9832827" calcext:value-type="float">
            <text:p>20950923.98328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0" calcext:value-type="date">
            <text:p>6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19T05:20:00" calcext:value-type="date">
            <text:p>2/19/2011 5:20</text:p>
          </table:table-cell>
          <table:table-cell table:style-name="ce12" office:value-type="float" office:value="11168949.9915973" calcext:value-type="float">
            <text:p>11168949.9915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0" calcext:value-type="date">
            <text:p>6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0T04:20:00" calcext:value-type="date">
            <text:p>2/20/2011 4:20</text:p>
          </table:table-cell>
          <table:table-cell table:style-name="ce12" office:value-type="float" office:value="10290762.7844424" calcext:value-type="float">
            <text:p>10290762.7844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20" calcext:value-type="date">
            <text:p>6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0T06:05:00" calcext:value-type="date">
            <text:p>2/20/2011 6:05</text:p>
          </table:table-cell>
          <table:table-cell table:style-name="ce12" office:value-type="float" office:value="15353776.0079196" calcext:value-type="float">
            <text:p>15353776.00791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1T03:25:00" calcext:value-type="date">
            <text:p>2/21/2011 3:25</text:p>
          </table:table-cell>
          <table:table-cell table:style-name="ce12" office:value-type="float" office:value="6122621.39375489" calcext:value-type="float">
            <text:p>6122621.39375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1T05:10:00" calcext:value-type="date">
            <text:p>2/21/2011 5:10</text:p>
          </table:table-cell>
          <table:table-cell table:style-name="ce12" office:value-type="float" office:value="2904988.55314445" calcext:value-type="float">
            <text:p>2904988.553144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4T03:55:00" calcext:value-type="date">
            <text:p>2/24/2011 3:55</text:p>
          </table:table-cell>
          <table:table-cell table:style-name="ce12" office:value-type="float" office:value="19448582.2686254" calcext:value-type="float">
            <text:p>19448582.26862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4T05:40:00" calcext:value-type="date">
            <text:p>2/24/2011 5:40</text:p>
          </table:table-cell>
          <table:table-cell table:style-name="ce12" office:value-type="float" office:value="16792023.3958616" calcext:value-type="float">
            <text:p>16792023.39586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5T03:00:00" calcext:value-type="date">
            <text:p>2/25/2011 3:00</text:p>
          </table:table-cell>
          <table:table-cell table:style-name="ce12" office:value-type="float" office:value="10515315.4649687" calcext:value-type="float">
            <text:p>10515315.46496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5T04:40:00" calcext:value-type="date">
            <text:p>2/25/2011 4:40</text:p>
          </table:table-cell>
          <table:table-cell table:style-name="ce12" office:value-type="float" office:value="973963.650827153" calcext:value-type="float">
            <text:p>973963.650827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5T06:20:00" calcext:value-type="date">
            <text:p>2/25/2011 6:20</text:p>
          </table:table-cell>
          <table:table-cell table:style-name="ce12" office:value-type="float" office:value="19227255.61347" calcext:value-type="float">
            <text:p>19227255.61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7T04:25:00" calcext:value-type="date">
            <text:p>2/27/2011 4:25</text:p>
          </table:table-cell>
          <table:table-cell table:style-name="ce12" office:value-type="float" office:value="3828029.52046432" calcext:value-type="float">
            <text:p>3828029.520464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8" calcext:value-type="date">
            <text:p>6/1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7T06:10:00" calcext:value-type="date">
            <text:p>2/27/2011 6:10</text:p>
          </table:table-cell>
          <table:table-cell table:style-name="ce12" office:value-type="float" office:value="14052928.6431902" calcext:value-type="float">
            <text:p>14052928.6431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7" calcext:value-type="date">
            <text:p>6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2-28T05:15:00" calcext:value-type="date">
            <text:p>2/28/2011 5:15</text:p>
          </table:table-cell>
          <table:table-cell table:style-name="ce12" office:value-type="float" office:value="5566485.24809338" calcext:value-type="float">
            <text:p>5566485.248093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7" calcext:value-type="date">
            <text:p>6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1T04:15:00" calcext:value-type="date">
            <text:p>3/1/2011 4:15</text:p>
          </table:table-cell>
          <table:table-cell table:style-name="ce12" office:value-type="float" office:value="12616848.2071913" calcext:value-type="float">
            <text:p>12616848.20719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7" calcext:value-type="date">
            <text:p>6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3T04:05:00" calcext:value-type="date">
            <text:p>3/3/2011 4:05</text:p>
          </table:table-cell>
          <table:table-cell table:style-name="ce12" office:value-type="float" office:value="1419620.67915231" calcext:value-type="float">
            <text:p>1419620.67915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7" calcext:value-type="date">
            <text:p>6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3T05:45:00" calcext:value-type="date">
            <text:p>3/3/2011 5:45</text:p>
          </table:table-cell>
          <table:table-cell table:style-name="ce12" office:value-type="float" office:value="8901709.3812643" calcext:value-type="float">
            <text:p>8901709.38126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7" calcext:value-type="date">
            <text:p>6/1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4T03:10:00" calcext:value-type="date">
            <text:p>3/4/2011 3:10</text:p>
          </table:table-cell>
          <table:table-cell table:style-name="ce12" office:value-type="float" office:value="13848540.9175753" calcext:value-type="float">
            <text:p>13848540.91757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6" calcext:value-type="date">
            <text:p>6/1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4T04:45:00" calcext:value-type="date">
            <text:p>3/4/2011 4:45</text:p>
          </table:table-cell>
          <table:table-cell table:style-name="ce12" office:value-type="float" office:value="2469175.24259635" calcext:value-type="float">
            <text:p>2469175.242596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5" calcext:value-type="date">
            <text:p>6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4T06:30:00" calcext:value-type="date">
            <text:p>3/4/2011 6:30</text:p>
          </table:table-cell>
          <table:table-cell table:style-name="ce12" office:value-type="float" office:value="11683021.5007162" calcext:value-type="float">
            <text:p>11683021.5007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5" calcext:value-type="date">
            <text:p>6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5T03:50:00" calcext:value-type="date">
            <text:p>3/5/2011 3:50</text:p>
          </table:table-cell>
          <table:table-cell table:style-name="ce12" office:value-type="float" office:value="24730200.58513" calcext:value-type="float">
            <text:p>24730200.58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5" calcext:value-type="date">
            <text:p>6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5T05:35:00" calcext:value-type="date">
            <text:p>3/5/2011 5:35</text:p>
          </table:table-cell>
          <table:table-cell table:style-name="ce12" office:value-type="float" office:value="18922900.6070693" calcext:value-type="float">
            <text:p>18922900.60706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15" calcext:value-type="date">
            <text:p>6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6T02:55:00" calcext:value-type="date">
            <text:p>3/6/2011 2:55</text:p>
          </table:table-cell>
          <table:table-cell table:style-name="ce12" office:value-type="float" office:value="6312500.2128332" calcext:value-type="float">
            <text:p>6312500.21283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6" calcext:value-type="date">
            <text:p>6/6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6T04:35:00" calcext:value-type="date">
            <text:p>3/6/2011 4:35</text:p>
          </table:table-cell>
          <table:table-cell table:style-name="ce12" office:value-type="float" office:value="9572789.8965911" calcext:value-type="float">
            <text:p>9572789.89659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8T04:20:00" calcext:value-type="date">
            <text:p>3/8/2011 4:20</text:p>
          </table:table-cell>
          <table:table-cell table:style-name="ce12" office:value-type="float" office:value="8127004.01193787" calcext:value-type="float">
            <text:p>8127004.011937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08T06:05:00" calcext:value-type="date">
            <text:p>3/8/2011 6:05</text:p>
          </table:table-cell>
          <table:table-cell table:style-name="ce12" office:value-type="float" office:value="19524293.591329" calcext:value-type="float">
            <text:p>19524293.5913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14T03:45:00" calcext:value-type="date">
            <text:p>3/14/2011 3:45</text:p>
          </table:table-cell>
          <table:table-cell table:style-name="ce12" office:value-type="float" office:value="877142.136811305" calcext:value-type="float">
            <text:p>877142.1368113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14T05:25:00" calcext:value-type="date">
            <text:p>3/14/2011 5:25</text:p>
          </table:table-cell>
          <table:table-cell table:style-name="ce12" office:value-type="float" office:value="746175.802719482" calcext:value-type="float">
            <text:p>746175.8027194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24T04:20:00" calcext:value-type="date">
            <text:p>3/24/2011 4:20</text:p>
          </table:table-cell>
          <table:table-cell table:style-name="ce12" office:value-type="float" office:value="444350.827920582" calcext:value-type="float">
            <text:p>444350.827920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24T06:05:00" calcext:value-type="date">
            <text:p>3/24/2011 6:05</text:p>
          </table:table-cell>
          <table:table-cell table:style-name="ce12" office:value-type="float" office:value="8989584.14366318" calcext:value-type="float">
            <text:p>8989584.143663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28T03:55:00" calcext:value-type="date">
            <text:p>3/28/2011 3:55</text:p>
          </table:table-cell>
          <table:table-cell table:style-name="ce12" office:value-type="float" office:value="3246403.02552227" calcext:value-type="float">
            <text:p>3246403.025522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28T05:40:00" calcext:value-type="date">
            <text:p>3/28/2011 5:40</text:p>
          </table:table-cell>
          <table:table-cell table:style-name="ce12" office:value-type="float" office:value="260837.963256363" calcext:value-type="float">
            <text:p>260837.963256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3-29T04:40:00" calcext:value-type="date">
            <text:p>3/29/2011 4:40</text:p>
          </table:table-cell>
          <table:table-cell table:style-name="ce12" office:value-type="float" office:value="3291304.30229304" calcext:value-type="float">
            <text:p>3291304.30229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2T04:15:00" calcext:value-type="date">
            <text:p>4/2/2011 4:15</text:p>
          </table:table-cell>
          <table:table-cell table:style-name="ce12" office:value-type="float" office:value="4487420.62089683" calcext:value-type="float">
            <text:p>4487420.620896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2T06:00:00" calcext:value-type="date">
            <text:p>4/2/2011 6:00</text:p>
          </table:table-cell>
          <table:table-cell table:style-name="ce12" office:value-type="float" office:value="9754425.67660481" calcext:value-type="float">
            <text:p>9754425.676604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6T03:50:00" calcext:value-type="date">
            <text:p>4/6/2011 3:50</text:p>
          </table:table-cell>
          <table:table-cell table:style-name="ce12" office:value-type="float" office:value="19763017.3605772" calcext:value-type="float">
            <text:p>19763017.36057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6T05:35:00" calcext:value-type="date">
            <text:p>4/6/2011 5:35</text:p>
          </table:table-cell>
          <table:table-cell table:style-name="ce12" office:value-type="float" office:value="15875117.031564" calcext:value-type="float">
            <text:p>15875117.0315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8T03:40:00" calcext:value-type="date">
            <text:p>4/8/2011 3:40</text:p>
          </table:table-cell>
          <table:table-cell table:style-name="ce12" office:value-type="float" office:value="20634425.8021994" calcext:value-type="float">
            <text:p>20634425.80219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8T05:20:00" calcext:value-type="date">
            <text:p>4/8/2011 5:20</text:p>
          </table:table-cell>
          <table:table-cell table:style-name="ce12" office:value-type="float" office:value="10248707.1629293" calcext:value-type="float">
            <text:p>10248707.16292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9T04:20:00" calcext:value-type="date">
            <text:p>4/9/2011 4:20</text:p>
          </table:table-cell>
          <table:table-cell table:style-name="ce12" office:value-type="float" office:value="7655749.73855998" calcext:value-type="float">
            <text:p>7655749.73855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09T06:05:00" calcext:value-type="date">
            <text:p>4/9/2011 6:05</text:p>
          </table:table-cell>
          <table:table-cell table:style-name="ce12" office:value-type="float" office:value="18713607.1801007" calcext:value-type="float">
            <text:p>18713607.18010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6-01" calcext:value-type="date">
            <text:p>6/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0T03:25:00" calcext:value-type="date">
            <text:p>4/10/2011 3:25</text:p>
          </table:table-cell>
          <table:table-cell table:style-name="ce12" office:value-type="float" office:value="22092769.8152193" calcext:value-type="float">
            <text:p>22092769.8152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0T05:10:00" calcext:value-type="date">
            <text:p>4/10/2011 5:10</text:p>
          </table:table-cell>
          <table:table-cell table:style-name="ce12" office:value-type="float" office:value="14971888.3135667" calcext:value-type="float">
            <text:p>14971888.3135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0T06:45:00" calcext:value-type="date">
            <text:p>4/10/2011 6:45</text:p>
          </table:table-cell>
          <table:table-cell table:style-name="ce12" office:value-type="float" office:value="3163781.34806832" calcext:value-type="float">
            <text:p>3163781.34806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3T03:55:00" calcext:value-type="date">
            <text:p>4/13/2011 3:55</text:p>
          </table:table-cell>
          <table:table-cell table:style-name="ce12" office:value-type="float" office:value="2073918.66607345" calcext:value-type="float">
            <text:p>2073918.66607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5T03:45:00" calcext:value-type="date">
            <text:p>4/15/2011 3:45</text:p>
          </table:table-cell>
          <table:table-cell table:style-name="ce12" office:value-type="float" office:value="1103419.9022164" calcext:value-type="float">
            <text:p>1103419.90221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16T06:10:00" calcext:value-type="date">
            <text:p>4/16/2011 6:10</text:p>
          </table:table-cell>
          <table:table-cell table:style-name="ce12" office:value-type="float" office:value="9466483.01512964" calcext:value-type="float">
            <text:p>9466483.015129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28T03:15:00" calcext:value-type="date">
            <text:p>4/28/2011 3:15</text:p>
          </table:table-cell>
          <table:table-cell table:style-name="ce12" office:value-type="float" office:value="3470974.62363507" calcext:value-type="float">
            <text:p>3470974.62363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29T03:55:00" calcext:value-type="date">
            <text:p>4/29/2011 3:55</text:p>
          </table:table-cell>
          <table:table-cell table:style-name="ce12" office:value-type="float" office:value="16562660.2329267" calcext:value-type="float">
            <text:p>16562660.23292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29T05:40:00" calcext:value-type="date">
            <text:p>4/29/2011 5:40</text:p>
          </table:table-cell>
          <table:table-cell table:style-name="ce12" office:value-type="float" office:value="14415099.6648496" calcext:value-type="float">
            <text:p>14415099.66484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30T03:00:00" calcext:value-type="date">
            <text:p>4/30/2011 3:00</text:p>
          </table:table-cell>
          <table:table-cell table:style-name="ce12" office:value-type="float" office:value="12714953.63931" calcext:value-type="float">
            <text:p>12714953.639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30T04:40:00" calcext:value-type="date">
            <text:p>4/30/2011 4:40</text:p>
          </table:table-cell>
          <table:table-cell table:style-name="ce12" office:value-type="float" office:value="2076016.33765925" calcext:value-type="float">
            <text:p>2076016.337659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4-30T06:20:00" calcext:value-type="date">
            <text:p>4/30/2011 6:20</text:p>
          </table:table-cell>
          <table:table-cell table:style-name="ce12" office:value-type="float" office:value="17559014.9994108" calcext:value-type="float">
            <text:p>17559014.99941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1T03:45:00" calcext:value-type="date">
            <text:p>5/1/2011 3:45</text:p>
          </table:table-cell>
          <table:table-cell table:style-name="ce12" office:value-type="float" office:value="17666209.4727365" calcext:value-type="float">
            <text:p>17666209.4727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1T05:25:00" calcext:value-type="date">
            <text:p>5/1/2011 5:25</text:p>
          </table:table-cell>
          <table:table-cell table:style-name="ce12" office:value-type="float" office:value="12902118.3137368" calcext:value-type="float">
            <text:p>12902118.31373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2T04:30:00" calcext:value-type="date">
            <text:p>5/2/2011 4:30</text:p>
          </table:table-cell>
          <table:table-cell table:style-name="ce12" office:value-type="float" office:value="6573722.42855864" calcext:value-type="float">
            <text:p>6573722.428558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1" calcext:value-type="date">
            <text:p>5/3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2T06:10:00" calcext:value-type="date">
            <text:p>5/2/2011 6:10</text:p>
          </table:table-cell>
          <table:table-cell table:style-name="ce12" office:value-type="float" office:value="18964300.018978" calcext:value-type="float">
            <text:p>18964300.018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3T03:35:00" calcext:value-type="date">
            <text:p>5/3/2011 3:35</text:p>
          </table:table-cell>
          <table:table-cell table:style-name="ce12" office:value-type="float" office:value="2420722.56789578" calcext:value-type="float">
            <text:p>2420722.56789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08T05:35:00" calcext:value-type="date">
            <text:p>5/8/2011 5:35</text:p>
          </table:table-cell>
          <table:table-cell table:style-name="ce12" office:value-type="float" office:value="8026637.16178951" calcext:value-type="float">
            <text:p>8026637.161789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14T06:35:00" calcext:value-type="date">
            <text:p>5/14/2011 6:35</text:p>
          </table:table-cell>
          <table:table-cell table:style-name="ce12" office:value-type="float" office:value="1774080.1718687" calcext:value-type="float">
            <text:p>1774080.17186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15T05:40:00" calcext:value-type="date">
            <text:p>5/15/2011 5:40</text:p>
          </table:table-cell>
          <table:table-cell table:style-name="ce12" office:value-type="float" office:value="2450000.41289597" calcext:value-type="float">
            <text:p>2450000.412895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16T03:00:00" calcext:value-type="date">
            <text:p>5/16/2011 3:00</text:p>
          </table:table-cell>
          <table:table-cell table:style-name="ce12" office:value-type="float" office:value="3314695.46259311" calcext:value-type="float">
            <text:p>3314695.462593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16T06:20:00" calcext:value-type="date">
            <text:p>5/16/2011 6:20</text:p>
          </table:table-cell>
          <table:table-cell table:style-name="ce12" office:value-type="float" office:value="5179820.45072407" calcext:value-type="float">
            <text:p>5179820.45072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26T03:40:00" calcext:value-type="date">
            <text:p>5/26/2011 3:40</text:p>
          </table:table-cell>
          <table:table-cell table:style-name="ce12" office:value-type="float" office:value="14799060.5531272" calcext:value-type="float">
            <text:p>14799060.55312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26T05:20:00" calcext:value-type="date">
            <text:p>5/26/2011 5:20</text:p>
          </table:table-cell>
          <table:table-cell table:style-name="ce12" office:value-type="float" office:value="5240594.49382851" calcext:value-type="float">
            <text:p>5240594.493828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30" calcext:value-type="date">
            <text:p>5/3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29T04:10:00" calcext:value-type="date">
            <text:p>5/29/2011 4:10</text:p>
          </table:table-cell>
          <table:table-cell table:style-name="ce12" office:value-type="float" office:value="13192762.2463325" calcext:value-type="float">
            <text:p>13192762.24633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9" calcext:value-type="date">
            <text:p>5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29T05:50:00" calcext:value-type="date">
            <text:p>5/29/2011 5:50</text:p>
          </table:table-cell>
          <table:table-cell table:style-name="ce12" office:value-type="float" office:value="15887736.6218392" calcext:value-type="float">
            <text:p>15887736.62183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9" calcext:value-type="date">
            <text:p>5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30T03:15:00" calcext:value-type="date">
            <text:p>5/30/2011 3:15</text:p>
          </table:table-cell>
          <table:table-cell table:style-name="ce12" office:value-type="float" office:value="13906485.9347532" calcext:value-type="float">
            <text:p>13906485.93475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9" calcext:value-type="date">
            <text:p>5/2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30T04:55:00" calcext:value-type="date">
            <text:p>5/30/2011 4:55</text:p>
          </table:table-cell>
          <table:table-cell table:style-name="ce12" office:value-type="float" office:value="902814.020618439" calcext:value-type="float">
            <text:p>902814.0206184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5-30T06:35:00" calcext:value-type="date">
            <text:p>5/30/2011 6:35</text:p>
          </table:table-cell>
          <table:table-cell table:style-name="ce12" office:value-type="float" office:value="6234159.7312062" calcext:value-type="float">
            <text:p>6234159.73120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1T04:40:00" calcext:value-type="date">
            <text:p>6/1/2011 4:40</text:p>
          </table:table-cell>
          <table:table-cell table:style-name="ce12" office:value-type="float" office:value="378464.823816279" calcext:value-type="float">
            <text:p>378464.8238162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1T06:20:00" calcext:value-type="date">
            <text:p>6/1/2011 6:20</text:p>
          </table:table-cell>
          <table:table-cell table:style-name="ce12" office:value-type="float" office:value="10802968.6110147" calcext:value-type="float">
            <text:p>10802968.6110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3T04:25:00" calcext:value-type="date">
            <text:p>6/3/2011 4:25</text:p>
          </table:table-cell>
          <table:table-cell table:style-name="ce12" office:value-type="float" office:value="11420166.7798801" calcext:value-type="float">
            <text:p>11420166.7798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3T06:10:00" calcext:value-type="date">
            <text:p>6/3/2011 6:10</text:p>
          </table:table-cell>
          <table:table-cell table:style-name="ce12" office:value-type="float" office:value="18143011.5588037" calcext:value-type="float">
            <text:p>18143011.55880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8" calcext:value-type="date">
            <text:p>5/28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4T03:30:00" calcext:value-type="date">
            <text:p>6/4/2011 3:30</text:p>
          </table:table-cell>
          <table:table-cell table:style-name="ce12" office:value-type="float" office:value="20251313.7146707" calcext:value-type="float">
            <text:p>20251313.71467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04T05:15:00" calcext:value-type="date">
            <text:p>6/4/2011 5:15</text:p>
          </table:table-cell>
          <table:table-cell table:style-name="ce12" office:value-type="float" office:value="1339636.41562457" calcext:value-type="float">
            <text:p>1339636.415624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14T04:10:00" calcext:value-type="date">
            <text:p>6/14/2011 4:10</text:p>
          </table:table-cell>
          <table:table-cell table:style-name="ce12" office:value-type="float" office:value="2682440.11323524" calcext:value-type="float">
            <text:p>2682440.113235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14T05:50:00" calcext:value-type="date">
            <text:p>6/14/2011 5:50</text:p>
          </table:table-cell>
          <table:table-cell table:style-name="ce12" office:value-type="float" office:value="7511646.59823897" calcext:value-type="float">
            <text:p>7511646.598238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0T03:30:00" calcext:value-type="date">
            <text:p>6/20/2011 3:30</text:p>
          </table:table-cell>
          <table:table-cell table:style-name="ce12" office:value-type="float" office:value="12835399.7386164" calcext:value-type="float">
            <text:p>12835399.73861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0T05:15:00" calcext:value-type="date">
            <text:p>6/20/2011 5:15</text:p>
          </table:table-cell>
          <table:table-cell table:style-name="ce12" office:value-type="float" office:value="8707231.55075518" calcext:value-type="float">
            <text:p>8707231.550755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1T04:15:00" calcext:value-type="date">
            <text:p>6/21/2011 4:15</text:p>
          </table:table-cell>
          <table:table-cell table:style-name="ce12" office:value-type="float" office:value="11638849.6502664" calcext:value-type="float">
            <text:p>11638849.6502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1T05:55:00" calcext:value-type="date">
            <text:p>6/21/2011 5:55</text:p>
          </table:table-cell>
          <table:table-cell table:style-name="ce12" office:value-type="float" office:value="19338607.0477828" calcext:value-type="float">
            <text:p>19338607.04778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2T03:20:00" calcext:value-type="date">
            <text:p>6/22/2011 3:20</text:p>
          </table:table-cell>
          <table:table-cell table:style-name="ce12" office:value-type="float" office:value="4618582.67181535" calcext:value-type="float">
            <text:p>4618582.671815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2" calcext:value-type="date">
            <text:p>5/22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2T05:00:00" calcext:value-type="date">
            <text:p>6/22/2011 5:00</text:p>
          </table:table-cell>
          <table:table-cell table:style-name="ce12" office:value-type="float" office:value="2607788.65732804" calcext:value-type="float">
            <text:p>2607788.657328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20" calcext:value-type="date">
            <text:p>5/20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5T03:50:00" calcext:value-type="date">
            <text:p>6/25/2011 3:50</text:p>
          </table:table-cell>
          <table:table-cell table:style-name="ce12" office:value-type="float" office:value="8085828.5848652" calcext:value-type="float">
            <text:p>8085828.58486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9" calcext:value-type="date">
            <text:p>5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6-25T05:30:00" calcext:value-type="date">
            <text:p>6/25/2011 5:30</text:p>
          </table:table-cell>
          <table:table-cell table:style-name="ce12" office:value-type="float" office:value="7014012.38437114" calcext:value-type="float">
            <text:p>7014012.384371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9" calcext:value-type="date">
            <text:p>5/19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2T03:55:00" calcext:value-type="date">
            <text:p>7/2/2011 3:55</text:p>
          </table:table-cell>
          <table:table-cell table:style-name="ce12" office:value-type="float" office:value="4760472.85516158" calcext:value-type="float">
            <text:p>4760472.85516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5" calcext:value-type="date">
            <text:p>5/1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2T05:40:00" calcext:value-type="date">
            <text:p>7/2/2011 5:40</text:p>
          </table:table-cell>
          <table:table-cell table:style-name="ce12" office:value-type="float" office:value="9318519.70822332" calcext:value-type="float">
            <text:p>9318519.708223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1" calcext:value-type="date">
            <text:p>5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3T03:00:00" calcext:value-type="date">
            <text:p>7/3/2011 3:00</text:p>
          </table:table-cell>
          <table:table-cell table:style-name="ce12" office:value-type="float" office:value="7149192.37797276" calcext:value-type="float">
            <text:p>7149192.377972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1" calcext:value-type="date">
            <text:p>5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3T04:40:00" calcext:value-type="date">
            <text:p>7/3/2011 4:40</text:p>
          </table:table-cell>
          <table:table-cell table:style-name="ce12" office:value-type="float" office:value="5774379.11193537" calcext:value-type="float">
            <text:p>5774379.111935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11" calcext:value-type="date">
            <text:p>5/11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3T06:20:00" calcext:value-type="date">
            <text:p>7/3/2011 6:20</text:p>
          </table:table-cell>
          <table:table-cell table:style-name="ce12" office:value-type="float" office:value="6773108.29502899" calcext:value-type="float">
            <text:p>6773108.295028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4T05:25:00" calcext:value-type="date">
            <text:p>7/4/2011 5:25</text:p>
          </table:table-cell>
          <table:table-cell table:style-name="ce12" office:value-type="float" office:value="14922263.9529594" calcext:value-type="float">
            <text:p>14922263.95295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5T04:25:00" calcext:value-type="date">
            <text:p>7/5/2011 4:25</text:p>
          </table:table-cell>
          <table:table-cell table:style-name="ce12" office:value-type="float" office:value="12296538.1991051" calcext:value-type="float">
            <text:p>12296538.19910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5T06:10:00" calcext:value-type="date">
            <text:p>7/5/2011 6:10</text:p>
          </table:table-cell>
          <table:table-cell table:style-name="ce12" office:value-type="float" office:value="16273119.8512753" calcext:value-type="float">
            <text:p>16273119.85127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06T03:30:00" calcext:value-type="date">
            <text:p>7/6/2011 3:30</text:p>
          </table:table-cell>
          <table:table-cell table:style-name="ce12" office:value-type="float" office:value="8340980.28419172" calcext:value-type="float">
            <text:p>8340980.284191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17T03:15:00" calcext:value-type="date">
            <text:p>7/17/2011 3:15</text:p>
          </table:table-cell>
          <table:table-cell table:style-name="ce12" office:value-type="float" office:value="338088.339920712" calcext:value-type="float">
            <text:p>338088.339920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18T03:55:00" calcext:value-type="date">
            <text:p>7/18/2011 3:55</text:p>
          </table:table-cell>
          <table:table-cell table:style-name="ce12" office:value-type="float" office:value="13326540.3943698" calcext:value-type="float">
            <text:p>13326540.39436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18T05:40:00" calcext:value-type="date">
            <text:p>7/18/2011 5:40</text:p>
          </table:table-cell>
          <table:table-cell table:style-name="ce12" office:value-type="float" office:value="11811157.3946514" calcext:value-type="float">
            <text:p>11811157.39465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5" calcext:value-type="date">
            <text:p>5/5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19T06:20:00" calcext:value-type="date">
            <text:p>7/19/2011 6:20</text:p>
          </table:table-cell>
          <table:table-cell table:style-name="ce12" office:value-type="float" office:value="1176784.47151618" calcext:value-type="float">
            <text:p>1176784.471516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3" calcext:value-type="date">
            <text:p>5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23T05:55:00" calcext:value-type="date">
            <text:p>7/23/2011 5:55</text:p>
          </table:table-cell>
          <table:table-cell table:style-name="ce12" office:value-type="float" office:value="1424985.06170895" calcext:value-type="float">
            <text:p>1424985.061708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3" calcext:value-type="date">
            <text:p>5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29T03:40:00" calcext:value-type="date">
            <text:p>7/29/2011 3:40</text:p>
          </table:table-cell>
          <table:table-cell table:style-name="ce12" office:value-type="float" office:value="11253949.043049" calcext:value-type="float">
            <text:p>11253949.0430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8-05-03" calcext:value-type="date">
            <text:p>5/3/2008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1-07-30T04:20:00" calcext:value-type="date">
            <text:p>7/30/2011 4:20</text:p>
          </table:table-cell>
          <table:table-cell table:style-name="ce12" office:value-type="float" office:value="5005467.18301606" calcext:value-type="float">
            <text:p>5005467.183016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7-30T06:05:00" calcext:value-type="date">
            <text:p>7/30/2011 6:05</text:p>
          </table:table-cell>
          <table:table-cell table:style-name="ce12" office:value-type="float" office:value="12492164.3574231" calcext:value-type="float">
            <text:p>12492164.3574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7-31T03:25:00" calcext:value-type="date">
            <text:p>7/31/2011 3:25</text:p>
          </table:table-cell>
          <table:table-cell table:style-name="ce12" office:value-type="float" office:value="10361436.7541549" calcext:value-type="float">
            <text:p>10361436.75415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7-31T05:10:00" calcext:value-type="date">
            <text:p>7/31/2011 5:10</text:p>
          </table:table-cell>
          <table:table-cell table:style-name="ce12" office:value-type="float" office:value="9636620.80225037" calcext:value-type="float">
            <text:p>9636620.802250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7-31T06:45:00" calcext:value-type="date">
            <text:p>7/31/2011 6:45</text:p>
          </table:table-cell>
          <table:table-cell table:style-name="ce12" office:value-type="float" office:value="4281254.98286848" calcext:value-type="float">
            <text:p>4281254.982868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01T04:10:00" calcext:value-type="date">
            <text:p>8/1/2011 4:10</text:p>
          </table:table-cell>
          <table:table-cell table:style-name="ce12" office:value-type="float" office:value="282550.694473578" calcext:value-type="float">
            <text:p>282550.694473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02T06:35:00" calcext:value-type="date">
            <text:p>8/2/2011 6:35</text:p>
          </table:table-cell>
          <table:table-cell table:style-name="ce12" office:value-type="float" office:value="469819.123197447" calcext:value-type="float">
            <text:p>469819.1231974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07T03:30:00" calcext:value-type="date">
            <text:p>8/7/2011 3:30</text:p>
          </table:table-cell>
          <table:table-cell table:style-name="ce12" office:value-type="float" office:value="3812145.57459156" calcext:value-type="float">
            <text:p>3812145.57459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07T05:15:00" calcext:value-type="date">
            <text:p>8/7/2011 5:15</text:p>
          </table:table-cell>
          <table:table-cell table:style-name="ce12" office:value-type="float" office:value="1021360.94437606" calcext:value-type="float">
            <text:p>1021360.944376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08T05:55:00" calcext:value-type="date">
            <text:p>8/8/2011 5:55</text:p>
          </table:table-cell>
          <table:table-cell table:style-name="ce12" office:value-type="float" office:value="729731.527986687" calcext:value-type="float">
            <text:p>729731.5279866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15T04:20:00" calcext:value-type="date">
            <text:p>8/15/2011 4:20</text:p>
          </table:table-cell>
          <table:table-cell table:style-name="ce12" office:value-type="float" office:value="3808166.2695439" calcext:value-type="float">
            <text:p>3808166.26954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15T06:05:00" calcext:value-type="date">
            <text:p>8/15/2011 6:05</text:p>
          </table:table-cell>
          <table:table-cell table:style-name="ce12" office:value-type="float" office:value="6569344.47313962" calcext:value-type="float">
            <text:p>6569344.47313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16T03:25:00" calcext:value-type="date">
            <text:p>8/16/2011 3:25</text:p>
          </table:table-cell>
          <table:table-cell table:style-name="ce12" office:value-type="float" office:value="6661695.38360396" calcext:value-type="float">
            <text:p>6661695.38360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19T03:55:00" calcext:value-type="date">
            <text:p>8/19/2011 3:55</text:p>
          </table:table-cell>
          <table:table-cell table:style-name="ce12" office:value-type="float" office:value="2870970.72343435" calcext:value-type="float">
            <text:p>2870970.723434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19T05:40:00" calcext:value-type="date">
            <text:p>8/19/2011 5:40</text:p>
          </table:table-cell>
          <table:table-cell table:style-name="ce12" office:value-type="float" office:value="2552888.98020285" calcext:value-type="float">
            <text:p>2552888.980202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0T06:20:00" calcext:value-type="date">
            <text:p>8/20/2011 6:20</text:p>
          </table:table-cell>
          <table:table-cell table:style-name="ce12" office:value-type="float" office:value="9801143.07172012" calcext:value-type="float">
            <text:p>9801143.071720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1T03:45:00" calcext:value-type="date">
            <text:p>8/21/2011 3:45</text:p>
          </table:table-cell>
          <table:table-cell table:style-name="ce12" office:value-type="float" office:value="18124412.351697" calcext:value-type="float">
            <text:p>18124412.3516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1T05:25:00" calcext:value-type="date">
            <text:p>8/21/2011 5:25</text:p>
          </table:table-cell>
          <table:table-cell table:style-name="ce12" office:value-type="float" office:value="13275239.2561182" calcext:value-type="float">
            <text:p>13275239.2561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2T04:25:00" calcext:value-type="date">
            <text:p>8/22/2011 4:25</text:p>
          </table:table-cell>
          <table:table-cell table:style-name="ce12" office:value-type="float" office:value="9026362.19132677" calcext:value-type="float">
            <text:p>9026362.19132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2T06:10:00" calcext:value-type="date">
            <text:p>8/22/2011 6:10</text:p>
          </table:table-cell>
          <table:table-cell table:style-name="ce12" office:value-type="float" office:value="342379.995621099" calcext:value-type="float">
            <text:p>342379.9956210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5T03:20:00" calcext:value-type="date">
            <text:p>8/25/2011 3:20</text:p>
          </table:table-cell>
          <table:table-cell table:style-name="ce12" office:value-type="float" office:value="3445071.00158962" calcext:value-type="float">
            <text:p>3445071.00158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28T05:30:00" calcext:value-type="date">
            <text:p>8/28/2011 5:30</text:p>
          </table:table-cell>
          <table:table-cell table:style-name="ce12" office:value-type="float" office:value="519627.332614031" calcext:value-type="float">
            <text:p>519627.3326140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8-31T06:00:00" calcext:value-type="date">
            <text:p>8/31/2011 6:00</text:p>
          </table:table-cell>
          <table:table-cell table:style-name="ce12" office:value-type="float" office:value="3190244.19069521" calcext:value-type="float">
            <text:p>3190244.19069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01T03:25:00" calcext:value-type="date">
            <text:p>9/1/2011 3:25</text:p>
          </table:table-cell>
          <table:table-cell table:style-name="ce12" office:value-type="float" office:value="2591783.31526198" calcext:value-type="float">
            <text:p>2591783.315261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13T03:50:00" calcext:value-type="date">
            <text:p>9/13/2011 3:50</text:p>
          </table:table-cell>
          <table:table-cell table:style-name="ce12" office:value-type="float" office:value="3057108.95646367" calcext:value-type="float">
            <text:p>3057108.95646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14T06:15:00" calcext:value-type="date">
            <text:p>9/14/2011 6:15</text:p>
          </table:table-cell>
          <table:table-cell table:style-name="ce12" office:value-type="float" office:value="7629997.44596563" calcext:value-type="float">
            <text:p>7629997.44596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18T04:10:00" calcext:value-type="date">
            <text:p>9/18/2011 4:10</text:p>
          </table:table-cell>
          <table:table-cell table:style-name="ce12" office:value-type="float" office:value="14554275.3846065" calcext:value-type="float">
            <text:p>14554275.38460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18T05:50:00" calcext:value-type="date">
            <text:p>9/18/2011 5:50</text:p>
          </table:table-cell>
          <table:table-cell table:style-name="ce12" office:value-type="float" office:value="20005752.5631908" calcext:value-type="float">
            <text:p>20005752.56319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19T03:15:00" calcext:value-type="date">
            <text:p>9/19/2011 3:15</text:p>
          </table:table-cell>
          <table:table-cell table:style-name="ce12" office:value-type="float" office:value="5354236.90106785" calcext:value-type="float">
            <text:p>5354236.901067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22T03:45:00" calcext:value-type="date">
            <text:p>9/22/2011 3:45</text:p>
          </table:table-cell>
          <table:table-cell table:style-name="ce12" office:value-type="float" office:value="17912322.2865763" calcext:value-type="float">
            <text:p>17912322.28657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22T05:25:00" calcext:value-type="date">
            <text:p>9/22/2011 5:25</text:p>
          </table:table-cell>
          <table:table-cell table:style-name="ce12" office:value-type="float" office:value="13235616.1827863" calcext:value-type="float">
            <text:p>13235616.18278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25T05:55:00" calcext:value-type="date">
            <text:p>9/25/2011 5:55</text:p>
          </table:table-cell>
          <table:table-cell table:style-name="ce12" office:value-type="float" office:value="585464.827453186" calcext:value-type="float">
            <text:p>585464.8274531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09-26T03:20:00" calcext:value-type="date">
            <text:p>9/26/2011 3:20</text:p>
          </table:table-cell>
          <table:table-cell table:style-name="ce12" office:value-type="float" office:value="2335905.32794671" calcext:value-type="float">
            <text:p>2335905.32794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03T03:25:00" calcext:value-type="date">
            <text:p>10/3/2011 3:25</text:p>
          </table:table-cell>
          <table:table-cell table:style-name="ce12" office:value-type="float" office:value="6358788.15626713" calcext:value-type="float">
            <text:p>6358788.15626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08T03:45:00" calcext:value-type="date">
            <text:p>10/8/2011 3:45</text:p>
          </table:table-cell>
          <table:table-cell table:style-name="ce12" office:value-type="float" office:value="19336791.9623" calcext:value-type="float">
            <text:p>19336791.96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08T05:25:00" calcext:value-type="date">
            <text:p>10/8/2011 5:25</text:p>
          </table:table-cell>
          <table:table-cell table:style-name="ce12" office:value-type="float" office:value="11812681.6942058" calcext:value-type="float">
            <text:p>11812681.69420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09T04:25:00" calcext:value-type="date">
            <text:p>10/9/2011 4:25</text:p>
          </table:table-cell>
          <table:table-cell table:style-name="ce12" office:value-type="float" office:value="423679.625467874" calcext:value-type="float">
            <text:p>423679.6254678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09T06:10:00" calcext:value-type="date">
            <text:p>10/9/2011 6:10</text:p>
          </table:table-cell>
          <table:table-cell table:style-name="ce12" office:value-type="float" office:value="4056173.54353563" calcext:value-type="float">
            <text:p>4056173.54353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3T04:05:00" calcext:value-type="date">
            <text:p>10/13/2011 4:05</text:p>
          </table:table-cell>
          <table:table-cell table:style-name="ce12" office:value-type="float" office:value="729644.955721948" calcext:value-type="float">
            <text:p>729644.9557219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3T05:45:00" calcext:value-type="date">
            <text:p>10/13/2011 5:45</text:p>
          </table:table-cell>
          <table:table-cell table:style-name="ce12" office:value-type="float" office:value="3519735.69683281" calcext:value-type="float">
            <text:p>3519735.696832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6T06:15:00" calcext:value-type="date">
            <text:p>10/16/2011 6:15</text:p>
          </table:table-cell>
          <table:table-cell table:style-name="ce12" office:value-type="float" office:value="683809.422439826" calcext:value-type="float">
            <text:p>683809.422439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7T03:40:00" calcext:value-type="date">
            <text:p>10/17/2011 3:40</text:p>
          </table:table-cell>
          <table:table-cell table:style-name="ce12" office:value-type="float" office:value="1212515.3645503" calcext:value-type="float">
            <text:p>1212515.3645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8T04:20:00" calcext:value-type="date">
            <text:p>10/18/2011 4:20</text:p>
          </table:table-cell>
          <table:table-cell table:style-name="ce12" office:value-type="float" office:value="5616785.47149495" calcext:value-type="float">
            <text:p>5616785.471494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18T06:05:00" calcext:value-type="date">
            <text:p>10/18/2011 6:05</text:p>
          </table:table-cell>
          <table:table-cell table:style-name="ce12" office:value-type="float" office:value="13313286.040336" calcext:value-type="float">
            <text:p>13313286.0403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2T05:40:00" calcext:value-type="date">
            <text:p>10/22/2011 5:40</text:p>
          </table:table-cell>
          <table:table-cell table:style-name="ce12" office:value-type="float" office:value="3776767.0074117" calcext:value-type="float">
            <text:p>3776767.0074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3T03:00:00" calcext:value-type="date">
            <text:p>10/23/2011 3:00</text:p>
          </table:table-cell>
          <table:table-cell table:style-name="ce12" office:value-type="float" office:value="12478676.8265137" calcext:value-type="float">
            <text:p>12478676.82651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3T04:40:00" calcext:value-type="date">
            <text:p>10/23/2011 4:40</text:p>
          </table:table-cell>
          <table:table-cell table:style-name="ce12" office:value-type="float" office:value="7378467.46160307" calcext:value-type="float">
            <text:p>7378467.461603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3T06:20:00" calcext:value-type="date">
            <text:p>10/23/2011 6:20</text:p>
          </table:table-cell>
          <table:table-cell table:style-name="ce12" office:value-type="float" office:value="14410647.7029461" calcext:value-type="float">
            <text:p>14410647.70294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5T06:10:00" calcext:value-type="date">
            <text:p>10/25/2011 6:10</text:p>
          </table:table-cell>
          <table:table-cell table:style-name="ce12" office:value-type="float" office:value="5896562.16551358" calcext:value-type="float">
            <text:p>5896562.165513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6T03:30:00" calcext:value-type="date">
            <text:p>10/26/2011 3:30</text:p>
          </table:table-cell>
          <table:table-cell table:style-name="ce12" office:value-type="float" office:value="17387053.1745925" calcext:value-type="float">
            <text:p>17387053.17459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6T05:15:00" calcext:value-type="date">
            <text:p>10/26/2011 5:15</text:p>
          </table:table-cell>
          <table:table-cell table:style-name="ce12" office:value-type="float" office:value="14753384.8687132" calcext:value-type="float">
            <text:p>14753384.86871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7T04:15:00" calcext:value-type="date">
            <text:p>10/27/2011 4:15</text:p>
          </table:table-cell>
          <table:table-cell table:style-name="ce12" office:value-type="float" office:value="12763613.755604" calcext:value-type="float">
            <text:p>12763613.7556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27T05:55:00" calcext:value-type="date">
            <text:p>10/27/2011 5:55</text:p>
          </table:table-cell>
          <table:table-cell table:style-name="ce12" office:value-type="float" office:value="19953540.12503" calcext:value-type="float">
            <text:p>19953540.12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31T03:50:00" calcext:value-type="date">
            <text:p>10/31/2011 3:50</text:p>
          </table:table-cell>
          <table:table-cell table:style-name="ce12" office:value-type="float" office:value="20645452.4529067" calcext:value-type="float">
            <text:p>20645452.45290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0-31T05:30:00" calcext:value-type="date">
            <text:p>10/31/2011 5:30</text:p>
          </table:table-cell>
          <table:table-cell table:style-name="ce12" office:value-type="float" office:value="19583738.8433445" calcext:value-type="float">
            <text:p>19583738.84334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1T02:55:00" calcext:value-type="date">
            <text:p>11/1/2011 2:55</text:p>
          </table:table-cell>
          <table:table-cell table:style-name="ce12" office:value-type="float" office:value="2950864.21134225" calcext:value-type="float">
            <text:p>2950864.211342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1T04:35:00" calcext:value-type="date">
            <text:p>11/1/2011 4:35</text:p>
          </table:table-cell>
          <table:table-cell table:style-name="ce12" office:value-type="float" office:value="3040448.41853841" calcext:value-type="float">
            <text:p>3040448.41853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1T06:15:00" calcext:value-type="date">
            <text:p>11/1/2011 6:15</text:p>
          </table:table-cell>
          <table:table-cell table:style-name="ce12" office:value-type="float" office:value="18407774.5805719" calcext:value-type="float">
            <text:p>18407774.5805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3T04:20:00" calcext:value-type="date">
            <text:p>11/3/2011 4:20</text:p>
          </table:table-cell>
          <table:table-cell table:style-name="ce12" office:value-type="float" office:value="1407476.34569026" calcext:value-type="float">
            <text:p>1407476.345690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3T06:05:00" calcext:value-type="date">
            <text:p>11/3/2011 6:05</text:p>
          </table:table-cell>
          <table:table-cell table:style-name="ce12" office:value-type="float" office:value="6015290.03551859" calcext:value-type="float">
            <text:p>6015290.035518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5T04:10:00" calcext:value-type="date">
            <text:p>11/5/2011 4:10</text:p>
          </table:table-cell>
          <table:table-cell table:style-name="ce12" office:value-type="float" office:value="4253538.05691942" calcext:value-type="float">
            <text:p>4253538.056919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5T05:50:00" calcext:value-type="date">
            <text:p>11/5/2011 5:50</text:p>
          </table:table-cell>
          <table:table-cell table:style-name="ce12" office:value-type="float" office:value="7064078.27410862" calcext:value-type="float">
            <text:p>7064078.27410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06T03:15:00" calcext:value-type="date">
            <text:p>11/6/2011 3:15</text:p>
          </table:table-cell>
          <table:table-cell table:style-name="ce12" office:value-type="float" office:value="5478940.68923203" calcext:value-type="float">
            <text:p>5478940.689232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2T04:15:00" calcext:value-type="date">
            <text:p>11/12/2011 4:15</text:p>
          </table:table-cell>
          <table:table-cell table:style-name="ce12" office:value-type="float" office:value="9292795.77626391" calcext:value-type="float">
            <text:p>9292795.776263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2T05:55:00" calcext:value-type="date">
            <text:p>11/12/2011 5:55</text:p>
          </table:table-cell>
          <table:table-cell table:style-name="ce12" office:value-type="float" office:value="17734433.2236454" calcext:value-type="float">
            <text:p>17734433.22364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5T03:05:00" calcext:value-type="date">
            <text:p>11/15/2011 3:05</text:p>
          </table:table-cell>
          <table:table-cell table:style-name="ce12" office:value-type="float" office:value="1660599.09390103" calcext:value-type="float">
            <text:p>1660599.09390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5T06:25:00" calcext:value-type="date">
            <text:p>11/15/2011 6:25</text:p>
          </table:table-cell>
          <table:table-cell table:style-name="ce12" office:value-type="float" office:value="10784268.7593958" calcext:value-type="float">
            <text:p>10784268.7593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6T03:50:00" calcext:value-type="date">
            <text:p>11/16/2011 3:50</text:p>
          </table:table-cell>
          <table:table-cell table:style-name="ce12" office:value-type="float" office:value="19895751.5499165" calcext:value-type="float">
            <text:p>19895751.54991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6T05:30:00" calcext:value-type="date">
            <text:p>11/16/2011 5:30</text:p>
          </table:table-cell>
          <table:table-cell table:style-name="ce12" office:value-type="float" office:value="14916534.8468446" calcext:value-type="float">
            <text:p>14916534.84684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7T06:15:00" calcext:value-type="date">
            <text:p>11/17/2011 6:15</text:p>
          </table:table-cell>
          <table:table-cell table:style-name="ce12" office:value-type="float" office:value="14408195.188643" calcext:value-type="float">
            <text:p>14408195.1886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19T06:00:00" calcext:value-type="date">
            <text:p>11/19/2011 6:00</text:p>
          </table:table-cell>
          <table:table-cell table:style-name="ce12" office:value-type="float" office:value="622422.390385843" calcext:value-type="float">
            <text:p>622422.3903858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26T06:10:00" calcext:value-type="date">
            <text:p>11/26/2011 6:10</text:p>
          </table:table-cell>
          <table:table-cell table:style-name="ce12" office:value-type="float" office:value="952609.008613312" calcext:value-type="float">
            <text:p>952609.0086133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27T03:30:00" calcext:value-type="date">
            <text:p>11/27/2011 3:30</text:p>
          </table:table-cell>
          <table:table-cell table:style-name="ce12" office:value-type="float" office:value="5711315.96177603" calcext:value-type="float">
            <text:p>5711315.96177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30T04:05:00" calcext:value-type="date">
            <text:p>11/30/2011 4:05</text:p>
          </table:table-cell>
          <table:table-cell table:style-name="ce12" office:value-type="float" office:value="3967692.05091942" calcext:value-type="float">
            <text:p>3967692.050919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1-30T05:45:00" calcext:value-type="date">
            <text:p>11/30/2011 5:45</text:p>
          </table:table-cell>
          <table:table-cell table:style-name="ce12" office:value-type="float" office:value="4906527.0544059" calcext:value-type="float">
            <text:p>4906527.05440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1T03:10:00" calcext:value-type="date">
            <text:p>12/1/2011 3:10</text:p>
          </table:table-cell>
          <table:table-cell table:style-name="ce12" office:value-type="float" office:value="16578937.9449396" calcext:value-type="float">
            <text:p>16578937.9449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1T04:45:00" calcext:value-type="date">
            <text:p>12/1/2011 4:45</text:p>
          </table:table-cell>
          <table:table-cell table:style-name="ce12" office:value-type="float" office:value="2833926.25354835" calcext:value-type="float">
            <text:p>2833926.25354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1T06:25:00" calcext:value-type="date">
            <text:p>12/1/2011 6:25</text:p>
          </table:table-cell>
          <table:table-cell table:style-name="ce12" office:value-type="float" office:value="10771842.9846747" calcext:value-type="float">
            <text:p>10771842.98467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2T03:50:00" calcext:value-type="date">
            <text:p>12/2/2011 3:50</text:p>
          </table:table-cell>
          <table:table-cell table:style-name="ce12" office:value-type="float" office:value="9004155.68271171" calcext:value-type="float">
            <text:p>9004155.68271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6T03:25:00" calcext:value-type="date">
            <text:p>12/6/2011 3:25</text:p>
          </table:table-cell>
          <table:table-cell table:style-name="ce12" office:value-type="float" office:value="16345064.7922966" calcext:value-type="float">
            <text:p>16345064.79229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6T05:10:00" calcext:value-type="date">
            <text:p>12/6/2011 5:10</text:p>
          </table:table-cell>
          <table:table-cell table:style-name="ce12" office:value-type="float" office:value="9373923.20827832" calcext:value-type="float">
            <text:p>9373923.20827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7T04:10:00" calcext:value-type="date">
            <text:p>12/7/2011 4:10</text:p>
          </table:table-cell>
          <table:table-cell table:style-name="ce12" office:value-type="float" office:value="12468810.0923367" calcext:value-type="float">
            <text:p>12468810.0923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7T05:50:00" calcext:value-type="date">
            <text:p>12/7/2011 5:50</text:p>
          </table:table-cell>
          <table:table-cell table:style-name="ce12" office:value-type="float" office:value="14928915.9042575" calcext:value-type="float">
            <text:p>14928915.90425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8T03:15:00" calcext:value-type="date">
            <text:p>12/8/2011 3:15</text:p>
          </table:table-cell>
          <table:table-cell table:style-name="ce12" office:value-type="float" office:value="13226917.862343" calcext:value-type="float">
            <text:p>13226917.862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9T03:55:00" calcext:value-type="date">
            <text:p>12/9/2011 3:55</text:p>
          </table:table-cell>
          <table:table-cell table:style-name="ce12" office:value-type="float" office:value="19529965.7226541" calcext:value-type="float">
            <text:p>19529965.72265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09T05:40:00" calcext:value-type="date">
            <text:p>12/9/2011 5:40</text:p>
          </table:table-cell>
          <table:table-cell table:style-name="ce12" office:value-type="float" office:value="18643951.5460156" calcext:value-type="float">
            <text:p>18643951.5460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2T06:10:00" calcext:value-type="date">
            <text:p>12/12/2011 6:10</text:p>
          </table:table-cell>
          <table:table-cell table:style-name="ce12" office:value-type="float" office:value="1712776.71290399" calcext:value-type="float">
            <text:p>1712776.71290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3T03:30:00" calcext:value-type="date">
            <text:p>12/13/2011 3:30</text:p>
          </table:table-cell>
          <table:table-cell table:style-name="ce12" office:value-type="float" office:value="17193738.9291924" calcext:value-type="float">
            <text:p>17193738.92919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3T05:15:00" calcext:value-type="date">
            <text:p>12/13/2011 5:15</text:p>
          </table:table-cell>
          <table:table-cell table:style-name="ce12" office:value-type="float" office:value="11188832.3788232" calcext:value-type="float">
            <text:p>11188832.37882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4T04:15:00" calcext:value-type="date">
            <text:p>12/14/2011 4:15</text:p>
          </table:table-cell>
          <table:table-cell table:style-name="ce12" office:value-type="float" office:value="13407574.2575317" calcext:value-type="float">
            <text:p>13407574.25753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4T05:55:00" calcext:value-type="date">
            <text:p>12/14/2011 5:55</text:p>
          </table:table-cell>
          <table:table-cell table:style-name="ce12" office:value-type="float" office:value="20379965.8882598" calcext:value-type="float">
            <text:p>20379965.88825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5T03:20:00" calcext:value-type="date">
            <text:p>12/15/2011 3:20</text:p>
          </table:table-cell>
          <table:table-cell table:style-name="ce12" office:value-type="float" office:value="9816398.12101838" calcext:value-type="float">
            <text:p>9816398.121018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5T05:00:00" calcext:value-type="date">
            <text:p>12/15/2011 5:00</text:p>
          </table:table-cell>
          <table:table-cell table:style-name="ce12" office:value-type="float" office:value="9211507.40794231" calcext:value-type="float">
            <text:p>9211507.40794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5T06:40:00" calcext:value-type="date">
            <text:p>12/15/2011 6:40</text:p>
          </table:table-cell>
          <table:table-cell table:style-name="ce12" office:value-type="float" office:value="4986806.02292307" calcext:value-type="float">
            <text:p>4986806.022923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6T04:05:00" calcext:value-type="date">
            <text:p>12/16/2011 4:05</text:p>
          </table:table-cell>
          <table:table-cell table:style-name="ce12" office:value-type="float" office:value="18362070.1112693" calcext:value-type="float">
            <text:p>18362070.11126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6T05:45:00" calcext:value-type="date">
            <text:p>12/16/2011 5:45</text:p>
          </table:table-cell>
          <table:table-cell table:style-name="ce12" office:value-type="float" office:value="19415527.3284158" calcext:value-type="float">
            <text:p>19415527.3284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7T03:10:00" calcext:value-type="date">
            <text:p>12/17/2011 3:10</text:p>
          </table:table-cell>
          <table:table-cell table:style-name="ce12" office:value-type="float" office:value="5907932.70435015" calcext:value-type="float">
            <text:p>5907932.704350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7T04:45:00" calcext:value-type="date">
            <text:p>12/17/2011 4:45</text:p>
          </table:table-cell>
          <table:table-cell table:style-name="ce12" office:value-type="float" office:value="2912825.96066368" calcext:value-type="float">
            <text:p>2912825.960663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17T06:25:00" calcext:value-type="date">
            <text:p>12/17/2011 6:25</text:p>
          </table:table-cell>
          <table:table-cell table:style-name="ce12" office:value-type="float" office:value="10114011.8193297" calcext:value-type="float">
            <text:p>10114011.81932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3T05:50:00" calcext:value-type="date">
            <text:p>12/23/2011 5:50</text:p>
          </table:table-cell>
          <table:table-cell table:style-name="ce12" office:value-type="float" office:value="4248878.38206887" calcext:value-type="float">
            <text:p>4248878.382068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4T03:15:00" calcext:value-type="date">
            <text:p>12/24/2011 3:15</text:p>
          </table:table-cell>
          <table:table-cell table:style-name="ce12" office:value-type="float" office:value="10252922.8395066" calcext:value-type="float">
            <text:p>10252922.83950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4T04:55:00" calcext:value-type="date">
            <text:p>12/24/2011 4:55</text:p>
          </table:table-cell>
          <table:table-cell table:style-name="ce12" office:value-type="float" office:value="3260466.80768409" calcext:value-type="float">
            <text:p>3260466.807684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4T06:35:00" calcext:value-type="date">
            <text:p>12/24/2011 6:35</text:p>
          </table:table-cell>
          <table:table-cell table:style-name="ce12" office:value-type="float" office:value="10896668.4449582" calcext:value-type="float">
            <text:p>10896668.4449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5T03:55:00" calcext:value-type="date">
            <text:p>12/25/2011 3:55</text:p>
          </table:table-cell>
          <table:table-cell table:style-name="ce12" office:value-type="float" office:value="14651416.8103859" calcext:value-type="float">
            <text:p>14651416.81038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5T05:40:00" calcext:value-type="date">
            <text:p>12/25/2011 5:40</text:p>
          </table:table-cell>
          <table:table-cell table:style-name="ce12" office:value-type="float" office:value="18602136.9086924" calcext:value-type="float">
            <text:p>18602136.90869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6T03:00:00" calcext:value-type="date">
            <text:p>12/26/2011 3:00</text:p>
          </table:table-cell>
          <table:table-cell table:style-name="ce12" office:value-type="float" office:value="14351090.8003818" calcext:value-type="float">
            <text:p>14351090.80038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6T06:20:00" calcext:value-type="date">
            <text:p>12/26/2011 6:20</text:p>
          </table:table-cell>
          <table:table-cell table:style-name="ce12" office:value-type="float" office:value="17325240.8516188" calcext:value-type="float">
            <text:p>17325240.85161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7T03:45:00" calcext:value-type="date">
            <text:p>12/27/2011 3:45</text:p>
          </table:table-cell>
          <table:table-cell table:style-name="ce12" office:value-type="float" office:value="19976635.8429273" calcext:value-type="float">
            <text:p>19976635.84292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7T05:25:00" calcext:value-type="date">
            <text:p>12/27/2011 5:25</text:p>
          </table:table-cell>
          <table:table-cell table:style-name="ce12" office:value-type="float" office:value="14806458.5862721" calcext:value-type="float">
            <text:p>14806458.5862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8T04:30:00" calcext:value-type="date">
            <text:p>12/28/2011 4:30</text:p>
          </table:table-cell>
          <table:table-cell table:style-name="ce12" office:value-type="float" office:value="10440169.4307548" calcext:value-type="float">
            <text:p>10440169.43075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8T06:10:00" calcext:value-type="date">
            <text:p>12/28/2011 6:10</text:p>
          </table:table-cell>
          <table:table-cell table:style-name="ce12" office:value-type="float" office:value="16641269.0805381" calcext:value-type="float">
            <text:p>16641269.08053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9T03:35:00" calcext:value-type="date">
            <text:p>12/29/2011 3:35</text:p>
          </table:table-cell>
          <table:table-cell table:style-name="ce12" office:value-type="float" office:value="19964944.8500599" calcext:value-type="float">
            <text:p>19964944.85005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29T05:15:00" calcext:value-type="date">
            <text:p>12/29/2011 5:15</text:p>
          </table:table-cell>
          <table:table-cell table:style-name="ce12" office:value-type="float" office:value="8158525.09407339" calcext:value-type="float">
            <text:p>8158525.094073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30T04:15:00" calcext:value-type="date">
            <text:p>12/30/2011 4:15</text:p>
          </table:table-cell>
          <table:table-cell table:style-name="ce12" office:value-type="float" office:value="14137669.9698043" calcext:value-type="float">
            <text:p>14137669.9698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30T05:55:00" calcext:value-type="date">
            <text:p>12/30/2011 5:55</text:p>
          </table:table-cell>
          <table:table-cell table:style-name="ce12" office:value-type="float" office:value="16570476.2418056" calcext:value-type="float">
            <text:p>16570476.24180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31T03:20:00" calcext:value-type="date">
            <text:p>12/31/2011 3:20</text:p>
          </table:table-cell>
          <table:table-cell table:style-name="ce12" office:value-type="float" office:value="11252681.9483675" calcext:value-type="float">
            <text:p>11252681.94836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31T05:00:00" calcext:value-type="date">
            <text:p>12/31/2011 5:00</text:p>
          </table:table-cell>
          <table:table-cell table:style-name="ce12" office:value-type="float" office:value="5083313.77063286" calcext:value-type="float">
            <text:p>5083313.77063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1-12-31T06:40:00" calcext:value-type="date">
            <text:p>12/31/2011 6:40</text:p>
          </table:table-cell>
          <table:table-cell table:style-name="ce12" office:value-type="float" office:value="6869286.48189207" calcext:value-type="float">
            <text:p>6869286.481892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2T03:10:00" calcext:value-type="date">
            <text:p>1/2/2012 3:10</text:p>
          </table:table-cell>
          <table:table-cell table:style-name="ce12" office:value-type="float" office:value="15264672.5569947" calcext:value-type="float">
            <text:p>15264672.55699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2T04:45:00" calcext:value-type="date">
            <text:p>1/2/2012 4:45</text:p>
          </table:table-cell>
          <table:table-cell table:style-name="ce12" office:value-type="float" office:value="2021848.71845384" calcext:value-type="float">
            <text:p>2021848.71845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2T06:25:00" calcext:value-type="date">
            <text:p>1/2/2012 6:25</text:p>
          </table:table-cell>
          <table:table-cell table:style-name="ce12" office:value-type="float" office:value="9730969.76667354" calcext:value-type="float">
            <text:p>9730969.766673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3T03:50:00" calcext:value-type="date">
            <text:p>1/3/2012 3:50</text:p>
          </table:table-cell>
          <table:table-cell table:style-name="ce12" office:value-type="float" office:value="20604865.0888692" calcext:value-type="float">
            <text:p>20604865.08886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3T05:30:00" calcext:value-type="date">
            <text:p>1/3/2012 5:30</text:p>
          </table:table-cell>
          <table:table-cell table:style-name="ce12" office:value-type="float" office:value="14759369.7561063" calcext:value-type="float">
            <text:p>14759369.7561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4T02:55:00" calcext:value-type="date">
            <text:p>1/4/2012 2:55</text:p>
          </table:table-cell>
          <table:table-cell table:style-name="ce12" office:value-type="float" office:value="6579627.27630434" calcext:value-type="float">
            <text:p>6579627.276304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4T04:35:00" calcext:value-type="date">
            <text:p>1/4/2012 4:35</text:p>
          </table:table-cell>
          <table:table-cell table:style-name="ce12" office:value-type="float" office:value="12036168.2756043" calcext:value-type="float">
            <text:p>12036168.2756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4T06:15:00" calcext:value-type="date">
            <text:p>1/4/2012 6:15</text:p>
          </table:table-cell>
          <table:table-cell table:style-name="ce12" office:value-type="float" office:value="16033399.6390161" calcext:value-type="float">
            <text:p>16033399.6390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5T03:40:00" calcext:value-type="date">
            <text:p>1/5/2012 3:40</text:p>
          </table:table-cell>
          <table:table-cell table:style-name="ce12" office:value-type="float" office:value="21549120.4029793" calcext:value-type="float">
            <text:p>21549120.40297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5T05:20:00" calcext:value-type="date">
            <text:p>1/5/2012 5:20</text:p>
          </table:table-cell>
          <table:table-cell table:style-name="ce12" office:value-type="float" office:value="10173871.1718741" calcext:value-type="float">
            <text:p>10173871.17187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6T04:20:00" calcext:value-type="date">
            <text:p>1/6/2012 4:20</text:p>
          </table:table-cell>
          <table:table-cell table:style-name="ce12" office:value-type="float" office:value="7144159.2380771" calcext:value-type="float">
            <text:p>7144159.2380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6T06:05:00" calcext:value-type="date">
            <text:p>1/6/2012 6:05</text:p>
          </table:table-cell>
          <table:table-cell table:style-name="ce12" office:value-type="float" office:value="1963731.82239216" calcext:value-type="float">
            <text:p>1963731.822392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7T03:25:00" calcext:value-type="date">
            <text:p>1/7/2012 3:25</text:p>
          </table:table-cell>
          <table:table-cell table:style-name="ce12" office:value-type="float" office:value="14730001.7451968" calcext:value-type="float">
            <text:p>14730001.74519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7T05:10:00" calcext:value-type="date">
            <text:p>1/7/2012 5:10</text:p>
          </table:table-cell>
          <table:table-cell table:style-name="ce12" office:value-type="float" office:value="10961976.6563352" calcext:value-type="float">
            <text:p>10961976.65633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07T06:45:00" calcext:value-type="date">
            <text:p>1/7/2012 6:45</text:p>
          </table:table-cell>
          <table:table-cell table:style-name="ce12" office:value-type="float" office:value="559079.400515178" calcext:value-type="float">
            <text:p>559079.4005151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2T03:45:00" calcext:value-type="date">
            <text:p>1/12/2012 3:45</text:p>
          </table:table-cell>
          <table:table-cell table:style-name="ce12" office:value-type="float" office:value="12087194.5786962" calcext:value-type="float">
            <text:p>12087194.5786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3T04:30:00" calcext:value-type="date">
            <text:p>1/13/2012 4:30</text:p>
          </table:table-cell>
          <table:table-cell table:style-name="ce12" office:value-type="float" office:value="13489646.5639117" calcext:value-type="float">
            <text:p>13489646.5639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3T06:10:00" calcext:value-type="date">
            <text:p>1/13/2012 6:10</text:p>
          </table:table-cell>
          <table:table-cell table:style-name="ce12" office:value-type="float" office:value="17166050.1702273" calcext:value-type="float">
            <text:p>17166050.17022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4T03:35:00" calcext:value-type="date">
            <text:p>1/14/2012 3:35</text:p>
          </table:table-cell>
          <table:table-cell table:style-name="ce12" office:value-type="float" office:value="17482260.4655671" calcext:value-type="float">
            <text:p>17482260.4655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4T05:15:00" calcext:value-type="date">
            <text:p>1/14/2012 5:15</text:p>
          </table:table-cell>
          <table:table-cell table:style-name="ce12" office:value-type="float" office:value="10350155.0242714" calcext:value-type="float">
            <text:p>10350155.02427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5T04:15:00" calcext:value-type="date">
            <text:p>1/15/2012 4:15</text:p>
          </table:table-cell>
          <table:table-cell table:style-name="ce12" office:value-type="float" office:value="18916922.9826774" calcext:value-type="float">
            <text:p>18916922.98267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5T05:55:00" calcext:value-type="date">
            <text:p>1/15/2012 5:55</text:p>
          </table:table-cell>
          <table:table-cell table:style-name="ce12" office:value-type="float" office:value="11127836.7157617" calcext:value-type="float">
            <text:p>11127836.71576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6T03:20:00" calcext:value-type="date">
            <text:p>1/16/2012 3:20</text:p>
          </table:table-cell>
          <table:table-cell table:style-name="ce12" office:value-type="float" office:value="15623488.7297604" calcext:value-type="float">
            <text:p>15623488.72976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6T05:00:00" calcext:value-type="date">
            <text:p>1/16/2012 5:00</text:p>
          </table:table-cell>
          <table:table-cell table:style-name="ce12" office:value-type="float" office:value="4952365.24611542" calcext:value-type="float">
            <text:p>4952365.246115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6T06:40:00" calcext:value-type="date">
            <text:p>1/16/2012 6:40</text:p>
          </table:table-cell>
          <table:table-cell table:style-name="ce12" office:value-type="float" office:value="4194654.89540254" calcext:value-type="float">
            <text:p>4194654.895402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7T04:05:00" calcext:value-type="date">
            <text:p>1/17/2012 4:05</text:p>
          </table:table-cell>
          <table:table-cell table:style-name="ce12" office:value-type="float" office:value="11317615.6926783" calcext:value-type="float">
            <text:p>11317615.69267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7T05:45:00" calcext:value-type="date">
            <text:p>1/17/2012 5:45</text:p>
          </table:table-cell>
          <table:table-cell table:style-name="ce12" office:value-type="float" office:value="5306060.90044783" calcext:value-type="float">
            <text:p>5306060.900447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8T03:10:00" calcext:value-type="date">
            <text:p>1/18/2012 3:10</text:p>
          </table:table-cell>
          <table:table-cell table:style-name="ce12" office:value-type="float" office:value="4374909.26981873" calcext:value-type="float">
            <text:p>4374909.269818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8T06:25:00" calcext:value-type="date">
            <text:p>1/18/2012 6:25</text:p>
          </table:table-cell>
          <table:table-cell table:style-name="ce12" office:value-type="float" office:value="9377789.63494099" calcext:value-type="float">
            <text:p>9377789.634940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9T03:50:00" calcext:value-type="date">
            <text:p>1/19/2012 3:50</text:p>
          </table:table-cell>
          <table:table-cell table:style-name="ce12" office:value-type="float" office:value="17633762.7647266" calcext:value-type="float">
            <text:p>17633762.76472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19T05:30:00" calcext:value-type="date">
            <text:p>1/19/2012 5:30</text:p>
          </table:table-cell>
          <table:table-cell table:style-name="ce12" office:value-type="float" office:value="2587265.36792722" calcext:value-type="float">
            <text:p>2587265.367927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0T02:55:00" calcext:value-type="date">
            <text:p>1/20/2012 2:55</text:p>
          </table:table-cell>
          <table:table-cell table:style-name="ce12" office:value-type="float" office:value="7189886.0195849" calcext:value-type="float">
            <text:p>7189886.0195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0T04:35:00" calcext:value-type="date">
            <text:p>1/20/2012 4:35</text:p>
          </table:table-cell>
          <table:table-cell table:style-name="ce12" office:value-type="float" office:value="2088964.91126169" calcext:value-type="float">
            <text:p>2088964.911261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1T03:40:00" calcext:value-type="date">
            <text:p>1/21/2012 3:40</text:p>
          </table:table-cell>
          <table:table-cell table:style-name="ce12" office:value-type="float" office:value="19881777.9664569" calcext:value-type="float">
            <text:p>19881777.96645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2T06:05:00" calcext:value-type="date">
            <text:p>1/22/2012 6:05</text:p>
          </table:table-cell>
          <table:table-cell table:style-name="ce12" office:value-type="float" office:value="18297311.9657693" calcext:value-type="float">
            <text:p>18297311.96576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3T03:25:00" calcext:value-type="date">
            <text:p>1/23/2012 3:25</text:p>
          </table:table-cell>
          <table:table-cell table:style-name="ce12" office:value-type="float" office:value="16878711.0056715" calcext:value-type="float">
            <text:p>16878711.00567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3T05:10:00" calcext:value-type="date">
            <text:p>1/23/2012 5:10</text:p>
          </table:table-cell>
          <table:table-cell table:style-name="ce12" office:value-type="float" office:value="8102074.27675056" calcext:value-type="float">
            <text:p>8102074.276750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3T06:45:00" calcext:value-type="date">
            <text:p>1/23/2012 6:45</text:p>
          </table:table-cell>
          <table:table-cell table:style-name="ce12" office:value-type="float" office:value="6687212.6485902" calcext:value-type="float">
            <text:p>6687212.6485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5T03:15:00" calcext:value-type="date">
            <text:p>1/25/2012 3:15</text:p>
          </table:table-cell>
          <table:table-cell table:style-name="ce12" office:value-type="float" office:value="8914535.85694043" calcext:value-type="float">
            <text:p>8914535.85694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5T04:55:00" calcext:value-type="date">
            <text:p>1/25/2012 4:55</text:p>
          </table:table-cell>
          <table:table-cell table:style-name="ce12" office:value-type="float" office:value="5787790.98342578" calcext:value-type="float">
            <text:p>5787790.98342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5T06:35:00" calcext:value-type="date">
            <text:p>1/25/2012 6:35</text:p>
          </table:table-cell>
          <table:table-cell table:style-name="ce12" office:value-type="float" office:value="3987148.92687934" calcext:value-type="float">
            <text:p>3987148.92687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6T03:55:00" calcext:value-type="date">
            <text:p>1/26/2012 3:55</text:p>
          </table:table-cell>
          <table:table-cell table:style-name="ce12" office:value-type="float" office:value="16651748.9252768" calcext:value-type="float">
            <text:p>16651748.92527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1-26T05:40:00" calcext:value-type="date">
            <text:p>1/26/2012 5:40</text:p>
          </table:table-cell>
          <table:table-cell table:style-name="ce12" office:value-type="float" office:value="17262093.4442502" calcext:value-type="float">
            <text:p>17262093.44425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2T04:05:00" calcext:value-type="date">
            <text:p>2/2/2012 4:05</text:p>
          </table:table-cell>
          <table:table-cell table:style-name="ce12" office:value-type="float" office:value="5849212.59066516" calcext:value-type="float">
            <text:p>5849212.590665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3T03:10:00" calcext:value-type="date">
            <text:p>2/3/2012 3:10</text:p>
          </table:table-cell>
          <table:table-cell table:style-name="ce12" office:value-type="float" office:value="8843350.9382618" calcext:value-type="float">
            <text:p>8843350.93826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3T06:25:00" calcext:value-type="date">
            <text:p>2/3/2012 6:25</text:p>
          </table:table-cell>
          <table:table-cell table:style-name="ce12" office:value-type="float" office:value="7382273.28314841" calcext:value-type="float">
            <text:p>7382273.28314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8T03:25:00" calcext:value-type="date">
            <text:p>2/8/2012 3:25</text:p>
          </table:table-cell>
          <table:table-cell table:style-name="ce12" office:value-type="float" office:value="5120590.65745679" calcext:value-type="float">
            <text:p>5120590.657456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8T05:10:00" calcext:value-type="date">
            <text:p>2/8/2012 5:10</text:p>
          </table:table-cell>
          <table:table-cell table:style-name="ce12" office:value-type="float" office:value="2134192.94467086" calcext:value-type="float">
            <text:p>2134192.94467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9T04:10:00" calcext:value-type="date">
            <text:p>2/9/2012 4:10</text:p>
          </table:table-cell>
          <table:table-cell table:style-name="ce12" office:value-type="float" office:value="12917053.5512182" calcext:value-type="float">
            <text:p>12917053.5512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09T05:50:00" calcext:value-type="date">
            <text:p>2/9/2012 5:50</text:p>
          </table:table-cell>
          <table:table-cell table:style-name="ce12" office:value-type="float" office:value="14747670.7488711" calcext:value-type="float">
            <text:p>14747670.74887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0T03:15:00" calcext:value-type="date">
            <text:p>2/10/2012 3:15</text:p>
          </table:table-cell>
          <table:table-cell table:style-name="ce12" office:value-type="float" office:value="17111894.84416" calcext:value-type="float">
            <text:p>17111894.844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0T04:55:00" calcext:value-type="date">
            <text:p>2/10/2012 4:55</text:p>
          </table:table-cell>
          <table:table-cell table:style-name="ce12" office:value-type="float" office:value="454695.083024555" calcext:value-type="float">
            <text:p>454695.0830245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0T06:35:00" calcext:value-type="date">
            <text:p>2/10/2012 6:35</text:p>
          </table:table-cell>
          <table:table-cell table:style-name="ce12" office:value-type="float" office:value="5447478.51251552" calcext:value-type="float">
            <text:p>5447478.51251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3T03:45:00" calcext:value-type="date">
            <text:p>2/13/2012 3:45</text:p>
          </table:table-cell>
          <table:table-cell table:style-name="ce12" office:value-type="float" office:value="9890527.98133739" calcext:value-type="float">
            <text:p>9890527.981337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3T05:25:00" calcext:value-type="date">
            <text:p>2/13/2012 5:25</text:p>
          </table:table-cell>
          <table:table-cell table:style-name="ce12" office:value-type="float" office:value="11711998.5956073" calcext:value-type="float">
            <text:p>11711998.59560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4T04:25:00" calcext:value-type="date">
            <text:p>2/14/2012 4:25</text:p>
          </table:table-cell>
          <table:table-cell table:style-name="ce12" office:value-type="float" office:value="3719957.15575185" calcext:value-type="float">
            <text:p>3719957.155751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4T06:10:00" calcext:value-type="date">
            <text:p>2/14/2012 6:10</text:p>
          </table:table-cell>
          <table:table-cell table:style-name="ce12" office:value-type="float" office:value="6884842.28984821" calcext:value-type="float">
            <text:p>6884842.28984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5T03:30:00" calcext:value-type="date">
            <text:p>2/15/2012 3:30</text:p>
          </table:table-cell>
          <table:table-cell table:style-name="ce12" office:value-type="float" office:value="13636763.5419455" calcext:value-type="float">
            <text:p>13636763.54194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5T05:15:00" calcext:value-type="date">
            <text:p>2/15/2012 5:15</text:p>
          </table:table-cell>
          <table:table-cell table:style-name="ce12" office:value-type="float" office:value="6502042.54473799" calcext:value-type="float">
            <text:p>6502042.54473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6T04:15:00" calcext:value-type="date">
            <text:p>2/16/2012 4:15</text:p>
          </table:table-cell>
          <table:table-cell table:style-name="ce12" office:value-type="float" office:value="8806310.4664655" calcext:value-type="float">
            <text:p>8806310.46646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16T05:55:00" calcext:value-type="date">
            <text:p>2/16/2012 5:55</text:p>
          </table:table-cell>
          <table:table-cell table:style-name="ce12" office:value-type="float" office:value="1354933.19822274" calcext:value-type="float">
            <text:p>1354933.198222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1T04:35:00" calcext:value-type="date">
            <text:p>2/21/2012 4:35</text:p>
          </table:table-cell>
          <table:table-cell table:style-name="ce12" office:value-type="float" office:value="3082222.65036894" calcext:value-type="float">
            <text:p>3082222.65036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1T06:15:00" calcext:value-type="date">
            <text:p>2/21/2012 6:15</text:p>
          </table:table-cell>
          <table:table-cell table:style-name="ce12" office:value-type="float" office:value="4759260.63388461" calcext:value-type="float">
            <text:p>4759260.633884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2T03:40:00" calcext:value-type="date">
            <text:p>2/22/2012 3:40</text:p>
          </table:table-cell>
          <table:table-cell table:style-name="ce12" office:value-type="float" office:value="9419972.40769712" calcext:value-type="float">
            <text:p>9419972.40769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2T05:20:00" calcext:value-type="date">
            <text:p>2/22/2012 5:20</text:p>
          </table:table-cell>
          <table:table-cell table:style-name="ce12" office:value-type="float" office:value="558034.522391319" calcext:value-type="float">
            <text:p>558034.5223913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3T04:20:00" calcext:value-type="date">
            <text:p>2/23/2012 4:20</text:p>
          </table:table-cell>
          <table:table-cell table:style-name="ce12" office:value-type="float" office:value="7621576.13407075" calcext:value-type="float">
            <text:p>7621576.13407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3T06:05:00" calcext:value-type="date">
            <text:p>2/23/2012 6:05</text:p>
          </table:table-cell>
          <table:table-cell table:style-name="ce12" office:value-type="float" office:value="14510357.2856788" calcext:value-type="float">
            <text:p>14510357.2856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2-24T03:25:00" calcext:value-type="date">
            <text:p>2/24/2012 3:25</text:p>
          </table:table-cell>
          <table:table-cell table:style-name="ce12" office:value-type="float" office:value="4177718.17078728" calcext:value-type="float">
            <text:p>4177718.17078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5T05:45:00" calcext:value-type="date">
            <text:p>3/5/2012 5:45</text:p>
          </table:table-cell>
          <table:table-cell table:style-name="ce12" office:value-type="float" office:value="1524865.36215408" calcext:value-type="float">
            <text:p>1524865.362154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8T02:55:00" calcext:value-type="date">
            <text:p>3/8/2012 2:55</text:p>
          </table:table-cell>
          <table:table-cell table:style-name="ce12" office:value-type="float" office:value="1995755.3346943" calcext:value-type="float">
            <text:p>1995755.33469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8T04:35:00" calcext:value-type="date">
            <text:p>3/8/2012 4:35</text:p>
          </table:table-cell>
          <table:table-cell table:style-name="ce12" office:value-type="float" office:value="5105988.57852886" calcext:value-type="float">
            <text:p>5105988.578528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8T06:15:00" calcext:value-type="date">
            <text:p>3/8/2012 6:15</text:p>
          </table:table-cell>
          <table:table-cell table:style-name="ce12" office:value-type="float" office:value="14414889.9763789" calcext:value-type="float">
            <text:p>14414889.9763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9T03:40:00" calcext:value-type="date">
            <text:p>3/9/2012 3:40</text:p>
          </table:table-cell>
          <table:table-cell table:style-name="ce12" office:value-type="float" office:value="17925849.4127217" calcext:value-type="float">
            <text:p>17925849.41272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09T05:20:00" calcext:value-type="date">
            <text:p>3/9/2012 5:20</text:p>
          </table:table-cell>
          <table:table-cell table:style-name="ce12" office:value-type="float" office:value="12679140.111829" calcext:value-type="float">
            <text:p>12679140.1118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0T06:05:00" calcext:value-type="date">
            <text:p>3/10/2012 6:05</text:p>
          </table:table-cell>
          <table:table-cell table:style-name="ce12" office:value-type="float" office:value="2374108.54157717" calcext:value-type="float">
            <text:p>2374108.54157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1T03:25:00" calcext:value-type="date">
            <text:p>3/11/2012 3:25</text:p>
          </table:table-cell>
          <table:table-cell table:style-name="ce12" office:value-type="float" office:value="20885388.9245362" calcext:value-type="float">
            <text:p>20885388.92453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4T03:55:00" calcext:value-type="date">
            <text:p>3/14/2012 3:55</text:p>
          </table:table-cell>
          <table:table-cell table:style-name="ce12" office:value-type="float" office:value="3590204.3896359" calcext:value-type="float">
            <text:p>3590204.3896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5T03:00:00" calcext:value-type="date">
            <text:p>3/15/2012 3:00</text:p>
          </table:table-cell>
          <table:table-cell table:style-name="ce12" office:value-type="float" office:value="3532194.82282847" calcext:value-type="float">
            <text:p>3532194.822828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6T03:45:00" calcext:value-type="date">
            <text:p>3/16/2012 3:45</text:p>
          </table:table-cell>
          <table:table-cell table:style-name="ce12" office:value-type="float" office:value="27793653.1109227" calcext:value-type="float">
            <text:p>27793653.11092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6T05:25:00" calcext:value-type="date">
            <text:p>3/16/2012 5:25</text:p>
          </table:table-cell>
          <table:table-cell table:style-name="ce12" office:value-type="float" office:value="12145864.578006" calcext:value-type="float">
            <text:p>12145864.578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9T04:15:00" calcext:value-type="date">
            <text:p>3/19/2012 4:15</text:p>
          </table:table-cell>
          <table:table-cell table:style-name="ce12" office:value-type="float" office:value="16143071.9456483" calcext:value-type="float">
            <text:p>16143071.94564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19T05:55:00" calcext:value-type="date">
            <text:p>3/19/2012 5:55</text:p>
          </table:table-cell>
          <table:table-cell table:style-name="ce12" office:value-type="float" office:value="16042630.124895" calcext:value-type="float">
            <text:p>16042630.1248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0T03:20:00" calcext:value-type="date">
            <text:p>3/20/2012 3:20</text:p>
          </table:table-cell>
          <table:table-cell table:style-name="ce12" office:value-type="float" office:value="19380502.0447507" calcext:value-type="float">
            <text:p>19380502.0447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0T05:00:00" calcext:value-type="date">
            <text:p>3/20/2012 5:00</text:p>
          </table:table-cell>
          <table:table-cell table:style-name="ce12" office:value-type="float" office:value="2110895.59334948" calcext:value-type="float">
            <text:p>2110895.593349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0T06:40:00" calcext:value-type="date">
            <text:p>3/20/2012 6:40</text:p>
          </table:table-cell>
          <table:table-cell table:style-name="ce12" office:value-type="float" office:value="11360495.6843264" calcext:value-type="float">
            <text:p>11360495.68432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1T04:05:00" calcext:value-type="date">
            <text:p>3/21/2012 4:05</text:p>
          </table:table-cell>
          <table:table-cell table:style-name="ce12" office:value-type="float" office:value="10852535.1890835" calcext:value-type="float">
            <text:p>10852535.1890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1T05:45:00" calcext:value-type="date">
            <text:p>3/21/2012 5:45</text:p>
          </table:table-cell>
          <table:table-cell table:style-name="ce12" office:value-type="float" office:value="7281631.70279644" calcext:value-type="float">
            <text:p>7281631.70279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3T03:50:00" calcext:value-type="date">
            <text:p>3/23/2012 3:50</text:p>
          </table:table-cell>
          <table:table-cell table:style-name="ce12" office:value-type="float" office:value="9927904.63259093" calcext:value-type="float">
            <text:p>9927904.632590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3T05:35:00" calcext:value-type="date">
            <text:p>3/23/2012 5:35</text:p>
          </table:table-cell>
          <table:table-cell table:style-name="ce12" office:value-type="float" office:value="5039125.57536617" calcext:value-type="float">
            <text:p>5039125.575366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5T03:40:00" calcext:value-type="date">
            <text:p>3/25/2012 3:40</text:p>
          </table:table-cell>
          <table:table-cell table:style-name="ce12" office:value-type="float" office:value="5233638.0217052" calcext:value-type="float">
            <text:p>5233638.02170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6T04:20:00" calcext:value-type="date">
            <text:p>3/26/2012 4:20</text:p>
          </table:table-cell>
          <table:table-cell table:style-name="ce12" office:value-type="float" office:value="8689016.76392287" calcext:value-type="float">
            <text:p>8689016.763922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6T06:05:00" calcext:value-type="date">
            <text:p>3/26/2012 6:05</text:p>
          </table:table-cell>
          <table:table-cell table:style-name="ce12" office:value-type="float" office:value="16329540.2972384" calcext:value-type="float">
            <text:p>16329540.2972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7T03:25:00" calcext:value-type="date">
            <text:p>3/27/2012 3:25</text:p>
          </table:table-cell>
          <table:table-cell table:style-name="ce12" office:value-type="float" office:value="16077891.5830395" calcext:value-type="float">
            <text:p>16077891.58303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27T05:10:00" calcext:value-type="date">
            <text:p>3/27/2012 5:10</text:p>
          </table:table-cell>
          <table:table-cell table:style-name="ce12" office:value-type="float" office:value="12487741.6172814" calcext:value-type="float">
            <text:p>12487741.61728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30T03:55:00" calcext:value-type="date">
            <text:p>3/30/2012 3:55</text:p>
          </table:table-cell>
          <table:table-cell table:style-name="ce12" office:value-type="float" office:value="18446883.3535002" calcext:value-type="float">
            <text:p>18446883.35350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30T05:40:00" calcext:value-type="date">
            <text:p>3/30/2012 5:40</text:p>
          </table:table-cell>
          <table:table-cell table:style-name="ce12" office:value-type="float" office:value="15899316.009184" calcext:value-type="float">
            <text:p>15899316.009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31T04:40:00" calcext:value-type="date">
            <text:p>3/31/2012 4:40</text:p>
          </table:table-cell>
          <table:table-cell table:style-name="ce12" office:value-type="float" office:value="5848966.05848345" calcext:value-type="float">
            <text:p>5848966.05848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3-31T06:20:00" calcext:value-type="date">
            <text:p>3/31/2012 6:20</text:p>
          </table:table-cell>
          <table:table-cell table:style-name="ce12" office:value-type="float" office:value="16039937.8853222" calcext:value-type="float">
            <text:p>16039937.88532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02T06:10:00" calcext:value-type="date">
            <text:p>4/2/2012 6:10</text:p>
          </table:table-cell>
          <table:table-cell table:style-name="ce12" office:value-type="float" office:value="1999375.05705344" calcext:value-type="float">
            <text:p>1999375.057053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03T03:30:00" calcext:value-type="date">
            <text:p>4/3/2012 3:30</text:p>
          </table:table-cell>
          <table:table-cell table:style-name="ce12" office:value-type="float" office:value="6381358.91386975" calcext:value-type="float">
            <text:p>6381358.913869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08T03:50:00" calcext:value-type="date">
            <text:p>4/8/2012 3:50</text:p>
          </table:table-cell>
          <table:table-cell table:style-name="ce12" office:value-type="float" office:value="2064488.74770115" calcext:value-type="float">
            <text:p>2064488.747701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0T03:40:00" calcext:value-type="date">
            <text:p>4/10/2012 3:40</text:p>
          </table:table-cell>
          <table:table-cell table:style-name="ce12" office:value-type="float" office:value="3298182.80550803" calcext:value-type="float">
            <text:p>3298182.805508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1T04:20:00" calcext:value-type="date">
            <text:p>4/11/2012 4:20</text:p>
          </table:table-cell>
          <table:table-cell table:style-name="ce12" office:value-type="float" office:value="10886872.7127028" calcext:value-type="float">
            <text:p>10886872.71270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1T06:05:00" calcext:value-type="date">
            <text:p>4/11/2012 6:05</text:p>
          </table:table-cell>
          <table:table-cell table:style-name="ce12" office:value-type="float" office:value="14397631.1375581" calcext:value-type="float">
            <text:p>14397631.13755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2T03:25:00" calcext:value-type="date">
            <text:p>4/12/2012 3:25</text:p>
          </table:table-cell>
          <table:table-cell table:style-name="ce12" office:value-type="float" office:value="11538557.4606972" calcext:value-type="float">
            <text:p>11538557.46069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5T03:55:00" calcext:value-type="date">
            <text:p>4/15/2012 3:55</text:p>
          </table:table-cell>
          <table:table-cell table:style-name="ce12" office:value-type="float" office:value="1851142.65260334" calcext:value-type="float">
            <text:p>1851142.652603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15T05:40:00" calcext:value-type="date">
            <text:p>4/15/2012 5:40</text:p>
          </table:table-cell>
          <table:table-cell table:style-name="ce12" office:value-type="float" office:value="500061.936738474" calcext:value-type="float">
            <text:p>500061.9367384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1T03:20:00" calcext:value-type="date">
            <text:p>4/21/2012 3:20</text:p>
          </table:table-cell>
          <table:table-cell table:style-name="ce12" office:value-type="float" office:value="10592481.890433" calcext:value-type="float">
            <text:p>10592481.8904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1T06:40:00" calcext:value-type="date">
            <text:p>4/21/2012 6:40</text:p>
          </table:table-cell>
          <table:table-cell table:style-name="ce12" office:value-type="float" office:value="9006436.13580046" calcext:value-type="float">
            <text:p>9006436.13580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2T04:05:00" calcext:value-type="date">
            <text:p>4/22/2012 4:05</text:p>
          </table:table-cell>
          <table:table-cell table:style-name="ce12" office:value-type="float" office:value="16013995.6943523" calcext:value-type="float">
            <text:p>16013995.69435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2T05:45:00" calcext:value-type="date">
            <text:p>4/22/2012 5:45</text:p>
          </table:table-cell>
          <table:table-cell table:style-name="ce12" office:value-type="float" office:value="14478476.4053754" calcext:value-type="float">
            <text:p>14478476.40537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3T03:10:00" calcext:value-type="date">
            <text:p>4/23/2012 3:10</text:p>
          </table:table-cell>
          <table:table-cell table:style-name="ce12" office:value-type="float" office:value="2370070.26025003" calcext:value-type="float">
            <text:p>2370070.260250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3T04:45:00" calcext:value-type="date">
            <text:p>4/23/2012 4:45</text:p>
          </table:table-cell>
          <table:table-cell table:style-name="ce12" office:value-type="float" office:value="1957772.65831084" calcext:value-type="float">
            <text:p>1957772.658310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3T06:30:00" calcext:value-type="date">
            <text:p>4/23/2012 6:30</text:p>
          </table:table-cell>
          <table:table-cell table:style-name="ce12" office:value-type="float" office:value="10340769.895063" calcext:value-type="float">
            <text:p>10340769.895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4T03:50:00" calcext:value-type="date">
            <text:p>4/24/2012 3:50</text:p>
          </table:table-cell>
          <table:table-cell table:style-name="ce12" office:value-type="float" office:value="17632642.4080112" calcext:value-type="float">
            <text:p>17632642.40801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4T05:35:00" calcext:value-type="date">
            <text:p>4/24/2012 5:35</text:p>
          </table:table-cell>
          <table:table-cell table:style-name="ce12" office:value-type="float" office:value="18359492.5920726" calcext:value-type="float">
            <text:p>18359492.59207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5T02:55:00" calcext:value-type="date">
            <text:p>4/25/2012 2:55</text:p>
          </table:table-cell>
          <table:table-cell table:style-name="ce12" office:value-type="float" office:value="5487068.81808521" calcext:value-type="float">
            <text:p>5487068.81808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5T04:35:00" calcext:value-type="date">
            <text:p>4/25/2012 4:35</text:p>
          </table:table-cell>
          <table:table-cell table:style-name="ce12" office:value-type="float" office:value="4643876.92581931" calcext:value-type="float">
            <text:p>4643876.925819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5T06:15:00" calcext:value-type="date">
            <text:p>4/25/2012 6:15</text:p>
          </table:table-cell>
          <table:table-cell table:style-name="ce12" office:value-type="float" office:value="11122645.4840297" calcext:value-type="float">
            <text:p>11122645.48402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6T03:40:00" calcext:value-type="date">
            <text:p>4/26/2012 3:40</text:p>
          </table:table-cell>
          <table:table-cell table:style-name="ce12" office:value-type="float" office:value="17163913.8556211" calcext:value-type="float">
            <text:p>17163913.85562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6T05:20:00" calcext:value-type="date">
            <text:p>4/26/2012 5:20</text:p>
          </table:table-cell>
          <table:table-cell table:style-name="ce12" office:value-type="float" office:value="3405170.12629901" calcext:value-type="float">
            <text:p>3405170.126299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7T04:20:00" calcext:value-type="date">
            <text:p>4/27/2012 4:20</text:p>
          </table:table-cell>
          <table:table-cell table:style-name="ce12" office:value-type="float" office:value="321020.204608008" calcext:value-type="float">
            <text:p>321020.204608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7T06:05:00" calcext:value-type="date">
            <text:p>4/27/2012 6:05</text:p>
          </table:table-cell>
          <table:table-cell table:style-name="ce12" office:value-type="float" office:value="12753047.6639916" calcext:value-type="float">
            <text:p>12753047.66399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8T03:25:00" calcext:value-type="date">
            <text:p>4/28/2012 3:25</text:p>
          </table:table-cell>
          <table:table-cell table:style-name="ce12" office:value-type="float" office:value="14663996.0316639" calcext:value-type="float">
            <text:p>14663996.03166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4-28T06:45:00" calcext:value-type="date">
            <text:p>4/28/2012 6:45</text:p>
          </table:table-cell>
          <table:table-cell table:style-name="ce12" office:value-type="float" office:value="2067256.40494391" calcext:value-type="float">
            <text:p>2067256.404943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12T03:40:00" calcext:value-type="date">
            <text:p>5/12/2012 3:40</text:p>
          </table:table-cell>
          <table:table-cell table:style-name="ce12" office:value-type="float" office:value="5396237.35800735" calcext:value-type="float">
            <text:p>5396237.358007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12T05:20:00" calcext:value-type="date">
            <text:p>5/12/2012 5:20</text:p>
          </table:table-cell>
          <table:table-cell table:style-name="ce12" office:value-type="float" office:value="3908653.96714117" calcext:value-type="float">
            <text:p>3908653.96714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15T05:50:00" calcext:value-type="date">
            <text:p>5/15/2012 5:50</text:p>
          </table:table-cell>
          <table:table-cell table:style-name="ce12" office:value-type="float" office:value="1024806.46378978" calcext:value-type="float">
            <text:p>1024806.46378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18T06:20:00" calcext:value-type="date">
            <text:p>5/18/2012 6:20</text:p>
          </table:table-cell>
          <table:table-cell table:style-name="ce12" office:value-type="float" office:value="3476945.10878407" calcext:value-type="float">
            <text:p>3476945.10878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23T03:20:00" calcext:value-type="date">
            <text:p>5/23/2012 3:20</text:p>
          </table:table-cell>
          <table:table-cell table:style-name="ce12" office:value-type="float" office:value="9138002.00908375" calcext:value-type="float">
            <text:p>9138002.009083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5-23T05:00:00" calcext:value-type="date">
            <text:p>5/23/2012 5:00</text:p>
          </table:table-cell>
          <table:table-cell table:style-name="ce12" office:value-type="float" office:value="296672.752994586" calcext:value-type="float">
            <text:p>296672.7529945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6T03:30:00" calcext:value-type="date">
            <text:p>6/6/2012 3:30</text:p>
          </table:table-cell>
          <table:table-cell table:style-name="ce12" office:value-type="float" office:value="3793923.47121956" calcext:value-type="float">
            <text:p>3793923.471219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6T05:15:00" calcext:value-type="date">
            <text:p>6/6/2012 5:15</text:p>
          </table:table-cell>
          <table:table-cell table:style-name="ce12" office:value-type="float" office:value="2893795.410161" calcext:value-type="float">
            <text:p>2893795.410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7T04:15:00" calcext:value-type="date">
            <text:p>6/7/2012 4:15</text:p>
          </table:table-cell>
          <table:table-cell table:style-name="ce12" office:value-type="float" office:value="10093810.4456505" calcext:value-type="float">
            <text:p>10093810.44565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7T05:55:00" calcext:value-type="date">
            <text:p>6/7/2012 5:55</text:p>
          </table:table-cell>
          <table:table-cell table:style-name="ce12" office:value-type="float" office:value="5536099.532646" calcext:value-type="float">
            <text:p>5536099.5326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8T03:20:00" calcext:value-type="date">
            <text:p>6/8/2012 3:20</text:p>
          </table:table-cell>
          <table:table-cell table:style-name="ce12" office:value-type="float" office:value="13170482.1950624" calcext:value-type="float">
            <text:p>13170482.19506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8T05:00:00" calcext:value-type="date">
            <text:p>6/8/2012 5:00</text:p>
          </table:table-cell>
          <table:table-cell table:style-name="ce12" office:value-type="float" office:value="12222362.9475957" calcext:value-type="float">
            <text:p>12222362.94759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8T06:40:00" calcext:value-type="date">
            <text:p>6/8/2012 6:40</text:p>
          </table:table-cell>
          <table:table-cell table:style-name="ce12" office:value-type="float" office:value="5835249.31548956" calcext:value-type="float">
            <text:p>5835249.315489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9T04:05:00" calcext:value-type="date">
            <text:p>6/9/2012 4:05</text:p>
          </table:table-cell>
          <table:table-cell table:style-name="ce12" office:value-type="float" office:value="15793811.795841" calcext:value-type="float">
            <text:p>15793811.795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09T05:45:00" calcext:value-type="date">
            <text:p>6/9/2012 5:45</text:p>
          </table:table-cell>
          <table:table-cell table:style-name="ce12" office:value-type="float" office:value="16765555.0921621" calcext:value-type="float">
            <text:p>16765555.0921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1T03:50:00" calcext:value-type="date">
            <text:p>6/11/2012 3:50</text:p>
          </table:table-cell>
          <table:table-cell table:style-name="ce12" office:value-type="float" office:value="11778403.4612" calcext:value-type="float">
            <text:p>11778403.46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1T05:35:00" calcext:value-type="date">
            <text:p>6/11/2012 5:35</text:p>
          </table:table-cell>
          <table:table-cell table:style-name="ce12" office:value-type="float" office:value="5856097.83829216" calcext:value-type="float">
            <text:p>5856097.838292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5T05:10:00" calcext:value-type="date">
            <text:p>6/15/2012 5:10</text:p>
          </table:table-cell>
          <table:table-cell table:style-name="ce12" office:value-type="float" office:value="1624333.80099003" calcext:value-type="float">
            <text:p>1624333.800990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6T04:10:00" calcext:value-type="date">
            <text:p>6/16/2012 4:10</text:p>
          </table:table-cell>
          <table:table-cell table:style-name="ce12" office:value-type="float" office:value="8044574.12510779" calcext:value-type="float">
            <text:p>8044574.125107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6T05:50:00" calcext:value-type="date">
            <text:p>6/16/2012 5:50</text:p>
          </table:table-cell>
          <table:table-cell table:style-name="ce12" office:value-type="float" office:value="15733264.9217998" calcext:value-type="float">
            <text:p>15733264.9217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7T06:35:00" calcext:value-type="date">
            <text:p>6/17/2012 6:35</text:p>
          </table:table-cell>
          <table:table-cell table:style-name="ce12" office:value-type="float" office:value="444838.93985453" calcext:value-type="float">
            <text:p>444838.93985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8T03:55:00" calcext:value-type="date">
            <text:p>6/18/2012 3:55</text:p>
          </table:table-cell>
          <table:table-cell table:style-name="ce12" office:value-type="float" office:value="6750918.62142482" calcext:value-type="float">
            <text:p>6750918.621424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18T05:40:00" calcext:value-type="date">
            <text:p>6/18/2012 5:40</text:p>
          </table:table-cell>
          <table:table-cell table:style-name="ce12" office:value-type="float" office:value="5534281.73899425" calcext:value-type="float">
            <text:p>5534281.738994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25T04:05:00" calcext:value-type="date">
            <text:p>6/25/2012 4:05</text:p>
          </table:table-cell>
          <table:table-cell table:style-name="ce12" office:value-type="float" office:value="954089.388934807" calcext:value-type="float">
            <text:p>954089.3889348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6-26T06:30:00" calcext:value-type="date">
            <text:p>6/26/2012 6:30</text:p>
          </table:table-cell>
          <table:table-cell table:style-name="ce12" office:value-type="float" office:value="288497.824491636" calcext:value-type="float">
            <text:p>288497.8244916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01T03:25:00" calcext:value-type="date">
            <text:p>7/1/2012 3:25</text:p>
          </table:table-cell>
          <table:table-cell table:style-name="ce12" office:value-type="float" office:value="863044.141555769" calcext:value-type="float">
            <text:p>863044.1415557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4T02:55:00" calcext:value-type="date">
            <text:p>7/14/2012 2:55</text:p>
          </table:table-cell>
          <table:table-cell table:style-name="ce12" office:value-type="float" office:value="8032045.77875513" calcext:value-type="float">
            <text:p>8032045.77875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4T04:35:00" calcext:value-type="date">
            <text:p>7/14/2012 4:35</text:p>
          </table:table-cell>
          <table:table-cell table:style-name="ce12" office:value-type="float" office:value="2587214.33568388" calcext:value-type="float">
            <text:p>2587214.335683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4T06:15:00" calcext:value-type="date">
            <text:p>7/14/2012 6:15</text:p>
          </table:table-cell>
          <table:table-cell table:style-name="ce12" office:value-type="float" office:value="9932190.50103865" calcext:value-type="float">
            <text:p>9932190.50103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5T03:40:00" calcext:value-type="date">
            <text:p>7/15/2012 3:40</text:p>
          </table:table-cell>
          <table:table-cell table:style-name="ce12" office:value-type="float" office:value="15590656.6891964" calcext:value-type="float">
            <text:p>15590656.68919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5T05:20:00" calcext:value-type="date">
            <text:p>7/15/2012 5:20</text:p>
          </table:table-cell>
          <table:table-cell table:style-name="ce12" office:value-type="float" office:value="8562557.30634149" calcext:value-type="float">
            <text:p>8562557.30634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6T04:20:00" calcext:value-type="date">
            <text:p>7/16/2012 4:20</text:p>
          </table:table-cell>
          <table:table-cell table:style-name="ce12" office:value-type="float" office:value="6080816.68160421" calcext:value-type="float">
            <text:p>6080816.681604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7T03:25:00" calcext:value-type="date">
            <text:p>7/17/2012 3:25</text:p>
          </table:table-cell>
          <table:table-cell table:style-name="ce12" office:value-type="float" office:value="14201058.8099843" calcext:value-type="float">
            <text:p>14201058.80998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17T05:10:00" calcext:value-type="date">
            <text:p>7/17/2012 5:10</text:p>
          </table:table-cell>
          <table:table-cell table:style-name="ce12" office:value-type="float" office:value="7287129.89469419" calcext:value-type="float">
            <text:p>7287129.894694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31T03:40:00" calcext:value-type="date">
            <text:p>7/31/2012 3:40</text:p>
          </table:table-cell>
          <table:table-cell table:style-name="ce12" office:value-type="float" office:value="14340164.6425865" calcext:value-type="float">
            <text:p>14340164.6425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7-31T05:20:00" calcext:value-type="date">
            <text:p>7/31/2012 5:20</text:p>
          </table:table-cell>
          <table:table-cell table:style-name="ce12" office:value-type="float" office:value="8382983.88951192" calcext:value-type="float">
            <text:p>8382983.889511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1T04:20:00" calcext:value-type="date">
            <text:p>8/1/2012 4:20</text:p>
          </table:table-cell>
          <table:table-cell table:style-name="ce12" office:value-type="float" office:value="3353231.30647584" calcext:value-type="float">
            <text:p>3353231.306475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1T06:05:00" calcext:value-type="date">
            <text:p>8/1/2012 6:05</text:p>
          </table:table-cell>
          <table:table-cell table:style-name="ce12" office:value-type="float" office:value="10492962.6947453" calcext:value-type="float">
            <text:p>10492962.6947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2T03:25:00" calcext:value-type="date">
            <text:p>8/2/2012 3:25</text:p>
          </table:table-cell>
          <table:table-cell table:style-name="ce12" office:value-type="float" office:value="15426265.395826" calcext:value-type="float">
            <text:p>15426265.395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2T05:10:00" calcext:value-type="date">
            <text:p>8/2/2012 5:10</text:p>
          </table:table-cell>
          <table:table-cell table:style-name="ce12" office:value-type="float" office:value="5266810.15061295" calcext:value-type="float">
            <text:p>5266810.150612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3T04:10:00" calcext:value-type="date">
            <text:p>8/3/2012 4:10</text:p>
          </table:table-cell>
          <table:table-cell table:style-name="ce12" office:value-type="float" office:value="7323734.25864341" calcext:value-type="float">
            <text:p>7323734.258643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3T05:50:00" calcext:value-type="date">
            <text:p>8/3/2012 5:50</text:p>
          </table:table-cell>
          <table:table-cell table:style-name="ce12" office:value-type="float" office:value="6678373.29711202" calcext:value-type="float">
            <text:p>6678373.297112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5T03:55:00" calcext:value-type="date">
            <text:p>8/5/2012 3:55</text:p>
          </table:table-cell>
          <table:table-cell table:style-name="ce12" office:value-type="float" office:value="10651579.3875172" calcext:value-type="float">
            <text:p>10651579.38751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5T05:40:00" calcext:value-type="date">
            <text:p>8/5/2012 5:40</text:p>
          </table:table-cell>
          <table:table-cell table:style-name="ce12" office:value-type="float" office:value="13788290.7105608" calcext:value-type="float">
            <text:p>13788290.71056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6T03:00:00" calcext:value-type="date">
            <text:p>8/6/2012 3:00</text:p>
          </table:table-cell>
          <table:table-cell table:style-name="ce12" office:value-type="float" office:value="6209359.12120996" calcext:value-type="float">
            <text:p>6209359.121209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6T04:40:00" calcext:value-type="date">
            <text:p>8/6/2012 4:40</text:p>
          </table:table-cell>
          <table:table-cell table:style-name="ce12" office:value-type="float" office:value="1463342.23345514" calcext:value-type="float">
            <text:p>1463342.233455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6T06:20:00" calcext:value-type="date">
            <text:p>8/6/2012 6:20</text:p>
          </table:table-cell>
          <table:table-cell table:style-name="ce12" office:value-type="float" office:value="2042966.41109685" calcext:value-type="float">
            <text:p>2042966.41109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8T04:25:00" calcext:value-type="date">
            <text:p>8/8/2012 4:25</text:p>
          </table:table-cell>
          <table:table-cell table:style-name="ce12" office:value-type="float" office:value="3687717.12390895" calcext:value-type="float">
            <text:p>3687717.123908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08T06:10:00" calcext:value-type="date">
            <text:p>8/8/2012 6:10</text:p>
          </table:table-cell>
          <table:table-cell table:style-name="ce12" office:value-type="float" office:value="987207.420834069" calcext:value-type="float">
            <text:p>987207.4208340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10T05:55:00" calcext:value-type="date">
            <text:p>8/10/2012 5:55</text:p>
          </table:table-cell>
          <table:table-cell table:style-name="ce12" office:value-type="float" office:value="1118220.42404934" calcext:value-type="float">
            <text:p>1118220.42404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3T03:45:00" calcext:value-type="date">
            <text:p>8/23/2012 3:45</text:p>
          </table:table-cell>
          <table:table-cell table:style-name="ce12" office:value-type="float" office:value="5076924.04879758" calcext:value-type="float">
            <text:p>5076924.048797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3T05:25:00" calcext:value-type="date">
            <text:p>8/23/2012 5:25</text:p>
          </table:table-cell>
          <table:table-cell table:style-name="ce12" office:value-type="float" office:value="3993951.38884168" calcext:value-type="float">
            <text:p>3993951.388841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4T04:25:00" calcext:value-type="date">
            <text:p>8/24/2012 4:25</text:p>
          </table:table-cell>
          <table:table-cell table:style-name="ce12" office:value-type="float" office:value="389725.802818947" calcext:value-type="float">
            <text:p>389725.8028189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4T06:10:00" calcext:value-type="date">
            <text:p>8/24/2012 6:10</text:p>
          </table:table-cell>
          <table:table-cell table:style-name="ce12" office:value-type="float" office:value="3188302.69252458" calcext:value-type="float">
            <text:p>3188302.692524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5T03:30:00" calcext:value-type="date">
            <text:p>8/25/2012 3:30</text:p>
          </table:table-cell>
          <table:table-cell table:style-name="ce12" office:value-type="float" office:value="8868010.33060161" calcext:value-type="float">
            <text:p>8868010.33060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5T05:15:00" calcext:value-type="date">
            <text:p>8/25/2012 5:15</text:p>
          </table:table-cell>
          <table:table-cell table:style-name="ce12" office:value-type="float" office:value="639613.829752524" calcext:value-type="float">
            <text:p>639613.8297525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6T04:15:00" calcext:value-type="date">
            <text:p>8/26/2012 4:15</text:p>
          </table:table-cell>
          <table:table-cell table:style-name="ce12" office:value-type="float" office:value="3064373.30737825" calcext:value-type="float">
            <text:p>3064373.307378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6T05:55:00" calcext:value-type="date">
            <text:p>8/26/2012 5:55</text:p>
          </table:table-cell>
          <table:table-cell table:style-name="ce12" office:value-type="float" office:value="9850274.62801147" calcext:value-type="float">
            <text:p>9850274.62801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27T03:20:00" calcext:value-type="date">
            <text:p>8/27/2012 3:20</text:p>
          </table:table-cell>
          <table:table-cell table:style-name="ce12" office:value-type="float" office:value="7865971.54145706" calcext:value-type="float">
            <text:p>7865971.541457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8-30T03:50:00" calcext:value-type="date">
            <text:p>8/30/2012 3:50</text:p>
          </table:table-cell>
          <table:table-cell table:style-name="ce12" office:value-type="float" office:value="10472155.8395303" calcext:value-type="float">
            <text:p>10472155.83953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5T03:15:00" calcext:value-type="date">
            <text:p>9/5/2012 3:15</text:p>
          </table:table-cell>
          <table:table-cell table:style-name="ce12" office:value-type="float" office:value="7981565.50542505" calcext:value-type="float">
            <text:p>7981565.505425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5T06:35:00" calcext:value-type="date">
            <text:p>9/5/2012 6:35</text:p>
          </table:table-cell>
          <table:table-cell table:style-name="ce12" office:value-type="float" office:value="5526619.62587253" calcext:value-type="float">
            <text:p>5526619.62587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6T03:55:00" calcext:value-type="date">
            <text:p>9/6/2012 3:55</text:p>
          </table:table-cell>
          <table:table-cell table:style-name="ce12" office:value-type="float" office:value="16031633.8598398" calcext:value-type="float">
            <text:p>16031633.85983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6T05:40:00" calcext:value-type="date">
            <text:p>9/6/2012 5:40</text:p>
          </table:table-cell>
          <table:table-cell table:style-name="ce12" office:value-type="float" office:value="14392057.2349762" calcext:value-type="float">
            <text:p>14392057.2349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8T03:45:00" calcext:value-type="date">
            <text:p>9/8/2012 3:45</text:p>
          </table:table-cell>
          <table:table-cell table:style-name="ce12" office:value-type="float" office:value="3399961.69261419" calcext:value-type="float">
            <text:p>3399961.692614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09T06:10:00" calcext:value-type="date">
            <text:p>9/9/2012 6:10</text:p>
          </table:table-cell>
          <table:table-cell table:style-name="ce12" office:value-type="float" office:value="4820391.4551478" calcext:value-type="float">
            <text:p>4820391.45514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10T03:30:00" calcext:value-type="date">
            <text:p>9/10/2012 3:30</text:p>
          </table:table-cell>
          <table:table-cell table:style-name="ce12" office:value-type="float" office:value="14101975.3505019" calcext:value-type="float">
            <text:p>14101975.35050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10T05:15:00" calcext:value-type="date">
            <text:p>9/10/2012 5:15</text:p>
          </table:table-cell>
          <table:table-cell table:style-name="ce12" office:value-type="float" office:value="8167033.33648443" calcext:value-type="float">
            <text:p>8167033.336484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2T03:55:00" calcext:value-type="date">
            <text:p>9/22/2012 3:55</text:p>
          </table:table-cell>
          <table:table-cell table:style-name="ce12" office:value-type="float" office:value="2158033.81507854" calcext:value-type="float">
            <text:p>2158033.81507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2T05:40:00" calcext:value-type="date">
            <text:p>9/22/2012 5:40</text:p>
          </table:table-cell>
          <table:table-cell table:style-name="ce12" office:value-type="float" office:value="4845372.6478897" calcext:value-type="float">
            <text:p>4845372.64788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3T03:00:00" calcext:value-type="date">
            <text:p>9/23/2012 3:00</text:p>
          </table:table-cell>
          <table:table-cell table:style-name="ce12" office:value-type="float" office:value="8839740.162181" calcext:value-type="float">
            <text:p>8839740.1621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3T04:40:00" calcext:value-type="date">
            <text:p>9/23/2012 4:40</text:p>
          </table:table-cell>
          <table:table-cell table:style-name="ce12" office:value-type="float" office:value="4759497.54156472" calcext:value-type="float">
            <text:p>4759497.541564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3T06:20:00" calcext:value-type="date">
            <text:p>9/23/2012 6:20</text:p>
          </table:table-cell>
          <table:table-cell table:style-name="ce12" office:value-type="float" office:value="8683274.19644719" calcext:value-type="float">
            <text:p>8683274.19644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4T03:45:00" calcext:value-type="date">
            <text:p>9/24/2012 3:45</text:p>
          </table:table-cell>
          <table:table-cell table:style-name="ce12" office:value-type="float" office:value="11429082.2469533" calcext:value-type="float">
            <text:p>11429082.24695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4T05:25:00" calcext:value-type="date">
            <text:p>9/24/2012 5:25</text:p>
          </table:table-cell>
          <table:table-cell table:style-name="ce12" office:value-type="float" office:value="10376728.4054358" calcext:value-type="float">
            <text:p>10376728.40543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5T06:10:00" calcext:value-type="date">
            <text:p>9/25/2012 6:10</text:p>
          </table:table-cell>
          <table:table-cell table:style-name="ce12" office:value-type="float" office:value="11716949.7716017" calcext:value-type="float">
            <text:p>11716949.77160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6T03:30:00" calcext:value-type="date">
            <text:p>9/26/2012 3:30</text:p>
          </table:table-cell>
          <table:table-cell table:style-name="ce12" office:value-type="float" office:value="6086052.09406781" calcext:value-type="float">
            <text:p>6086052.094067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7T04:15:00" calcext:value-type="date">
            <text:p>9/27/2012 4:15</text:p>
          </table:table-cell>
          <table:table-cell table:style-name="ce12" office:value-type="float" office:value="3895640.75851479" calcext:value-type="float">
            <text:p>3895640.758514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09-27T05:55:00" calcext:value-type="date">
            <text:p>9/27/2012 5:55</text:p>
          </table:table-cell>
          <table:table-cell table:style-name="ce12" office:value-type="float" office:value="13166616.6558504" calcext:value-type="float">
            <text:p>13166616.65585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06T05:50:00" calcext:value-type="date">
            <text:p>10/6/2012 5:50</text:p>
          </table:table-cell>
          <table:table-cell table:style-name="ce12" office:value-type="float" office:value="4399232.11519146" calcext:value-type="float">
            <text:p>4399232.11519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07T03:15:00" calcext:value-type="date">
            <text:p>10/7/2012 3:15</text:p>
          </table:table-cell>
          <table:table-cell table:style-name="ce12" office:value-type="float" office:value="446025.777632456" calcext:value-type="float">
            <text:p>446025.7776324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07T06:35:00" calcext:value-type="date">
            <text:p>10/7/2012 6:35</text:p>
          </table:table-cell>
          <table:table-cell table:style-name="ce12" office:value-type="float" office:value="1749870.67816274" calcext:value-type="float">
            <text:p>1749870.678162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08T03:55:00" calcext:value-type="date">
            <text:p>10/8/2012 3:55</text:p>
          </table:table-cell>
          <table:table-cell table:style-name="ce12" office:value-type="float" office:value="2192284.54440363" calcext:value-type="float">
            <text:p>2192284.54440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08T05:40:00" calcext:value-type="date">
            <text:p>10/8/2012 5:40</text:p>
          </table:table-cell>
          <table:table-cell table:style-name="ce12" office:value-type="float" office:value="12400840.5268988" calcext:value-type="float">
            <text:p>12400840.5268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1T04:25:00" calcext:value-type="date">
            <text:p>10/11/2012 4:25</text:p>
          </table:table-cell>
          <table:table-cell table:style-name="ce12" office:value-type="float" office:value="2188974.81353879" calcext:value-type="float">
            <text:p>2188974.813538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1T06:10:00" calcext:value-type="date">
            <text:p>10/11/2012 6:10</text:p>
          </table:table-cell>
          <table:table-cell table:style-name="ce12" office:value-type="float" office:value="1619115.29242542" calcext:value-type="float">
            <text:p>1619115.292425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4T03:20:00" calcext:value-type="date">
            <text:p>10/14/2012 3:20</text:p>
          </table:table-cell>
          <table:table-cell table:style-name="ce12" office:value-type="float" office:value="3764239.39424399" calcext:value-type="float">
            <text:p>3764239.39424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4T06:40:00" calcext:value-type="date">
            <text:p>10/14/2012 6:40</text:p>
          </table:table-cell>
          <table:table-cell table:style-name="ce12" office:value-type="float" office:value="736430.832084978" calcext:value-type="float">
            <text:p>736430.832084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5T04:05:00" calcext:value-type="date">
            <text:p>10/15/2012 4:05</text:p>
          </table:table-cell>
          <table:table-cell table:style-name="ce12" office:value-type="float" office:value="1640727.34202607" calcext:value-type="float">
            <text:p>1640727.342026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5T05:45:00" calcext:value-type="date">
            <text:p>10/15/2012 5:45</text:p>
          </table:table-cell>
          <table:table-cell table:style-name="ce12" office:value-type="float" office:value="5431397.45388618" calcext:value-type="float">
            <text:p>5431397.453886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7T03:50:00" calcext:value-type="date">
            <text:p>10/17/2012 3:50</text:p>
          </table:table-cell>
          <table:table-cell table:style-name="ce12" office:value-type="float" office:value="13440450.1512587" calcext:value-type="float">
            <text:p>13440450.15125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7T05:30:00" calcext:value-type="date">
            <text:p>10/17/2012 5:30</text:p>
          </table:table-cell>
          <table:table-cell table:style-name="ce12" office:value-type="float" office:value="12531524.535465" calcext:value-type="float">
            <text:p>12531524.535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18T06:15:00" calcext:value-type="date">
            <text:p>10/18/2012 6:15</text:p>
          </table:table-cell>
          <table:table-cell table:style-name="ce12" office:value-type="float" office:value="11604080.2765365" calcext:value-type="float">
            <text:p>11604080.2765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22T04:10:00" calcext:value-type="date">
            <text:p>10/22/2012 4:10</text:p>
          </table:table-cell>
          <table:table-cell table:style-name="ce12" office:value-type="float" office:value="897486.815225298" calcext:value-type="float">
            <text:p>897486.8152252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0-22T05:50:00" calcext:value-type="date">
            <text:p>10/22/2012 5:50</text:p>
          </table:table-cell>
          <table:table-cell table:style-name="ce12" office:value-type="float" office:value="4819097.1388103" calcext:value-type="float">
            <text:p>4819097.1388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0T03:00:00" calcext:value-type="date">
            <text:p>11/10/2012 3:00</text:p>
          </table:table-cell>
          <table:table-cell table:style-name="ce12" office:value-type="float" office:value="6931845.69369885" calcext:value-type="float">
            <text:p>6931845.693698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0T04:40:00" calcext:value-type="date">
            <text:p>11/10/2012 4:40</text:p>
          </table:table-cell>
          <table:table-cell table:style-name="ce12" office:value-type="float" office:value="436808.258147463" calcext:value-type="float">
            <text:p>436808.2581474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0T06:20:00" calcext:value-type="date">
            <text:p>11/10/2012 6:20</text:p>
          </table:table-cell>
          <table:table-cell table:style-name="ce12" office:value-type="float" office:value="7436832.32065106" calcext:value-type="float">
            <text:p>7436832.320651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1T03:45:00" calcext:value-type="date">
            <text:p>11/11/2012 3:45</text:p>
          </table:table-cell>
          <table:table-cell table:style-name="ce12" office:value-type="float" office:value="11290399.165775" calcext:value-type="float">
            <text:p>11290399.1657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1T05:25:00" calcext:value-type="date">
            <text:p>11/11/2012 5:25</text:p>
          </table:table-cell>
          <table:table-cell table:style-name="ce12" office:value-type="float" office:value="9226739.75129738" calcext:value-type="float">
            <text:p>9226739.751297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2T04:25:00" calcext:value-type="date">
            <text:p>11/12/2012 4:25</text:p>
          </table:table-cell>
          <table:table-cell table:style-name="ce12" office:value-type="float" office:value="9262067.18741986" calcext:value-type="float">
            <text:p>9262067.187419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2T06:10:00" calcext:value-type="date">
            <text:p>11/12/2012 6:10</text:p>
          </table:table-cell>
          <table:table-cell table:style-name="ce12" office:value-type="float" office:value="11677340.7872867" calcext:value-type="float">
            <text:p>11677340.78728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3T03:30:00" calcext:value-type="date">
            <text:p>11/13/2012 3:30</text:p>
          </table:table-cell>
          <table:table-cell table:style-name="ce12" office:value-type="float" office:value="14255162.7704988" calcext:value-type="float">
            <text:p>14255162.7704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3T05:15:00" calcext:value-type="date">
            <text:p>11/13/2012 5:15</text:p>
          </table:table-cell>
          <table:table-cell table:style-name="ce12" office:value-type="float" office:value="4383043.29614133" calcext:value-type="float">
            <text:p>4383043.296141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4T04:15:00" calcext:value-type="date">
            <text:p>11/14/2012 4:15</text:p>
          </table:table-cell>
          <table:table-cell table:style-name="ce12" office:value-type="float" office:value="4438393.2636824" calcext:value-type="float">
            <text:p>4438393.26368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4T05:55:00" calcext:value-type="date">
            <text:p>11/14/2012 5:55</text:p>
          </table:table-cell>
          <table:table-cell table:style-name="ce12" office:value-type="float" office:value="14465489.0253906" calcext:value-type="float">
            <text:p>14465489.0253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6T04:05:00" calcext:value-type="date">
            <text:p>11/16/2012 4:05</text:p>
          </table:table-cell>
          <table:table-cell table:style-name="ce12" office:value-type="float" office:value="9746375.6674385" calcext:value-type="float">
            <text:p>9746375.66743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17T06:25:00" calcext:value-type="date">
            <text:p>11/17/2012 6:25</text:p>
          </table:table-cell>
          <table:table-cell table:style-name="ce12" office:value-type="float" office:value="6975090.6817681" calcext:value-type="float">
            <text:p>6975090.68176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0T03:40:00" calcext:value-type="date">
            <text:p>11/20/2012 3:40</text:p>
          </table:table-cell>
          <table:table-cell table:style-name="ce12" office:value-type="float" office:value="15821547.4174955" calcext:value-type="float">
            <text:p>15821547.41749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0T05:20:00" calcext:value-type="date">
            <text:p>11/20/2012 5:20</text:p>
          </table:table-cell>
          <table:table-cell table:style-name="ce12" office:value-type="float" office:value="10631834.0356249" calcext:value-type="float">
            <text:p>10631834.03562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5T03:55:00" calcext:value-type="date">
            <text:p>11/25/2012 3:55</text:p>
          </table:table-cell>
          <table:table-cell table:style-name="ce12" office:value-type="float" office:value="7332409.58221428" calcext:value-type="float">
            <text:p>7332409.582214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5T05:40:00" calcext:value-type="date">
            <text:p>11/25/2012 5:40</text:p>
          </table:table-cell>
          <table:table-cell table:style-name="ce12" office:value-type="float" office:value="5836040.09710629" calcext:value-type="float">
            <text:p>5836040.097106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6T03:00:00" calcext:value-type="date">
            <text:p>11/26/2012 3:00</text:p>
          </table:table-cell>
          <table:table-cell table:style-name="ce12" office:value-type="float" office:value="3118596.76328227" calcext:value-type="float">
            <text:p>3118596.763282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6T04:40:00" calcext:value-type="date">
            <text:p>11/26/2012 4:40</text:p>
          </table:table-cell>
          <table:table-cell table:style-name="ce12" office:value-type="float" office:value="1076011.96337333" calcext:value-type="float">
            <text:p>1076011.963373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6T06:20:00" calcext:value-type="date">
            <text:p>11/26/2012 6:20</text:p>
          </table:table-cell>
          <table:table-cell table:style-name="ce12" office:value-type="float" office:value="4269937.07567262" calcext:value-type="float">
            <text:p>4269937.07567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7T03:45:00" calcext:value-type="date">
            <text:p>11/27/2012 3:45</text:p>
          </table:table-cell>
          <table:table-cell table:style-name="ce12" office:value-type="float" office:value="5131813.25979157" calcext:value-type="float">
            <text:p>5131813.259791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7T05:25:00" calcext:value-type="date">
            <text:p>11/27/2012 5:25</text:p>
          </table:table-cell>
          <table:table-cell table:style-name="ce12" office:value-type="float" office:value="10686977.769977" calcext:value-type="float">
            <text:p>10686977.7699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8T04:25:00" calcext:value-type="date">
            <text:p>11/28/2012 4:25</text:p>
          </table:table-cell>
          <table:table-cell table:style-name="ce12" office:value-type="float" office:value="2182291.07132033" calcext:value-type="float">
            <text:p>2182291.07132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8T06:10:00" calcext:value-type="date">
            <text:p>11/28/2012 6:10</text:p>
          </table:table-cell>
          <table:table-cell table:style-name="ce12" office:value-type="float" office:value="4580473.4407071" calcext:value-type="float">
            <text:p>4580473.44070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9T03:30:00" calcext:value-type="date">
            <text:p>11/29/2012 3:30</text:p>
          </table:table-cell>
          <table:table-cell table:style-name="ce12" office:value-type="float" office:value="11285725.5396267" calcext:value-type="float">
            <text:p>11285725.53962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1-29T05:15:00" calcext:value-type="date">
            <text:p>11/29/2012 5:15</text:p>
          </table:table-cell>
          <table:table-cell table:style-name="ce12" office:value-type="float" office:value="9511144.00081024" calcext:value-type="float">
            <text:p>9511144.000810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2-01T03:20:00" calcext:value-type="date">
            <text:p>12/1/2012 3:20</text:p>
          </table:table-cell>
          <table:table-cell table:style-name="ce12" office:value-type="float" office:value="5334789.80288763" calcext:value-type="float">
            <text:p>5334789.802887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2-09T04:10:00" calcext:value-type="date">
            <text:p>12/9/2012 4:10</text:p>
          </table:table-cell>
          <table:table-cell table:style-name="ce12" office:value-type="float" office:value="4723143.71181229" calcext:value-type="float">
            <text:p>4723143.711812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2-09T05:50:00" calcext:value-type="date">
            <text:p>12/9/2012 5:50</text:p>
          </table:table-cell>
          <table:table-cell table:style-name="ce12" office:value-type="float" office:value="2517545.87034152" calcext:value-type="float">
            <text:p>2517545.870341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2-12-29T03:45:00" calcext:value-type="date">
            <text:p>12/29/2012 3:45</text:p>
          </table:table-cell>
          <table:table-cell table:style-name="ce12" office:value-type="float" office:value="448265.477882143" calcext:value-type="float">
            <text:p>448265.477882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1T04:15:00" calcext:value-type="date">
            <text:p>1/1/2013 4:15</text:p>
          </table:table-cell>
          <table:table-cell table:style-name="ce12" office:value-type="float" office:value="9987459.45018375" calcext:value-type="float">
            <text:p>9987459.450183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1T05:55:00" calcext:value-type="date">
            <text:p>1/1/2013 5:55</text:p>
          </table:table-cell>
          <table:table-cell table:style-name="ce12" office:value-type="float" office:value="10718950.3481486" calcext:value-type="float">
            <text:p>10718950.34814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2T03:20:00" calcext:value-type="date">
            <text:p>1/2/2013 3:20</text:p>
          </table:table-cell>
          <table:table-cell table:style-name="ce12" office:value-type="float" office:value="10026335.347777" calcext:value-type="float">
            <text:p>10026335.347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2T05:00:00" calcext:value-type="date">
            <text:p>1/2/2013 5:00</text:p>
          </table:table-cell>
          <table:table-cell table:style-name="ce12" office:value-type="float" office:value="5780450.7118486" calcext:value-type="float">
            <text:p>5780450.71184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2T06:40:00" calcext:value-type="date">
            <text:p>1/2/2013 6:40</text:p>
          </table:table-cell>
          <table:table-cell table:style-name="ce12" office:value-type="float" office:value="1864476.27809286" calcext:value-type="float">
            <text:p>1864476.27809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3T04:05:00" calcext:value-type="date">
            <text:p>1/3/2013 4:05</text:p>
          </table:table-cell>
          <table:table-cell table:style-name="ce12" office:value-type="float" office:value="13039361.8381429" calcext:value-type="float">
            <text:p>13039361.83814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3T05:45:00" calcext:value-type="date">
            <text:p>1/3/2013 5:45</text:p>
          </table:table-cell>
          <table:table-cell table:style-name="ce12" office:value-type="float" office:value="11215210.3287162" calcext:value-type="float">
            <text:p>11215210.3287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9T03:25:00" calcext:value-type="date">
            <text:p>1/9/2013 3:25</text:p>
          </table:table-cell>
          <table:table-cell table:style-name="ce12" office:value-type="float" office:value="829224.557748566" calcext:value-type="float">
            <text:p>829224.5577485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09T05:10:00" calcext:value-type="date">
            <text:p>1/9/2013 5:10</text:p>
          </table:table-cell>
          <table:table-cell table:style-name="ce12" office:value-type="float" office:value="2657911.77623537" calcext:value-type="float">
            <text:p>2657911.776235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0T04:10:00" calcext:value-type="date">
            <text:p>1/10/2013 4:10</text:p>
          </table:table-cell>
          <table:table-cell table:style-name="ce12" office:value-type="float" office:value="4627061.50528271" calcext:value-type="float">
            <text:p>4627061.505282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0T05:50:00" calcext:value-type="date">
            <text:p>1/10/2013 5:50</text:p>
          </table:table-cell>
          <table:table-cell table:style-name="ce12" office:value-type="float" office:value="18540612.414094" calcext:value-type="float">
            <text:p>18540612.4140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1T03:15:00" calcext:value-type="date">
            <text:p>1/11/2013 3:15</text:p>
          </table:table-cell>
          <table:table-cell table:style-name="ce12" office:value-type="float" office:value="9181590.82340815" calcext:value-type="float">
            <text:p>9181590.82340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2T03:55:00" calcext:value-type="date">
            <text:p>1/12/2013 3:55</text:p>
          </table:table-cell>
          <table:table-cell table:style-name="ce12" office:value-type="float" office:value="13385640.7923069" calcext:value-type="float">
            <text:p>13385640.79230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2T05:40:00" calcext:value-type="date">
            <text:p>1/12/2013 5:40</text:p>
          </table:table-cell>
          <table:table-cell table:style-name="ce12" office:value-type="float" office:value="11500345.6465327" calcext:value-type="float">
            <text:p>11500345.64653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3T03:00:00" calcext:value-type="date">
            <text:p>1/13/2013 3:00</text:p>
          </table:table-cell>
          <table:table-cell table:style-name="ce12" office:value-type="float" office:value="1927962.32556986" calcext:value-type="float">
            <text:p>1927962.325569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3T06:20:00" calcext:value-type="date">
            <text:p>1/13/2013 6:20</text:p>
          </table:table-cell>
          <table:table-cell table:style-name="ce12" office:value-type="float" office:value="10561860.2331657" calcext:value-type="float">
            <text:p>10561860.23316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4T03:45:00" calcext:value-type="date">
            <text:p>1/14/2013 3:45</text:p>
          </table:table-cell>
          <table:table-cell table:style-name="ce12" office:value-type="float" office:value="13992065.4338491" calcext:value-type="float">
            <text:p>13992065.43384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4T05:25:00" calcext:value-type="date">
            <text:p>1/14/2013 5:25</text:p>
          </table:table-cell>
          <table:table-cell table:style-name="ce12" office:value-type="float" office:value="9258461.07804727" calcext:value-type="float">
            <text:p>9258461.078047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5T06:10:00" calcext:value-type="date">
            <text:p>1/15/2013 6:10</text:p>
          </table:table-cell>
          <table:table-cell table:style-name="ce12" office:value-type="float" office:value="12492553.72084" calcext:value-type="float">
            <text:p>12492553.720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6T03:35:00" calcext:value-type="date">
            <text:p>1/16/2013 3:35</text:p>
          </table:table-cell>
          <table:table-cell table:style-name="ce12" office:value-type="float" office:value="12652950.2295326" calcext:value-type="float">
            <text:p>12652950.22953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6T05:15:00" calcext:value-type="date">
            <text:p>1/16/2013 5:15</text:p>
          </table:table-cell>
          <table:table-cell table:style-name="ce12" office:value-type="float" office:value="7635720.59889273" calcext:value-type="float">
            <text:p>7635720.598892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7T04:15:00" calcext:value-type="date">
            <text:p>1/17/2013 4:15</text:p>
          </table:table-cell>
          <table:table-cell table:style-name="ce12" office:value-type="float" office:value="9053855.44310617" calcext:value-type="float">
            <text:p>9053855.443106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7T05:55:00" calcext:value-type="date">
            <text:p>1/17/2013 5:55</text:p>
          </table:table-cell>
          <table:table-cell table:style-name="ce12" office:value-type="float" office:value="13409997.3587276" calcext:value-type="float">
            <text:p>13409997.35872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8T03:20:00" calcext:value-type="date">
            <text:p>1/18/2013 3:20</text:p>
          </table:table-cell>
          <table:table-cell table:style-name="ce12" office:value-type="float" office:value="16403873.6175282" calcext:value-type="float">
            <text:p>16403873.61752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8T05:00:00" calcext:value-type="date">
            <text:p>1/18/2013 5:00</text:p>
          </table:table-cell>
          <table:table-cell table:style-name="ce12" office:value-type="float" office:value="3433997.12376343" calcext:value-type="float">
            <text:p>3433997.12376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8T06:40:00" calcext:value-type="date">
            <text:p>1/18/2013 6:40</text:p>
          </table:table-cell>
          <table:table-cell table:style-name="ce12" office:value-type="float" office:value="3566269.52495403" calcext:value-type="float">
            <text:p>3566269.524954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9T04:05:00" calcext:value-type="date">
            <text:p>1/19/2013 4:05</text:p>
          </table:table-cell>
          <table:table-cell table:style-name="ce12" office:value-type="float" office:value="8834003.44754757" calcext:value-type="float">
            <text:p>8834003.447547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19T05:45:00" calcext:value-type="date">
            <text:p>1/19/2013 5:45</text:p>
          </table:table-cell>
          <table:table-cell table:style-name="ce12" office:value-type="float" office:value="8965810.13354284" calcext:value-type="float">
            <text:p>8965810.133542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0T06:30:00" calcext:value-type="date">
            <text:p>1/20/2013 6:30</text:p>
          </table:table-cell>
          <table:table-cell table:style-name="ce12" office:value-type="float" office:value="6683117.96596431" calcext:value-type="float">
            <text:p>6683117.965964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1T03:50:00" calcext:value-type="date">
            <text:p>1/21/2013 3:50</text:p>
          </table:table-cell>
          <table:table-cell table:style-name="ce12" office:value-type="float" office:value="15627872.5817908" calcext:value-type="float">
            <text:p>15627872.58179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1T05:35:00" calcext:value-type="date">
            <text:p>1/21/2013 5:35</text:p>
          </table:table-cell>
          <table:table-cell table:style-name="ce12" office:value-type="float" office:value="13200841.0129054" calcext:value-type="float">
            <text:p>13200841.0129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2T04:35:00" calcext:value-type="date">
            <text:p>1/22/2013 4:35</text:p>
          </table:table-cell>
          <table:table-cell table:style-name="ce12" office:value-type="float" office:value="4471403.38591927" calcext:value-type="float">
            <text:p>4471403.385919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2T06:15:00" calcext:value-type="date">
            <text:p>1/22/2013 6:15</text:p>
          </table:table-cell>
          <table:table-cell table:style-name="ce12" office:value-type="float" office:value="11320048.1445178" calcext:value-type="float">
            <text:p>11320048.14451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3T03:40:00" calcext:value-type="date">
            <text:p>1/23/2013 3:40</text:p>
          </table:table-cell>
          <table:table-cell table:style-name="ce12" office:value-type="float" office:value="14272631.3843151" calcext:value-type="float">
            <text:p>14272631.38431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3T05:20:00" calcext:value-type="date">
            <text:p>1/23/2013 5:20</text:p>
          </table:table-cell>
          <table:table-cell table:style-name="ce12" office:value-type="float" office:value="10246041.1733084" calcext:value-type="float">
            <text:p>10246041.17330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5T03:25:00" calcext:value-type="date">
            <text:p>1/25/2013 3:25</text:p>
          </table:table-cell>
          <table:table-cell table:style-name="ce12" office:value-type="float" office:value="3174209.59756489" calcext:value-type="float">
            <text:p>3174209.59756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5T05:10:00" calcext:value-type="date">
            <text:p>1/25/2013 5:10</text:p>
          </table:table-cell>
          <table:table-cell table:style-name="ce12" office:value-type="float" office:value="1725688.73952887" calcext:value-type="float">
            <text:p>1725688.739528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5T06:45:00" calcext:value-type="date">
            <text:p>1/25/2013 6:45</text:p>
          </table:table-cell>
          <table:table-cell table:style-name="ce12" office:value-type="float" office:value="782015.737365252" calcext:value-type="float">
            <text:p>782015.7373652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6T04:10:00" calcext:value-type="date">
            <text:p>1/26/2013 4:10</text:p>
          </table:table-cell>
          <table:table-cell table:style-name="ce12" office:value-type="float" office:value="4028398.96425161" calcext:value-type="float">
            <text:p>4028398.96425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6T05:50:00" calcext:value-type="date">
            <text:p>1/26/2013 5:50</text:p>
          </table:table-cell>
          <table:table-cell table:style-name="ce12" office:value-type="float" office:value="12001070.0717495" calcext:value-type="float">
            <text:p>12001070.07174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7T03:15:00" calcext:value-type="date">
            <text:p>1/27/2013 3:15</text:p>
          </table:table-cell>
          <table:table-cell table:style-name="ce12" office:value-type="float" office:value="10874074.5616155" calcext:value-type="float">
            <text:p>10874074.56161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7T04:55:00" calcext:value-type="date">
            <text:p>1/27/2013 4:55</text:p>
          </table:table-cell>
          <table:table-cell table:style-name="ce12" office:value-type="float" office:value="3632685.51109492" calcext:value-type="float">
            <text:p>3632685.511094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7T06:35:00" calcext:value-type="date">
            <text:p>1/27/2013 6:35</text:p>
          </table:table-cell>
          <table:table-cell table:style-name="ce12" office:value-type="float" office:value="771945.742484555" calcext:value-type="float">
            <text:p>771945.7424845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9T03:00:00" calcext:value-type="date">
            <text:p>1/29/2013 3:00</text:p>
          </table:table-cell>
          <table:table-cell table:style-name="ce12" office:value-type="float" office:value="4101597.0108699" calcext:value-type="float">
            <text:p>4101597.01086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29T06:20:00" calcext:value-type="date">
            <text:p>1/29/2013 6:20</text:p>
          </table:table-cell>
          <table:table-cell table:style-name="ce12" office:value-type="float" office:value="8657902.7388067" calcext:value-type="float">
            <text:p>8657902.73880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30T03:45:00" calcext:value-type="date">
            <text:p>1/30/2013 3:45</text:p>
          </table:table-cell>
          <table:table-cell table:style-name="ce12" office:value-type="float" office:value="1027328.50110508" calcext:value-type="float">
            <text:p>1027328.501105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30T05:25:00" calcext:value-type="date">
            <text:p>1/30/2013 5:25</text:p>
          </table:table-cell>
          <table:table-cell table:style-name="ce12" office:value-type="float" office:value="4582857.97054464" calcext:value-type="float">
            <text:p>4582857.970544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31T04:30:00" calcext:value-type="date">
            <text:p>1/31/2013 4:30</text:p>
          </table:table-cell>
          <table:table-cell table:style-name="ce12" office:value-type="float" office:value="3722058.04511435" calcext:value-type="float">
            <text:p>3722058.045114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1-31T06:10:00" calcext:value-type="date">
            <text:p>1/31/2013 6:10</text:p>
          </table:table-cell>
          <table:table-cell table:style-name="ce12" office:value-type="float" office:value="11893188.6524645" calcext:value-type="float">
            <text:p>11893188.65246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2T04:15:00" calcext:value-type="date">
            <text:p>2/2/2013 4:15</text:p>
          </table:table-cell>
          <table:table-cell table:style-name="ce12" office:value-type="float" office:value="909668.694223658" calcext:value-type="float">
            <text:p>909668.694223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2T05:55:00" calcext:value-type="date">
            <text:p>2/2/2013 5:55</text:p>
          </table:table-cell>
          <table:table-cell table:style-name="ce12" office:value-type="float" office:value="5005032.74194008" calcext:value-type="float">
            <text:p>5005032.74194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3T03:20:00" calcext:value-type="date">
            <text:p>2/3/2013 3:20</text:p>
          </table:table-cell>
          <table:table-cell table:style-name="ce12" office:value-type="float" office:value="13366378.3702466" calcext:value-type="float">
            <text:p>13366378.37024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3T05:00:00" calcext:value-type="date">
            <text:p>2/3/2013 5:00</text:p>
          </table:table-cell>
          <table:table-cell table:style-name="ce12" office:value-type="float" office:value="2848099.99994934" calcext:value-type="float">
            <text:p>2848099.99994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3T06:40:00" calcext:value-type="date">
            <text:p>2/3/2013 6:40</text:p>
          </table:table-cell>
          <table:table-cell table:style-name="ce12" office:value-type="float" office:value="2882328.81326526" calcext:value-type="float">
            <text:p>2882328.813265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4T04:05:00" calcext:value-type="date">
            <text:p>2/4/2013 4:05</text:p>
          </table:table-cell>
          <table:table-cell table:style-name="ce12" office:value-type="float" office:value="530789.937528994" calcext:value-type="float">
            <text:p>530789.9375289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5T06:30:00" calcext:value-type="date">
            <text:p>2/5/2013 6:30</text:p>
          </table:table-cell>
          <table:table-cell table:style-name="ce12" office:value-type="float" office:value="3067525.07636808" calcext:value-type="float">
            <text:p>3067525.076368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6T03:50:00" calcext:value-type="date">
            <text:p>2/6/2013 3:50</text:p>
          </table:table-cell>
          <table:table-cell table:style-name="ce12" office:value-type="float" office:value="14399143.4616907" calcext:value-type="float">
            <text:p>14399143.46169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6T05:35:00" calcext:value-type="date">
            <text:p>2/6/2013 5:35</text:p>
          </table:table-cell>
          <table:table-cell table:style-name="ce12" office:value-type="float" office:value="10952960.9266453" calcext:value-type="float">
            <text:p>10952960.9266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7T02:55:00" calcext:value-type="date">
            <text:p>2/7/2013 2:55</text:p>
          </table:table-cell>
          <table:table-cell table:style-name="ce12" office:value-type="float" office:value="7932295.89732799" calcext:value-type="float">
            <text:p>7932295.89732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7T04:35:00" calcext:value-type="date">
            <text:p>2/7/2013 4:35</text:p>
          </table:table-cell>
          <table:table-cell table:style-name="ce12" office:value-type="float" office:value="4221923.7143664" calcext:value-type="float">
            <text:p>4221923.7143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7T06:15:00" calcext:value-type="date">
            <text:p>2/7/2013 6:15</text:p>
          </table:table-cell>
          <table:table-cell table:style-name="ce12" office:value-type="float" office:value="5442797.64194212" calcext:value-type="float">
            <text:p>5442797.641942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8T03:40:00" calcext:value-type="date">
            <text:p>2/8/2013 3:40</text:p>
          </table:table-cell>
          <table:table-cell table:style-name="ce12" office:value-type="float" office:value="14717316.9495006" calcext:value-type="float">
            <text:p>14717316.9495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8T05:20:00" calcext:value-type="date">
            <text:p>2/8/2013 5:20</text:p>
          </table:table-cell>
          <table:table-cell table:style-name="ce12" office:value-type="float" office:value="5606195.92252749" calcext:value-type="float">
            <text:p>5606195.922527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9T04:20:00" calcext:value-type="date">
            <text:p>2/9/2013 4:20</text:p>
          </table:table-cell>
          <table:table-cell table:style-name="ce12" office:value-type="float" office:value="8604582.83206777" calcext:value-type="float">
            <text:p>8604582.83206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09T06:05:00" calcext:value-type="date">
            <text:p>2/9/2013 6:05</text:p>
          </table:table-cell>
          <table:table-cell table:style-name="ce12" office:value-type="float" office:value="6769792.24526653" calcext:value-type="float">
            <text:p>6769792.245266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19T03:20:00" calcext:value-type="date">
            <text:p>2/19/2013 3:20</text:p>
          </table:table-cell>
          <table:table-cell table:style-name="ce12" office:value-type="float" office:value="1946145.294057" calcext:value-type="float">
            <text:p>1946145.2940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0T04:05:00" calcext:value-type="date">
            <text:p>2/20/2013 4:05</text:p>
          </table:table-cell>
          <table:table-cell table:style-name="ce12" office:value-type="float" office:value="13118531.6678394" calcext:value-type="float">
            <text:p>13118531.6678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0T05:45:00" calcext:value-type="date">
            <text:p>2/20/2013 5:45</text:p>
          </table:table-cell>
          <table:table-cell table:style-name="ce12" office:value-type="float" office:value="8886057.72751157" calcext:value-type="float">
            <text:p>8886057.727511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2T03:50:00" calcext:value-type="date">
            <text:p>2/22/2013 3:50</text:p>
          </table:table-cell>
          <table:table-cell table:style-name="ce12" office:value-type="float" office:value="13738349.9386337" calcext:value-type="float">
            <text:p>13738349.93863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2T05:35:00" calcext:value-type="date">
            <text:p>2/22/2013 5:35</text:p>
          </table:table-cell>
          <table:table-cell table:style-name="ce12" office:value-type="float" office:value="10982367.1335855" calcext:value-type="float">
            <text:p>10982367.13358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5T06:05:00" calcext:value-type="date">
            <text:p>2/25/2013 6:05</text:p>
          </table:table-cell>
          <table:table-cell table:style-name="ce12" office:value-type="float" office:value="8226401.02955019" calcext:value-type="float">
            <text:p>8226401.029550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6T03:25:00" calcext:value-type="date">
            <text:p>2/26/2013 3:25</text:p>
          </table:table-cell>
          <table:table-cell table:style-name="ce12" office:value-type="float" office:value="13216054.7838593" calcext:value-type="float">
            <text:p>13216054.7838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6T05:10:00" calcext:value-type="date">
            <text:p>2/26/2013 5:10</text:p>
          </table:table-cell>
          <table:table-cell table:style-name="ce12" office:value-type="float" office:value="8961469.480987" calcext:value-type="float">
            <text:p>8961469.4809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2-28T03:15:00" calcext:value-type="date">
            <text:p>2/28/2013 3:15</text:p>
          </table:table-cell>
          <table:table-cell table:style-name="ce12" office:value-type="float" office:value="10515829.7059494" calcext:value-type="float">
            <text:p>10515829.70594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1T03:55:00" calcext:value-type="date">
            <text:p>3/1/2013 3:55</text:p>
          </table:table-cell>
          <table:table-cell table:style-name="ce12" office:value-type="float" office:value="2609125.94439141" calcext:value-type="float">
            <text:p>2609125.944391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1T05:40:00" calcext:value-type="date">
            <text:p>3/1/2013 5:40</text:p>
          </table:table-cell>
          <table:table-cell table:style-name="ce12" office:value-type="float" office:value="8588706.42474591" calcext:value-type="float">
            <text:p>8588706.424745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2T06:20:00" calcext:value-type="date">
            <text:p>3/2/2013 6:20</text:p>
          </table:table-cell>
          <table:table-cell table:style-name="ce12" office:value-type="float" office:value="6552303.08141082" calcext:value-type="float">
            <text:p>6552303.081410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3T03:45:00" calcext:value-type="date">
            <text:p>3/3/2013 3:45</text:p>
          </table:table-cell>
          <table:table-cell table:style-name="ce12" office:value-type="float" office:value="14091530.5918095" calcext:value-type="float">
            <text:p>14091530.59180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3T05:25:00" calcext:value-type="date">
            <text:p>3/3/2013 5:25</text:p>
          </table:table-cell>
          <table:table-cell table:style-name="ce12" office:value-type="float" office:value="9964551.55293894" calcext:value-type="float">
            <text:p>9964551.55293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4T06:10:00" calcext:value-type="date">
            <text:p>3/4/2013 6:10</text:p>
          </table:table-cell>
          <table:table-cell table:style-name="ce12" office:value-type="float" office:value="11744201.9831186" calcext:value-type="float">
            <text:p>11744201.98311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05T03:35:00" calcext:value-type="date">
            <text:p>3/5/2013 3:35</text:p>
          </table:table-cell>
          <table:table-cell table:style-name="ce12" office:value-type="float" office:value="4018326.94858087" calcext:value-type="float">
            <text:p>4018326.948580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3T04:20:00" calcext:value-type="date">
            <text:p>3/13/2013 4:20</text:p>
          </table:table-cell>
          <table:table-cell table:style-name="ce12" office:value-type="float" office:value="3942539.93146275" calcext:value-type="float">
            <text:p>3942539.93146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3T06:05:00" calcext:value-type="date">
            <text:p>3/13/2013 6:05</text:p>
          </table:table-cell>
          <table:table-cell table:style-name="ce12" office:value-type="float" office:value="7754618.41093515" calcext:value-type="float">
            <text:p>7754618.410935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4T03:25:00" calcext:value-type="date">
            <text:p>3/14/2013 3:25</text:p>
          </table:table-cell>
          <table:table-cell table:style-name="ce12" office:value-type="float" office:value="6428678.41543425" calcext:value-type="float">
            <text:p>6428678.415434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4T05:10:00" calcext:value-type="date">
            <text:p>3/14/2013 5:10</text:p>
          </table:table-cell>
          <table:table-cell table:style-name="ce12" office:value-type="float" office:value="1351596.63850167" calcext:value-type="float">
            <text:p>1351596.638501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4T06:45:00" calcext:value-type="date">
            <text:p>3/14/2013 6:45</text:p>
          </table:table-cell>
          <table:table-cell table:style-name="ce12" office:value-type="float" office:value="1214502.23296828" calcext:value-type="float">
            <text:p>1214502.232968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5T04:10:00" calcext:value-type="date">
            <text:p>3/15/2013 4:10</text:p>
          </table:table-cell>
          <table:table-cell table:style-name="ce12" office:value-type="float" office:value="9129784.36152466" calcext:value-type="float">
            <text:p>9129784.361524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5T05:50:00" calcext:value-type="date">
            <text:p>3/15/2013 5:50</text:p>
          </table:table-cell>
          <table:table-cell table:style-name="ce12" office:value-type="float" office:value="10004974.7348345" calcext:value-type="float">
            <text:p>10004974.7348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6T06:35:00" calcext:value-type="date">
            <text:p>3/16/2013 6:35</text:p>
          </table:table-cell>
          <table:table-cell table:style-name="ce12" office:value-type="float" office:value="4121282.9564236" calcext:value-type="float">
            <text:p>4121282.9564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8T06:20:00" calcext:value-type="date">
            <text:p>3/18/2013 6:20</text:p>
          </table:table-cell>
          <table:table-cell table:style-name="ce12" office:value-type="float" office:value="10756349.1461382" calcext:value-type="float">
            <text:p>10756349.14613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9T03:45:00" calcext:value-type="date">
            <text:p>3/19/2013 3:45</text:p>
          </table:table-cell>
          <table:table-cell table:style-name="ce12" office:value-type="float" office:value="13652708.09169" calcext:value-type="float">
            <text:p>13652708.091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19T05:25:00" calcext:value-type="date">
            <text:p>3/19/2013 5:25</text:p>
          </table:table-cell>
          <table:table-cell table:style-name="ce12" office:value-type="float" office:value="7697036.5627508" calcext:value-type="float">
            <text:p>7697036.56275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27T06:15:00" calcext:value-type="date">
            <text:p>3/27/2013 6:15</text:p>
          </table:table-cell>
          <table:table-cell table:style-name="ce12" office:value-type="float" office:value="2234308.62969813" calcext:value-type="float">
            <text:p>2234308.62969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31T04:10:00" calcext:value-type="date">
            <text:p>3/31/2013 4:10</text:p>
          </table:table-cell>
          <table:table-cell table:style-name="ce12" office:value-type="float" office:value="7308138.43946758" calcext:value-type="float">
            <text:p>7308138.439467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3-31T05:50:00" calcext:value-type="date">
            <text:p>3/31/2013 5:50</text:p>
          </table:table-cell>
          <table:table-cell table:style-name="ce12" office:value-type="float" office:value="10027804.5736473" calcext:value-type="float">
            <text:p>10027804.5736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1T03:15:00" calcext:value-type="date">
            <text:p>4/1/2013 3:15</text:p>
          </table:table-cell>
          <table:table-cell table:style-name="ce12" office:value-type="float" office:value="4733578.19565309" calcext:value-type="float">
            <text:p>4733578.19565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1T04:55:00" calcext:value-type="date">
            <text:p>4/1/2013 4:55</text:p>
          </table:table-cell>
          <table:table-cell table:style-name="ce12" office:value-type="float" office:value="464496.867656518" calcext:value-type="float">
            <text:p>464496.8676565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1T06:35:00" calcext:value-type="date">
            <text:p>4/1/2013 6:35</text:p>
          </table:table-cell>
          <table:table-cell table:style-name="ce12" office:value-type="float" office:value="5721330.78575655" calcext:value-type="float">
            <text:p>5721330.785756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2T04:00:00" calcext:value-type="date">
            <text:p>4/2/2013 4:00</text:p>
          </table:table-cell>
          <table:table-cell table:style-name="ce12" office:value-type="float" office:value="11359301.3304086" calcext:value-type="float">
            <text:p>11359301.3304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2T05:40:00" calcext:value-type="date">
            <text:p>4/2/2013 5:40</text:p>
          </table:table-cell>
          <table:table-cell table:style-name="ce12" office:value-type="float" office:value="11226281.626095" calcext:value-type="float">
            <text:p>11226281.6260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3T03:00:00" calcext:value-type="date">
            <text:p>4/3/2013 3:00</text:p>
          </table:table-cell>
          <table:table-cell table:style-name="ce12" office:value-type="float" office:value="1440982.11949038" calcext:value-type="float">
            <text:p>1440982.119490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3T04:40:00" calcext:value-type="date">
            <text:p>4/3/2013 4:40</text:p>
          </table:table-cell>
          <table:table-cell table:style-name="ce12" office:value-type="float" office:value="1315170.84566413" calcext:value-type="float">
            <text:p>1315170.845664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3T06:20:00" calcext:value-type="date">
            <text:p>4/3/2013 6:20</text:p>
          </table:table-cell>
          <table:table-cell table:style-name="ce12" office:value-type="float" office:value="5967668.7956778" calcext:value-type="float">
            <text:p>5967668.79567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4T03:45:00" calcext:value-type="date">
            <text:p>4/4/2013 3:45</text:p>
          </table:table-cell>
          <table:table-cell table:style-name="ce12" office:value-type="float" office:value="12852763.6332909" calcext:value-type="float">
            <text:p>12852763.6332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4T05:25:00" calcext:value-type="date">
            <text:p>4/4/2013 5:25</text:p>
          </table:table-cell>
          <table:table-cell table:style-name="ce12" office:value-type="float" office:value="11196274.8745695" calcext:value-type="float">
            <text:p>11196274.87456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5T06:10:00" calcext:value-type="date">
            <text:p>4/5/2013 6:10</text:p>
          </table:table-cell>
          <table:table-cell table:style-name="ce12" office:value-type="float" office:value="753784.960620614" calcext:value-type="float">
            <text:p>753784.9606206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09T04:05:00" calcext:value-type="date">
            <text:p>4/9/2013 4:05</text:p>
          </table:table-cell>
          <table:table-cell table:style-name="ce12" office:value-type="float" office:value="5321467.44237792" calcext:value-type="float">
            <text:p>5321467.442377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11T03:50:00" calcext:value-type="date">
            <text:p>4/11/2013 3:50</text:p>
          </table:table-cell>
          <table:table-cell table:style-name="ce12" office:value-type="float" office:value="1152295.1301561" calcext:value-type="float">
            <text:p>1152295.13015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12T06:15:00" calcext:value-type="date">
            <text:p>4/12/2013 6:15</text:p>
          </table:table-cell>
          <table:table-cell table:style-name="ce12" office:value-type="float" office:value="715317.889122245" calcext:value-type="float">
            <text:p>715317.8891222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15T03:25:00" calcext:value-type="date">
            <text:p>4/15/2013 3:25</text:p>
          </table:table-cell>
          <table:table-cell table:style-name="ce12" office:value-type="float" office:value="3188591.8718156" calcext:value-type="float">
            <text:p>3188591.8718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0T03:45:00" calcext:value-type="date">
            <text:p>4/20/2013 3:45</text:p>
          </table:table-cell>
          <table:table-cell table:style-name="ce12" office:value-type="float" office:value="12891347.3745143" calcext:value-type="float">
            <text:p>12891347.3745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0T05:25:00" calcext:value-type="date">
            <text:p>4/20/2013 5:25</text:p>
          </table:table-cell>
          <table:table-cell table:style-name="ce12" office:value-type="float" office:value="12635919.8857929" calcext:value-type="float">
            <text:p>12635919.8857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3T04:15:00" calcext:value-type="date">
            <text:p>4/23/2013 4:15</text:p>
          </table:table-cell>
          <table:table-cell table:style-name="ce12" office:value-type="float" office:value="6709357.70160699" calcext:value-type="float">
            <text:p>6709357.701606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3T06:00:00" calcext:value-type="date">
            <text:p>4/23/2013 6:00</text:p>
          </table:table-cell>
          <table:table-cell table:style-name="ce12" office:value-type="float" office:value="1360184.68783067" calcext:value-type="float">
            <text:p>1360184.687830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4T03:20:00" calcext:value-type="date">
            <text:p>4/24/2013 3:20</text:p>
          </table:table-cell>
          <table:table-cell table:style-name="ce12" office:value-type="float" office:value="10304027.3793639" calcext:value-type="float">
            <text:p>10304027.37936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4T05:05:00" calcext:value-type="date">
            <text:p>4/24/2013 5:05</text:p>
          </table:table-cell>
          <table:table-cell table:style-name="ce12" office:value-type="float" office:value="3429519.27004152" calcext:value-type="float">
            <text:p>3429519.270041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4T06:40:00" calcext:value-type="date">
            <text:p>4/24/2013 6:40</text:p>
          </table:table-cell>
          <table:table-cell table:style-name="ce12" office:value-type="float" office:value="5328798.183782" calcext:value-type="float">
            <text:p>5328798.183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5T04:05:00" calcext:value-type="date">
            <text:p>4/25/2013 4:05</text:p>
          </table:table-cell>
          <table:table-cell table:style-name="ce12" office:value-type="float" office:value="13045463.3008875" calcext:value-type="float">
            <text:p>13045463.30088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5T05:45:00" calcext:value-type="date">
            <text:p>4/25/2013 5:45</text:p>
          </table:table-cell>
          <table:table-cell table:style-name="ce12" office:value-type="float" office:value="12539742.8780948" calcext:value-type="float">
            <text:p>12539742.87809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6T03:10:00" calcext:value-type="date">
            <text:p>4/26/2013 3:10</text:p>
          </table:table-cell>
          <table:table-cell table:style-name="ce12" office:value-type="float" office:value="4590955.83840462" calcext:value-type="float">
            <text:p>4590955.838404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4-26T06:30:00" calcext:value-type="date">
            <text:p>4/26/2013 6:30</text:p>
          </table:table-cell>
          <table:table-cell table:style-name="ce12" office:value-type="float" office:value="5636156.44456658" calcext:value-type="float">
            <text:p>5636156.44456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05T06:20:00" calcext:value-type="date">
            <text:p>5/5/2013 6:20</text:p>
          </table:table-cell>
          <table:table-cell table:style-name="ce12" office:value-type="float" office:value="3859347.3908853" calcext:value-type="float">
            <text:p>3859347.39088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07T04:30:00" calcext:value-type="date">
            <text:p>5/7/2013 4:30</text:p>
          </table:table-cell>
          <table:table-cell table:style-name="ce12" office:value-type="float" office:value="808339.893876148" calcext:value-type="float">
            <text:p>808339.8938761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17T03:25:00" calcext:value-type="date">
            <text:p>5/17/2013 3:25</text:p>
          </table:table-cell>
          <table:table-cell table:style-name="ce12" office:value-type="float" office:value="11356590.7834026" calcext:value-type="float">
            <text:p>11356590.78340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17T05:10:00" calcext:value-type="date">
            <text:p>5/17/2013 5:10</text:p>
          </table:table-cell>
          <table:table-cell table:style-name="ce12" office:value-type="float" office:value="3710988.2564513" calcext:value-type="float">
            <text:p>3710988.2564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18T04:10:00" calcext:value-type="date">
            <text:p>5/18/2013 4:10</text:p>
          </table:table-cell>
          <table:table-cell table:style-name="ce12" office:value-type="float" office:value="6523168.19339414" calcext:value-type="float">
            <text:p>6523168.193394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18T05:50:00" calcext:value-type="date">
            <text:p>5/18/2013 5:50</text:p>
          </table:table-cell>
          <table:table-cell table:style-name="ce12" office:value-type="float" office:value="11800482.4255111" calcext:value-type="float">
            <text:p>11800482.42551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19T03:15:00" calcext:value-type="date">
            <text:p>5/19/2013 3:15</text:p>
          </table:table-cell>
          <table:table-cell table:style-name="ce12" office:value-type="float" office:value="9623120.34466521" calcext:value-type="float">
            <text:p>9623120.34466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27T04:05:00" calcext:value-type="date">
            <text:p>5/27/2013 4:05</text:p>
          </table:table-cell>
          <table:table-cell table:style-name="ce12" office:value-type="float" office:value="1965134.99425319" calcext:value-type="float">
            <text:p>1965134.994253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5-29T03:50:00" calcext:value-type="date">
            <text:p>5/29/2013 3:50</text:p>
          </table:table-cell>
          <table:table-cell table:style-name="ce12" office:value-type="float" office:value="875001.039089656" calcext:value-type="float">
            <text:p>875001.0390896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6-08T06:10:00" calcext:value-type="date">
            <text:p>6/8/2013 6:10</text:p>
          </table:table-cell>
          <table:table-cell table:style-name="ce12" office:value-type="float" office:value="1135132.19092329" calcext:value-type="float">
            <text:p>1135132.190923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6-14T03:50:00" calcext:value-type="date">
            <text:p>6/14/2013 3:50</text:p>
          </table:table-cell>
          <table:table-cell table:style-name="ce12" office:value-type="float" office:value="10154557.6283555" calcext:value-type="float">
            <text:p>10154557.62835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6-30T03:50:00" calcext:value-type="date">
            <text:p>6/30/2013 3:50</text:p>
          </table:table-cell>
          <table:table-cell table:style-name="ce12" office:value-type="float" office:value="5599032.33150246" calcext:value-type="float">
            <text:p>5599032.331502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6-30T05:35:00" calcext:value-type="date">
            <text:p>6/30/2013 5:35</text:p>
          </table:table-cell>
          <table:table-cell table:style-name="ce12" office:value-type="float" office:value="1438193.65876183" calcext:value-type="float">
            <text:p>1438193.658761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5T04:10:00" calcext:value-type="date">
            <text:p>7/5/2013 4:10</text:p>
          </table:table-cell>
          <table:table-cell table:style-name="ce12" office:value-type="float" office:value="3825861.1548256" calcext:value-type="float">
            <text:p>3825861.15482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5T05:50:00" calcext:value-type="date">
            <text:p>7/5/2013 5:50</text:p>
          </table:table-cell>
          <table:table-cell table:style-name="ce12" office:value-type="float" office:value="5162476.98358346" calcext:value-type="float">
            <text:p>5162476.98358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7T03:55:00" calcext:value-type="date">
            <text:p>7/7/2013 3:55</text:p>
          </table:table-cell>
          <table:table-cell table:style-name="ce12" office:value-type="float" office:value="9199092.21975522" calcext:value-type="float">
            <text:p>9199092.219755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7T05:40:00" calcext:value-type="date">
            <text:p>7/7/2013 5:40</text:p>
          </table:table-cell>
          <table:table-cell table:style-name="ce12" office:value-type="float" office:value="11821130.5887867" calcext:value-type="float">
            <text:p>11821130.58878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8T03:00:00" calcext:value-type="date">
            <text:p>7/8/2013 3:00</text:p>
          </table:table-cell>
          <table:table-cell table:style-name="ce12" office:value-type="float" office:value="5448489.34097099" calcext:value-type="float">
            <text:p>5448489.340970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08T06:20:00" calcext:value-type="date">
            <text:p>7/8/2013 6:20</text:p>
          </table:table-cell>
          <table:table-cell table:style-name="ce12" office:value-type="float" office:value="7055870.01665365" calcext:value-type="float">
            <text:p>7055870.01665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18T03:40:00" calcext:value-type="date">
            <text:p>7/18/2013 3:40</text:p>
          </table:table-cell>
          <table:table-cell table:style-name="ce12" office:value-type="float" office:value="490888.112200891" calcext:value-type="float">
            <text:p>490888.1122008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19T04:20:00" calcext:value-type="date">
            <text:p>7/19/2013 4:20</text:p>
          </table:table-cell>
          <table:table-cell table:style-name="ce12" office:value-type="float" office:value="272542.226516658" calcext:value-type="float">
            <text:p>272542.226516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19T06:05:00" calcext:value-type="date">
            <text:p>7/19/2013 6:05</text:p>
          </table:table-cell>
          <table:table-cell table:style-name="ce12" office:value-type="float" office:value="2188320.67242528" calcext:value-type="float">
            <text:p>2188320.672425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1T04:10:00" calcext:value-type="date">
            <text:p>7/21/2013 4:10</text:p>
          </table:table-cell>
          <table:table-cell table:style-name="ce12" office:value-type="float" office:value="4100815.08327392" calcext:value-type="float">
            <text:p>4100815.083273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1T05:50:00" calcext:value-type="date">
            <text:p>7/21/2013 5:50</text:p>
          </table:table-cell>
          <table:table-cell table:style-name="ce12" office:value-type="float" office:value="5139485.73541124" calcext:value-type="float">
            <text:p>5139485.735411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2T03:15:00" calcext:value-type="date">
            <text:p>7/22/2013 3:15</text:p>
          </table:table-cell>
          <table:table-cell table:style-name="ce12" office:value-type="float" office:value="4491086.87444477" calcext:value-type="float">
            <text:p>4491086.87444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7T03:35:00" calcext:value-type="date">
            <text:p>7/27/2013 3:35</text:p>
          </table:table-cell>
          <table:table-cell table:style-name="ce12" office:value-type="float" office:value="599122.269554675" calcext:value-type="float">
            <text:p>599122.2695546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7T05:15:00" calcext:value-type="date">
            <text:p>7/27/2013 5:15</text:p>
          </table:table-cell>
          <table:table-cell table:style-name="ce12" office:value-type="float" office:value="1979546.50383839" calcext:value-type="float">
            <text:p>1979546.503838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8T04:15:00" calcext:value-type="date">
            <text:p>7/28/2013 4:15</text:p>
          </table:table-cell>
          <table:table-cell table:style-name="ce12" office:value-type="float" office:value="3972574.26922899" calcext:value-type="float">
            <text:p>3972574.269228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8T05:55:00" calcext:value-type="date">
            <text:p>7/28/2013 5:55</text:p>
          </table:table-cell>
          <table:table-cell table:style-name="ce12" office:value-type="float" office:value="2951367.22018184" calcext:value-type="float">
            <text:p>2951367.22018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9T03:20:00" calcext:value-type="date">
            <text:p>7/29/2013 3:20</text:p>
          </table:table-cell>
          <table:table-cell table:style-name="ce12" office:value-type="float" office:value="2237552.9446661" calcext:value-type="float">
            <text:p>2237552.94466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29T06:40:00" calcext:value-type="date">
            <text:p>7/29/2013 6:40</text:p>
          </table:table-cell>
          <table:table-cell table:style-name="ce12" office:value-type="float" office:value="5908156.60239132" calcext:value-type="float">
            <text:p>5908156.602391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30T04:05:00" calcext:value-type="date">
            <text:p>7/30/2013 4:05</text:p>
          </table:table-cell>
          <table:table-cell table:style-name="ce12" office:value-type="float" office:value="4720709.56839349" calcext:value-type="float">
            <text:p>4720709.568393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7-30T05:45:00" calcext:value-type="date">
            <text:p>7/30/2013 5:45</text:p>
          </table:table-cell>
          <table:table-cell table:style-name="ce12" office:value-type="float" office:value="12433457.1044441" calcext:value-type="float">
            <text:p>12433457.10444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12T05:15:00" calcext:value-type="date">
            <text:p>8/12/2013 5:15</text:p>
          </table:table-cell>
          <table:table-cell table:style-name="ce12" office:value-type="float" office:value="539648.691987163" calcext:value-type="float">
            <text:p>539648.6919871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14T03:20:00" calcext:value-type="date">
            <text:p>8/14/2013 3:20</text:p>
          </table:table-cell>
          <table:table-cell table:style-name="ce12" office:value-type="float" office:value="5289141.06563633" calcext:value-type="float">
            <text:p>5289141.065636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14T05:00:00" calcext:value-type="date">
            <text:p>8/14/2013 5:00</text:p>
          </table:table-cell>
          <table:table-cell table:style-name="ce12" office:value-type="float" office:value="412392.617910809" calcext:value-type="float">
            <text:p>412392.617910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17T03:50:00" calcext:value-type="date">
            <text:p>8/17/2013 3:50</text:p>
          </table:table-cell>
          <table:table-cell table:style-name="ce12" office:value-type="float" office:value="8791514.20899084" calcext:value-type="float">
            <text:p>8791514.208990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17T05:35:00" calcext:value-type="date">
            <text:p>8/17/2013 5:35</text:p>
          </table:table-cell>
          <table:table-cell table:style-name="ce12" office:value-type="float" office:value="5541833.10236058" calcext:value-type="float">
            <text:p>5541833.102360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3T03:15:00" calcext:value-type="date">
            <text:p>8/23/2013 3:15</text:p>
          </table:table-cell>
          <table:table-cell table:style-name="ce12" office:value-type="float" office:value="822680.026258828" calcext:value-type="float">
            <text:p>822680.0262588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4T03:55:00" calcext:value-type="date">
            <text:p>8/24/2013 3:55</text:p>
          </table:table-cell>
          <table:table-cell table:style-name="ce12" office:value-type="float" office:value="3630558.8886815" calcext:value-type="float">
            <text:p>3630558.8886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4T05:40:00" calcext:value-type="date">
            <text:p>8/24/2013 5:40</text:p>
          </table:table-cell>
          <table:table-cell table:style-name="ce12" office:value-type="float" office:value="4149087.9758759" calcext:value-type="float">
            <text:p>4149087.97587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5T03:00:00" calcext:value-type="date">
            <text:p>8/25/2013 3:00</text:p>
          </table:table-cell>
          <table:table-cell table:style-name="ce12" office:value-type="float" office:value="480954.453898442" calcext:value-type="float">
            <text:p>480954.4538984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5T06:20:00" calcext:value-type="date">
            <text:p>8/25/2013 6:20</text:p>
          </table:table-cell>
          <table:table-cell table:style-name="ce12" office:value-type="float" office:value="1265426.76320209" calcext:value-type="float">
            <text:p>1265426.763202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6T03:45:00" calcext:value-type="date">
            <text:p>8/26/2013 3:45</text:p>
          </table:table-cell>
          <table:table-cell table:style-name="ce12" office:value-type="float" office:value="6909273.09806371" calcext:value-type="float">
            <text:p>6909273.098063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8-26T05:25:00" calcext:value-type="date">
            <text:p>8/26/2013 5:25</text:p>
          </table:table-cell>
          <table:table-cell table:style-name="ce12" office:value-type="float" office:value="4563260.80689767" calcext:value-type="float">
            <text:p>4563260.806897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03T06:15:00" calcext:value-type="date">
            <text:p>9/3/2013 6:15</text:p>
          </table:table-cell>
          <table:table-cell table:style-name="ce12" office:value-type="float" office:value="238964.303757046" calcext:value-type="float">
            <text:p>238964.303757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1T05:25:00" calcext:value-type="date">
            <text:p>9/11/2013 5:25</text:p>
          </table:table-cell>
          <table:table-cell table:style-name="ce12" office:value-type="float" office:value="748071.616977286" calcext:value-type="float">
            <text:p>748071.616977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4T04:15:00" calcext:value-type="date">
            <text:p>9/14/2013 4:15</text:p>
          </table:table-cell>
          <table:table-cell table:style-name="ce12" office:value-type="float" office:value="2957405.05731494" calcext:value-type="float">
            <text:p>2957405.057314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4T05:55:00" calcext:value-type="date">
            <text:p>9/14/2013 5:55</text:p>
          </table:table-cell>
          <table:table-cell table:style-name="ce12" office:value-type="float" office:value="7529089.27721829" calcext:value-type="float">
            <text:p>7529089.277218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5T03:20:00" calcext:value-type="date">
            <text:p>9/15/2013 3:20</text:p>
          </table:table-cell>
          <table:table-cell table:style-name="ce12" office:value-type="float" office:value="2428143.59233347" calcext:value-type="float">
            <text:p>2428143.59233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6T04:05:00" calcext:value-type="date">
            <text:p>9/16/2013 4:05</text:p>
          </table:table-cell>
          <table:table-cell table:style-name="ce12" office:value-type="float" office:value="8905685.15439327" calcext:value-type="float">
            <text:p>8905685.154393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16T05:45:00" calcext:value-type="date">
            <text:p>9/16/2013 5:45</text:p>
          </table:table-cell>
          <table:table-cell table:style-name="ce12" office:value-type="float" office:value="10144756.0149593" calcext:value-type="float">
            <text:p>10144756.0149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2T03:25:00" calcext:value-type="date">
            <text:p>9/22/2013 3:25</text:p>
          </table:table-cell>
          <table:table-cell table:style-name="ce12" office:value-type="float" office:value="3720449.60597218" calcext:value-type="float">
            <text:p>3720449.605972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3T04:10:00" calcext:value-type="date">
            <text:p>9/23/2013 4:10</text:p>
          </table:table-cell>
          <table:table-cell table:style-name="ce12" office:value-type="float" office:value="4848752.56971327" calcext:value-type="float">
            <text:p>4848752.569713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3T05:50:00" calcext:value-type="date">
            <text:p>9/23/2013 5:50</text:p>
          </table:table-cell>
          <table:table-cell table:style-name="ce12" office:value-type="float" office:value="5815258.52364958" calcext:value-type="float">
            <text:p>5815258.52364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4T03:15:00" calcext:value-type="date">
            <text:p>9/24/2013 3:15</text:p>
          </table:table-cell>
          <table:table-cell table:style-name="ce12" office:value-type="float" office:value="7166725.84615261" calcext:value-type="float">
            <text:p>7166725.846152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4T04:55:00" calcext:value-type="date">
            <text:p>9/24/2013 4:55</text:p>
          </table:table-cell>
          <table:table-cell table:style-name="ce12" office:value-type="float" office:value="2379455.83336996" calcext:value-type="float">
            <text:p>2379455.833369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4T06:35:00" calcext:value-type="date">
            <text:p>9/24/2013 6:35</text:p>
          </table:table-cell>
          <table:table-cell table:style-name="ce12" office:value-type="float" office:value="5921482.06145884" calcext:value-type="float">
            <text:p>5921482.06145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5T03:55:00" calcext:value-type="date">
            <text:p>9/25/2013 3:55</text:p>
          </table:table-cell>
          <table:table-cell table:style-name="ce12" office:value-type="float" office:value="9558630.92664992" calcext:value-type="float">
            <text:p>9558630.926649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5T05:40:00" calcext:value-type="date">
            <text:p>9/25/2013 5:40</text:p>
          </table:table-cell>
          <table:table-cell table:style-name="ce12" office:value-type="float" office:value="11187696.8059762" calcext:value-type="float">
            <text:p>11187696.8059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7T03:45:00" calcext:value-type="date">
            <text:p>9/27/2013 3:45</text:p>
          </table:table-cell>
          <table:table-cell table:style-name="ce12" office:value-type="float" office:value="7691517.00502332" calcext:value-type="float">
            <text:p>7691517.005023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7T05:25:00" calcext:value-type="date">
            <text:p>9/27/2013 5:25</text:p>
          </table:table-cell>
          <table:table-cell table:style-name="ce12" office:value-type="float" office:value="3596929.89350472" calcext:value-type="float">
            <text:p>3596929.893504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8T04:30:00" calcext:value-type="date">
            <text:p>9/28/2013 4:30</text:p>
          </table:table-cell>
          <table:table-cell table:style-name="ce12" office:value-type="float" office:value="1055697.8786065" calcext:value-type="float">
            <text:p>1055697.87860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8T06:10:00" calcext:value-type="date">
            <text:p>9/28/2013 6:10</text:p>
          </table:table-cell>
          <table:table-cell table:style-name="ce12" office:value-type="float" office:value="4727410.20794684" calcext:value-type="float">
            <text:p>4727410.207946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9T03:35:00" calcext:value-type="date">
            <text:p>9/29/2013 3:35</text:p>
          </table:table-cell>
          <table:table-cell table:style-name="ce12" office:value-type="float" office:value="9258797.35162243" calcext:value-type="float">
            <text:p>9258797.351622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29T05:15:00" calcext:value-type="date">
            <text:p>9/29/2013 5:15</text:p>
          </table:table-cell>
          <table:table-cell table:style-name="ce12" office:value-type="float" office:value="2116087.06292831" calcext:value-type="float">
            <text:p>2116087.062928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30T04:15:00" calcext:value-type="date">
            <text:p>9/30/2013 4:15</text:p>
          </table:table-cell>
          <table:table-cell table:style-name="ce12" office:value-type="float" office:value="5654108.07129557" calcext:value-type="float">
            <text:p>5654108.071295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09-30T05:55:00" calcext:value-type="date">
            <text:p>9/30/2013 5:55</text:p>
          </table:table-cell>
          <table:table-cell table:style-name="ce12" office:value-type="float" office:value="9839623.30511407" calcext:value-type="float">
            <text:p>9839623.30511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02T05:45:00" calcext:value-type="date">
            <text:p>10/2/2013 5:45</text:p>
          </table:table-cell>
          <table:table-cell table:style-name="ce12" office:value-type="float" office:value="2488986.86992376" calcext:value-type="float">
            <text:p>2488986.869923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06T05:20:00" calcext:value-type="date">
            <text:p>10/6/2013 5:20</text:p>
          </table:table-cell>
          <table:table-cell table:style-name="ce12" office:value-type="float" office:value="2392654.53086696" calcext:value-type="float">
            <text:p>2392654.530866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07T04:20:00" calcext:value-type="date">
            <text:p>10/7/2013 4:20</text:p>
          </table:table-cell>
          <table:table-cell table:style-name="ce12" office:value-type="float" office:value="2670087.32344438" calcext:value-type="float">
            <text:p>2670087.323444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07T06:05:00" calcext:value-type="date">
            <text:p>10/7/2013 6:05</text:p>
          </table:table-cell>
          <table:table-cell table:style-name="ce12" office:value-type="float" office:value="8805835.73098236" calcext:value-type="float">
            <text:p>8805835.73098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08T05:10:00" calcext:value-type="date">
            <text:p>10/8/2013 5:10</text:p>
          </table:table-cell>
          <table:table-cell table:style-name="ce12" office:value-type="float" office:value="4048396.49673374" calcext:value-type="float">
            <text:p>4048396.496733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1T03:55:00" calcext:value-type="date">
            <text:p>10/11/2013 3:55</text:p>
          </table:table-cell>
          <table:table-cell table:style-name="ce12" office:value-type="float" office:value="7329697.2398518" calcext:value-type="float">
            <text:p>7329697.23985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1T05:40:00" calcext:value-type="date">
            <text:p>10/11/2013 5:40</text:p>
          </table:table-cell>
          <table:table-cell table:style-name="ce12" office:value-type="float" office:value="10018725.7475863" calcext:value-type="float">
            <text:p>10018725.74758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2T06:20:00" calcext:value-type="date">
            <text:p>10/12/2013 6:20</text:p>
          </table:table-cell>
          <table:table-cell table:style-name="ce12" office:value-type="float" office:value="2018060.1203801" calcext:value-type="float">
            <text:p>2018060.1203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7T03:20:00" calcext:value-type="date">
            <text:p>10/17/2013 3:20</text:p>
          </table:table-cell>
          <table:table-cell table:style-name="ce12" office:value-type="float" office:value="9678921.99903622" calcext:value-type="float">
            <text:p>9678921.999036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7T05:00:00" calcext:value-type="date">
            <text:p>10/17/2013 5:00</text:p>
          </table:table-cell>
          <table:table-cell table:style-name="ce12" office:value-type="float" office:value="4801579.48700345" calcext:value-type="float">
            <text:p>4801579.48700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8T04:05:00" calcext:value-type="date">
            <text:p>10/18/2013 4:05</text:p>
          </table:table-cell>
          <table:table-cell table:style-name="ce12" office:value-type="float" office:value="8790168.40800452" calcext:value-type="float">
            <text:p>8790168.408004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8T05:45:00" calcext:value-type="date">
            <text:p>10/18/2013 5:45</text:p>
          </table:table-cell>
          <table:table-cell table:style-name="ce12" office:value-type="float" office:value="8959315.99825133" calcext:value-type="float">
            <text:p>8959315.998251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9T03:10:00" calcext:value-type="date">
            <text:p>10/19/2013 3:10</text:p>
          </table:table-cell>
          <table:table-cell table:style-name="ce12" office:value-type="float" office:value="8083432.71949074" calcext:value-type="float">
            <text:p>8083432.719490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19T06:30:00" calcext:value-type="date">
            <text:p>10/19/2013 6:30</text:p>
          </table:table-cell>
          <table:table-cell table:style-name="ce12" office:value-type="float" office:value="4360589.82995046" calcext:value-type="float">
            <text:p>4360589.82995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5T04:10:00" calcext:value-type="date">
            <text:p>10/25/2013 4:10</text:p>
          </table:table-cell>
          <table:table-cell table:style-name="ce12" office:value-type="float" office:value="10085320.2727242" calcext:value-type="float">
            <text:p>10085320.27272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5T05:50:00" calcext:value-type="date">
            <text:p>10/25/2013 5:50</text:p>
          </table:table-cell>
          <table:table-cell table:style-name="ce12" office:value-type="float" office:value="9544441.4363404" calcext:value-type="float">
            <text:p>9544441.43634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7T03:55:00" calcext:value-type="date">
            <text:p>10/27/2013 3:55</text:p>
          </table:table-cell>
          <table:table-cell table:style-name="ce12" office:value-type="float" office:value="1925351.99512846" calcext:value-type="float">
            <text:p>1925351.995128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7T05:40:00" calcext:value-type="date">
            <text:p>10/27/2013 5:40</text:p>
          </table:table-cell>
          <table:table-cell table:style-name="ce12" office:value-type="float" office:value="9478400.22943253" calcext:value-type="float">
            <text:p>9478400.22943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8T03:00:00" calcext:value-type="date">
            <text:p>10/28/2013 3:00</text:p>
          </table:table-cell>
          <table:table-cell table:style-name="ce12" office:value-type="float" office:value="5356596.35057294" calcext:value-type="float">
            <text:p>5356596.350572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8T06:20:00" calcext:value-type="date">
            <text:p>10/28/2013 6:20</text:p>
          </table:table-cell>
          <table:table-cell table:style-name="ce12" office:value-type="float" office:value="6028607.56263701" calcext:value-type="float">
            <text:p>6028607.56263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9T03:45:00" calcext:value-type="date">
            <text:p>10/29/2013 3:45</text:p>
          </table:table-cell>
          <table:table-cell table:style-name="ce12" office:value-type="float" office:value="11450555.8707033" calcext:value-type="float">
            <text:p>11450555.8707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29T05:25:00" calcext:value-type="date">
            <text:p>10/29/2013 5:25</text:p>
          </table:table-cell>
          <table:table-cell table:style-name="ce12" office:value-type="float" office:value="9254208.32967915" calcext:value-type="float">
            <text:p>9254208.329679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0-30T06:10:00" calcext:value-type="date">
            <text:p>10/30/2013 6:10</text:p>
          </table:table-cell>
          <table:table-cell table:style-name="ce12" office:value-type="float" office:value="168393.239285403" calcext:value-type="float">
            <text:p>168393.2392854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01T05:55:00" calcext:value-type="date">
            <text:p>11/1/2013 5:55</text:p>
          </table:table-cell>
          <table:table-cell table:style-name="ce12" office:value-type="float" office:value="4249716.04498804" calcext:value-type="float">
            <text:p>4249716.044988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02T03:20:00" calcext:value-type="date">
            <text:p>11/2/2013 3:20</text:p>
          </table:table-cell>
          <table:table-cell table:style-name="ce12" office:value-type="float" office:value="524949.503608098" calcext:value-type="float">
            <text:p>524949.5036080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05T03:50:00" calcext:value-type="date">
            <text:p>11/5/2013 3:50</text:p>
          </table:table-cell>
          <table:table-cell table:style-name="ce12" office:value-type="float" office:value="12181359.5074694" calcext:value-type="float">
            <text:p>12181359.5074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05T05:35:00" calcext:value-type="date">
            <text:p>11/5/2013 5:35</text:p>
          </table:table-cell>
          <table:table-cell table:style-name="ce12" office:value-type="float" office:value="13350518.4497135" calcext:value-type="float">
            <text:p>13350518.44971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0T04:10:00" calcext:value-type="date">
            <text:p>11/10/2013 4:10</text:p>
          </table:table-cell>
          <table:table-cell table:style-name="ce12" office:value-type="float" office:value="6576792.82177168" calcext:value-type="float">
            <text:p>6576792.821771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0T05:50:00" calcext:value-type="date">
            <text:p>11/10/2013 5:50</text:p>
          </table:table-cell>
          <table:table-cell table:style-name="ce12" office:value-type="float" office:value="6410711.69080712" calcext:value-type="float">
            <text:p>6410711.69080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7T04:15:00" calcext:value-type="date">
            <text:p>11/17/2013 4:15</text:p>
          </table:table-cell>
          <table:table-cell table:style-name="ce12" office:value-type="float" office:value="8593174.8475207" calcext:value-type="float">
            <text:p>8593174.84752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7T06:00:00" calcext:value-type="date">
            <text:p>11/17/2013 6:00</text:p>
          </table:table-cell>
          <table:table-cell table:style-name="ce12" office:value-type="float" office:value="10375208.6106686" calcext:value-type="float">
            <text:p>10375208.61066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9T04:05:00" calcext:value-type="date">
            <text:p>11/19/2013 4:05</text:p>
          </table:table-cell>
          <table:table-cell table:style-name="ce12" office:value-type="float" office:value="1006452.70593585" calcext:value-type="float">
            <text:p>1006452.705935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19T05:45:00" calcext:value-type="date">
            <text:p>11/19/2013 5:45</text:p>
          </table:table-cell>
          <table:table-cell table:style-name="ce12" office:value-type="float" office:value="389748.46675778" calcext:value-type="float">
            <text:p>389748.466757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21T03:50:00" calcext:value-type="date">
            <text:p>11/21/2013 3:50</text:p>
          </table:table-cell>
          <table:table-cell table:style-name="ce12" office:value-type="float" office:value="6890878.6982704" calcext:value-type="float">
            <text:p>6890878.69827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21T05:35:00" calcext:value-type="date">
            <text:p>11/21/2013 5:35</text:p>
          </table:table-cell>
          <table:table-cell table:style-name="ce12" office:value-type="float" office:value="4591329.63744465" calcext:value-type="float">
            <text:p>4591329.63744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26T04:10:00" calcext:value-type="date">
            <text:p>11/26/2013 4:10</text:p>
          </table:table-cell>
          <table:table-cell table:style-name="ce12" office:value-type="float" office:value="2537168.22443295" calcext:value-type="float">
            <text:p>2537168.224432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26T05:50:00" calcext:value-type="date">
            <text:p>11/26/2013 5:50</text:p>
          </table:table-cell>
          <table:table-cell table:style-name="ce12" office:value-type="float" office:value="7793458.54792223" calcext:value-type="float">
            <text:p>7793458.547922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30T03:45:00" calcext:value-type="date">
            <text:p>11/30/2013 3:45</text:p>
          </table:table-cell>
          <table:table-cell table:style-name="ce12" office:value-type="float" office:value="4761807.03539324" calcext:value-type="float">
            <text:p>4761807.035393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1-30T05:25:00" calcext:value-type="date">
            <text:p>11/30/2013 5:25</text:p>
          </table:table-cell>
          <table:table-cell table:style-name="ce12" office:value-type="float" office:value="11254041.8948559" calcext:value-type="float">
            <text:p>11254041.8948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01T06:10:00" calcext:value-type="date">
            <text:p>12/1/2013 6:10</text:p>
          </table:table-cell>
          <table:table-cell table:style-name="ce12" office:value-type="float" office:value="1150988.9149563" calcext:value-type="float">
            <text:p>1150988.9149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08T06:15:00" calcext:value-type="date">
            <text:p>12/8/2013 6:15</text:p>
          </table:table-cell>
          <table:table-cell table:style-name="ce12" office:value-type="float" office:value="8074243.6805078" calcext:value-type="float">
            <text:p>8074243.68050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09T05:20:00" calcext:value-type="date">
            <text:p>12/9/2013 5:20</text:p>
          </table:table-cell>
          <table:table-cell table:style-name="ce12" office:value-type="float" office:value="5478130.00865935" calcext:value-type="float">
            <text:p>5478130.008659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0T04:20:00" calcext:value-type="date">
            <text:p>12/10/2013 4:20</text:p>
          </table:table-cell>
          <table:table-cell table:style-name="ce12" office:value-type="float" office:value="114358.39975584" calcext:value-type="float">
            <text:p>114358.399755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0T06:05:00" calcext:value-type="date">
            <text:p>12/10/2013 6:05</text:p>
          </table:table-cell>
          <table:table-cell table:style-name="ce12" office:value-type="float" office:value="4522292.73935018" calcext:value-type="float">
            <text:p>4522292.739350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1T03:25:00" calcext:value-type="date">
            <text:p>12/11/2013 3:25</text:p>
          </table:table-cell>
          <table:table-cell table:style-name="ce12" office:value-type="float" office:value="701846.358659777" calcext:value-type="float">
            <text:p>701846.358659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1T05:10:00" calcext:value-type="date">
            <text:p>12/11/2013 5:10</text:p>
          </table:table-cell>
          <table:table-cell table:style-name="ce12" office:value-type="float" office:value="5848345.10743983" calcext:value-type="float">
            <text:p>5848345.10743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2T04:10:00" calcext:value-type="date">
            <text:p>12/12/2013 4:10</text:p>
          </table:table-cell>
          <table:table-cell table:style-name="ce12" office:value-type="float" office:value="4822647.31009981" calcext:value-type="float">
            <text:p>4822647.310099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2T05:50:00" calcext:value-type="date">
            <text:p>12/12/2013 5:50</text:p>
          </table:table-cell>
          <table:table-cell table:style-name="ce12" office:value-type="float" office:value="7989496.20433965" calcext:value-type="float">
            <text:p>7989496.204339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4T03:55:00" calcext:value-type="date">
            <text:p>12/14/2013 3:55</text:p>
          </table:table-cell>
          <table:table-cell table:style-name="ce12" office:value-type="float" office:value="9433635.8792899" calcext:value-type="float">
            <text:p>9433635.87928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4T05:40:00" calcext:value-type="date">
            <text:p>12/14/2013 5:40</text:p>
          </table:table-cell>
          <table:table-cell table:style-name="ce12" office:value-type="float" office:value="8268414.48241802" calcext:value-type="float">
            <text:p>8268414.482418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6T03:45:00" calcext:value-type="date">
            <text:p>12/16/2013 3:45</text:p>
          </table:table-cell>
          <table:table-cell table:style-name="ce12" office:value-type="float" office:value="14488287.7657301" calcext:value-type="float">
            <text:p>14488287.76573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6T05:25:00" calcext:value-type="date">
            <text:p>12/16/2013 5:25</text:p>
          </table:table-cell>
          <table:table-cell table:style-name="ce12" office:value-type="float" office:value="8427487.98488882" calcext:value-type="float">
            <text:p>8427487.984888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8T03:35:00" calcext:value-type="date">
            <text:p>12/18/2013 3:35</text:p>
          </table:table-cell>
          <table:table-cell table:style-name="ce12" office:value-type="float" office:value="5992251.57319717" calcext:value-type="float">
            <text:p>5992251.57319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8T05:15:00" calcext:value-type="date">
            <text:p>12/18/2013 5:15</text:p>
          </table:table-cell>
          <table:table-cell table:style-name="ce12" office:value-type="float" office:value="8942773.72683328" calcext:value-type="float">
            <text:p>8942773.726833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9T04:15:00" calcext:value-type="date">
            <text:p>12/19/2013 4:15</text:p>
          </table:table-cell>
          <table:table-cell table:style-name="ce12" office:value-type="float" office:value="4880281.29451117" calcext:value-type="float">
            <text:p>4880281.29451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19T05:55:00" calcext:value-type="date">
            <text:p>12/19/2013 5:55</text:p>
          </table:table-cell>
          <table:table-cell table:style-name="ce12" office:value-type="float" office:value="3250936.78893694" calcext:value-type="float">
            <text:p>3250936.78893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1T04:05:00" calcext:value-type="date">
            <text:p>12/21/2013 4:05</text:p>
          </table:table-cell>
          <table:table-cell table:style-name="ce12" office:value-type="float" office:value="8254380.43296936" calcext:value-type="float">
            <text:p>8254380.432969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1T05:45:00" calcext:value-type="date">
            <text:p>12/21/2013 5:45</text:p>
          </table:table-cell>
          <table:table-cell table:style-name="ce12" office:value-type="float" office:value="9729628.1340813" calcext:value-type="float">
            <text:p>9729628.1340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2T03:10:00" calcext:value-type="date">
            <text:p>12/22/2013 3:10</text:p>
          </table:table-cell>
          <table:table-cell table:style-name="ce12" office:value-type="float" office:value="4955168.96851742" calcext:value-type="float">
            <text:p>4955168.968517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2T06:30:00" calcext:value-type="date">
            <text:p>12/22/2013 6:30</text:p>
          </table:table-cell>
          <table:table-cell table:style-name="ce12" office:value-type="float" office:value="293042.524151535" calcext:value-type="float">
            <text:p>293042.5241515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3T03:50:00" calcext:value-type="date">
            <text:p>12/23/2013 3:50</text:p>
          </table:table-cell>
          <table:table-cell table:style-name="ce12" office:value-type="float" office:value="12155813.3052801" calcext:value-type="float">
            <text:p>12155813.3052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3T05:35:00" calcext:value-type="date">
            <text:p>12/23/2013 5:35</text:p>
          </table:table-cell>
          <table:table-cell table:style-name="ce12" office:value-type="float" office:value="10750771.4663291" calcext:value-type="float">
            <text:p>10750771.46632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4T04:35:00" calcext:value-type="date">
            <text:p>12/24/2013 4:35</text:p>
          </table:table-cell>
          <table:table-cell table:style-name="ce12" office:value-type="float" office:value="815639.753023662" calcext:value-type="float">
            <text:p>815639.7530236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4T06:15:00" calcext:value-type="date">
            <text:p>12/24/2013 6:15</text:p>
          </table:table-cell>
          <table:table-cell table:style-name="ce12" office:value-type="float" office:value="5989203.46373913" calcext:value-type="float">
            <text:p>5989203.463739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5T03:40:00" calcext:value-type="date">
            <text:p>12/25/2013 3:40</text:p>
          </table:table-cell>
          <table:table-cell table:style-name="ce12" office:value-type="float" office:value="3532858.97946401" calcext:value-type="float">
            <text:p>3532858.979464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8T04:10:00" calcext:value-type="date">
            <text:p>12/28/2013 4:10</text:p>
          </table:table-cell>
          <table:table-cell table:style-name="ce12" office:value-type="float" office:value="4674535.73393222" calcext:value-type="float">
            <text:p>4674535.733932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3-12-28T05:50:00" calcext:value-type="date">
            <text:p>12/28/2013 5:50</text:p>
          </table:table-cell>
          <table:table-cell table:style-name="ce12" office:value-type="float" office:value="2523975.00105686" calcext:value-type="float">
            <text:p>2523975.001056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05T03:20:00" calcext:value-type="date">
            <text:p>1/5/2014 3:20</text:p>
          </table:table-cell>
          <table:table-cell table:style-name="ce12" office:value-type="float" office:value="1552450.80342698" calcext:value-type="float">
            <text:p>1552450.803426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08T03:50:00" calcext:value-type="date">
            <text:p>1/8/2014 3:50</text:p>
          </table:table-cell>
          <table:table-cell table:style-name="ce12" office:value-type="float" office:value="7100439.58028586" calcext:value-type="float">
            <text:p>7100439.580285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1T06:05:00" calcext:value-type="date">
            <text:p>1/11/2014 6:05</text:p>
          </table:table-cell>
          <table:table-cell table:style-name="ce12" office:value-type="float" office:value="7217678.36693343" calcext:value-type="float">
            <text:p>7217678.36693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2T03:25:00" calcext:value-type="date">
            <text:p>1/12/2014 3:25</text:p>
          </table:table-cell>
          <table:table-cell table:style-name="ce12" office:value-type="float" office:value="11932746.0311605" calcext:value-type="float">
            <text:p>11932746.03116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2T05:10:00" calcext:value-type="date">
            <text:p>1/12/2014 5:10</text:p>
          </table:table-cell>
          <table:table-cell table:style-name="ce12" office:value-type="float" office:value="4836248.70460975" calcext:value-type="float">
            <text:p>4836248.704609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2T06:45:00" calcext:value-type="date">
            <text:p>1/12/2014 6:45</text:p>
          </table:table-cell>
          <table:table-cell table:style-name="ce12" office:value-type="float" office:value="525958.860561275" calcext:value-type="float">
            <text:p>525958.860561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3T04:10:00" calcext:value-type="date">
            <text:p>1/13/2014 4:10</text:p>
          </table:table-cell>
          <table:table-cell table:style-name="ce12" office:value-type="float" office:value="13536556.9594435" calcext:value-type="float">
            <text:p>13536556.95944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3T05:50:00" calcext:value-type="date">
            <text:p>1/13/2014 5:50</text:p>
          </table:table-cell>
          <table:table-cell table:style-name="ce12" office:value-type="float" office:value="11614535.2509367" calcext:value-type="float">
            <text:p>11614535.25093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5T03:55:00" calcext:value-type="date">
            <text:p>1/15/2014 3:55</text:p>
          </table:table-cell>
          <table:table-cell table:style-name="ce12" office:value-type="float" office:value="2023045.69398765" calcext:value-type="float">
            <text:p>2023045.693987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5T05:40:00" calcext:value-type="date">
            <text:p>1/15/2014 5:40</text:p>
          </table:table-cell>
          <table:table-cell table:style-name="ce12" office:value-type="float" office:value="1205919.27877409" calcext:value-type="float">
            <text:p>1205919.278774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6T06:20:00" calcext:value-type="date">
            <text:p>1/16/2014 6:20</text:p>
          </table:table-cell>
          <table:table-cell table:style-name="ce12" office:value-type="float" office:value="8643547.4460726" calcext:value-type="float">
            <text:p>8643547.44607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7T03:45:00" calcext:value-type="date">
            <text:p>1/17/2014 3:45</text:p>
          </table:table-cell>
          <table:table-cell table:style-name="ce12" office:value-type="float" office:value="10129586.8414902" calcext:value-type="float">
            <text:p>10129586.8414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7T05:25:00" calcext:value-type="date">
            <text:p>1/17/2014 5:25</text:p>
          </table:table-cell>
          <table:table-cell table:style-name="ce12" office:value-type="float" office:value="7397574.19408497" calcext:value-type="float">
            <text:p>7397574.194084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8T06:10:00" calcext:value-type="date">
            <text:p>1/18/2014 6:10</text:p>
          </table:table-cell>
          <table:table-cell table:style-name="ce12" office:value-type="float" office:value="4922608.20727252" calcext:value-type="float">
            <text:p>4922608.207272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9T03:35:00" calcext:value-type="date">
            <text:p>1/19/2014 3:35</text:p>
          </table:table-cell>
          <table:table-cell table:style-name="ce12" office:value-type="float" office:value="10554099.4614502" calcext:value-type="float">
            <text:p>10554099.46145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19T05:15:00" calcext:value-type="date">
            <text:p>1/19/2014 5:15</text:p>
          </table:table-cell>
          <table:table-cell table:style-name="ce12" office:value-type="float" office:value="6536755.88185896" calcext:value-type="float">
            <text:p>6536755.881858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25T04:35:00" calcext:value-type="date">
            <text:p>1/25/2014 4:35</text:p>
          </table:table-cell>
          <table:table-cell table:style-name="ce12" office:value-type="float" office:value="1185922.83774298" calcext:value-type="float">
            <text:p>1185922.837742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1-25T06:15:00" calcext:value-type="date">
            <text:p>1/25/2014 6:15</text:p>
          </table:table-cell>
          <table:table-cell table:style-name="ce12" office:value-type="float" office:value="3976291.38086275" calcext:value-type="float">
            <text:p>3976291.38086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09T03:50:00" calcext:value-type="date">
            <text:p>2/9/2014 3:50</text:p>
          </table:table-cell>
          <table:table-cell table:style-name="ce12" office:value-type="float" office:value="5296137.43664221" calcext:value-type="float">
            <text:p>5296137.436642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09T05:35:00" calcext:value-type="date">
            <text:p>2/9/2014 5:35</text:p>
          </table:table-cell>
          <table:table-cell table:style-name="ce12" office:value-type="float" office:value="3802951.7896958" calcext:value-type="float">
            <text:p>3802951.7896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0T02:55:00" calcext:value-type="date">
            <text:p>2/10/2014 2:55</text:p>
          </table:table-cell>
          <table:table-cell table:style-name="ce12" office:value-type="float" office:value="833656.030420165" calcext:value-type="float">
            <text:p>833656.0304201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0T06:15:00" calcext:value-type="date">
            <text:p>2/10/2014 6:15</text:p>
          </table:table-cell>
          <table:table-cell table:style-name="ce12" office:value-type="float" office:value="6328437.36325483" calcext:value-type="float">
            <text:p>6328437.363254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2T04:20:00" calcext:value-type="date">
            <text:p>2/12/2014 4:20</text:p>
          </table:table-cell>
          <table:table-cell table:style-name="ce12" office:value-type="float" office:value="797482.384388085" calcext:value-type="float">
            <text:p>797482.3843880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2T06:05:00" calcext:value-type="date">
            <text:p>2/12/2014 6:05</text:p>
          </table:table-cell>
          <table:table-cell table:style-name="ce12" office:value-type="float" office:value="2565521.64207909" calcext:value-type="float">
            <text:p>2565521.64207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3T03:25:00" calcext:value-type="date">
            <text:p>2/13/2014 3:25</text:p>
          </table:table-cell>
          <table:table-cell table:style-name="ce12" office:value-type="float" office:value="9890632.87888917" calcext:value-type="float">
            <text:p>9890632.878889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3T05:10:00" calcext:value-type="date">
            <text:p>2/13/2014 5:10</text:p>
          </table:table-cell>
          <table:table-cell table:style-name="ce12" office:value-type="float" office:value="3164705.92001615" calcext:value-type="float">
            <text:p>3164705.920016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4T05:50:00" calcext:value-type="date">
            <text:p>2/14/2014 5:50</text:p>
          </table:table-cell>
          <table:table-cell table:style-name="ce12" office:value-type="float" office:value="4194634.01090791" calcext:value-type="float">
            <text:p>4194634.010907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5T06:35:00" calcext:value-type="date">
            <text:p>2/15/2014 6:35</text:p>
          </table:table-cell>
          <table:table-cell table:style-name="ce12" office:value-type="float" office:value="2048919.51548714" calcext:value-type="float">
            <text:p>2048919.515487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6T03:55:00" calcext:value-type="date">
            <text:p>2/16/2014 3:55</text:p>
          </table:table-cell>
          <table:table-cell table:style-name="ce12" office:value-type="float" office:value="9308714.85856981" calcext:value-type="float">
            <text:p>9308714.858569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6T05:40:00" calcext:value-type="date">
            <text:p>2/16/2014 5:40</text:p>
          </table:table-cell>
          <table:table-cell table:style-name="ce12" office:value-type="float" office:value="4445677.24016559" calcext:value-type="float">
            <text:p>4445677.24016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7T03:00:00" calcext:value-type="date">
            <text:p>2/17/2014 3:00</text:p>
          </table:table-cell>
          <table:table-cell table:style-name="ce12" office:value-type="float" office:value="5896668.47975344" calcext:value-type="float">
            <text:p>5896668.479753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7T06:20:00" calcext:value-type="date">
            <text:p>2/17/2014 6:20</text:p>
          </table:table-cell>
          <table:table-cell table:style-name="ce12" office:value-type="float" office:value="7538015.21196082" calcext:value-type="float">
            <text:p>7538015.211960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19T06:10:00" calcext:value-type="date">
            <text:p>2/19/2014 6:10</text:p>
          </table:table-cell>
          <table:table-cell table:style-name="ce12" office:value-type="float" office:value="2806866.54810826" calcext:value-type="float">
            <text:p>2806866.54810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0T03:35:00" calcext:value-type="date">
            <text:p>2/20/2014 3:35</text:p>
          </table:table-cell>
          <table:table-cell table:style-name="ce12" office:value-type="float" office:value="5093062.30649671" calcext:value-type="float">
            <text:p>5093062.30649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0T05:15:00" calcext:value-type="date">
            <text:p>2/20/2014 5:15</text:p>
          </table:table-cell>
          <table:table-cell table:style-name="ce12" office:value-type="float" office:value="3690283.76176608" calcext:value-type="float">
            <text:p>3690283.761766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1T04:15:00" calcext:value-type="date">
            <text:p>2/21/2014 4:15</text:p>
          </table:table-cell>
          <table:table-cell table:style-name="ce12" office:value-type="float" office:value="486605.950925811" calcext:value-type="float">
            <text:p>486605.9509258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1T06:00:00" calcext:value-type="date">
            <text:p>2/21/2014 6:00</text:p>
          </table:table-cell>
          <table:table-cell table:style-name="ce12" office:value-type="float" office:value="6445741.8701467" calcext:value-type="float">
            <text:p>6445741.87014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2T03:20:00" calcext:value-type="date">
            <text:p>2/22/2014 3:20</text:p>
          </table:table-cell>
          <table:table-cell table:style-name="ce12" office:value-type="float" office:value="2085003.17393187" calcext:value-type="float">
            <text:p>2085003.173931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3T04:05:00" calcext:value-type="date">
            <text:p>2/23/2014 4:05</text:p>
          </table:table-cell>
          <table:table-cell table:style-name="ce12" office:value-type="float" office:value="2719450.54859685" calcext:value-type="float">
            <text:p>2719450.54859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4T03:10:00" calcext:value-type="date">
            <text:p>2/24/2014 3:10</text:p>
          </table:table-cell>
          <table:table-cell table:style-name="ce12" office:value-type="float" office:value="4129451.24773961" calcext:value-type="float">
            <text:p>4129451.247739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4T06:30:00" calcext:value-type="date">
            <text:p>2/24/2014 6:30</text:p>
          </table:table-cell>
          <table:table-cell table:style-name="ce12" office:value-type="float" office:value="5208884.79277448" calcext:value-type="float">
            <text:p>5208884.792774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5T03:50:00" calcext:value-type="date">
            <text:p>2/25/2014 3:50</text:p>
          </table:table-cell>
          <table:table-cell table:style-name="ce12" office:value-type="float" office:value="9658217.39762062" calcext:value-type="float">
            <text:p>9658217.397620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5T05:35:00" calcext:value-type="date">
            <text:p>2/25/2014 5:35</text:p>
          </table:table-cell>
          <table:table-cell table:style-name="ce12" office:value-type="float" office:value="5533270.23364749" calcext:value-type="float">
            <text:p>5533270.233647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6T02:55:00" calcext:value-type="date">
            <text:p>2/26/2014 2:55</text:p>
          </table:table-cell>
          <table:table-cell table:style-name="ce12" office:value-type="float" office:value="2140861.04172694" calcext:value-type="float">
            <text:p>2140861.04172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6T06:15:00" calcext:value-type="date">
            <text:p>2/26/2014 6:15</text:p>
          </table:table-cell>
          <table:table-cell table:style-name="ce12" office:value-type="float" office:value="6386595.32434817" calcext:value-type="float">
            <text:p>6386595.324348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2-27T03:40:00" calcext:value-type="date">
            <text:p>2/27/2014 3:40</text:p>
          </table:table-cell>
          <table:table-cell table:style-name="ce12" office:value-type="float" office:value="2771001.27706345" calcext:value-type="float">
            <text:p>2771001.27706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1T03:25:00" calcext:value-type="date">
            <text:p>3/1/2014 3:25</text:p>
          </table:table-cell>
          <table:table-cell table:style-name="ce12" office:value-type="float" office:value="7792428.2713861" calcext:value-type="float">
            <text:p>7792428.27138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1T05:10:00" calcext:value-type="date">
            <text:p>3/1/2014 5:10</text:p>
          </table:table-cell>
          <table:table-cell table:style-name="ce12" office:value-type="float" office:value="2592878.72124589" calcext:value-type="float">
            <text:p>2592878.72124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2T04:10:00" calcext:value-type="date">
            <text:p>3/2/2014 4:10</text:p>
          </table:table-cell>
          <table:table-cell table:style-name="ce12" office:value-type="float" office:value="8325172.20817376" calcext:value-type="float">
            <text:p>8325172.208173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2T05:50:00" calcext:value-type="date">
            <text:p>3/2/2014 5:50</text:p>
          </table:table-cell>
          <table:table-cell table:style-name="ce12" office:value-type="float" office:value="11680038.6213979" calcext:value-type="float">
            <text:p>11680038.62139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3T03:15:00" calcext:value-type="date">
            <text:p>3/3/2014 3:15</text:p>
          </table:table-cell>
          <table:table-cell table:style-name="ce12" office:value-type="float" office:value="15388199.8090944" calcext:value-type="float">
            <text:p>15388199.80909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3T06:35:00" calcext:value-type="date">
            <text:p>3/3/2014 6:35</text:p>
          </table:table-cell>
          <table:table-cell table:style-name="ce12" office:value-type="float" office:value="3016324.62907544" calcext:value-type="float">
            <text:p>3016324.629075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6T03:45:00" calcext:value-type="date">
            <text:p>3/6/2014 3:45</text:p>
          </table:table-cell>
          <table:table-cell table:style-name="ce12" office:value-type="float" office:value="1720082.13416542" calcext:value-type="float">
            <text:p>1720082.134165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06T05:25:00" calcext:value-type="date">
            <text:p>3/6/2014 5:25</text:p>
          </table:table-cell>
          <table:table-cell table:style-name="ce12" office:value-type="float" office:value="1117682.39484972" calcext:value-type="float">
            <text:p>1117682.394849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13T03:50:00" calcext:value-type="date">
            <text:p>3/13/2014 3:50</text:p>
          </table:table-cell>
          <table:table-cell table:style-name="ce12" office:value-type="float" office:value="784308.75527058" calcext:value-type="float">
            <text:p>784308.755270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13T05:35:00" calcext:value-type="date">
            <text:p>3/13/2014 5:35</text:p>
          </table:table-cell>
          <table:table-cell table:style-name="ce12" office:value-type="float" office:value="3315638.12245054" calcext:value-type="float">
            <text:p>3315638.12245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18T04:10:00" calcext:value-type="date">
            <text:p>3/18/2014 4:10</text:p>
          </table:table-cell>
          <table:table-cell table:style-name="ce12" office:value-type="float" office:value="5568658.0608791" calcext:value-type="float">
            <text:p>5568658.06087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18T05:50:00" calcext:value-type="date">
            <text:p>3/18/2014 5:50</text:p>
          </table:table-cell>
          <table:table-cell table:style-name="ce12" office:value-type="float" office:value="5045366.2208646" calcext:value-type="float">
            <text:p>5045366.22086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19T03:15:00" calcext:value-type="date">
            <text:p>3/19/2014 3:15</text:p>
          </table:table-cell>
          <table:table-cell table:style-name="ce12" office:value-type="float" office:value="493658.191031539" calcext:value-type="float">
            <text:p>493658.1910315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2T03:45:00" calcext:value-type="date">
            <text:p>3/22/2014 3:45</text:p>
          </table:table-cell>
          <table:table-cell table:style-name="ce12" office:value-type="float" office:value="1515576.73833762" calcext:value-type="float">
            <text:p>1515576.73833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2T05:25:00" calcext:value-type="date">
            <text:p>3/22/2014 5:25</text:p>
          </table:table-cell>
          <table:table-cell table:style-name="ce12" office:value-type="float" office:value="786898.186796506" calcext:value-type="float">
            <text:p>786898.1867965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5T04:15:00" calcext:value-type="date">
            <text:p>3/25/2014 4:15</text:p>
          </table:table-cell>
          <table:table-cell table:style-name="ce12" office:value-type="float" office:value="4321107.62296933" calcext:value-type="float">
            <text:p>4321107.622969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5T06:00:00" calcext:value-type="date">
            <text:p>3/25/2014 6:00</text:p>
          </table:table-cell>
          <table:table-cell table:style-name="ce12" office:value-type="float" office:value="9650592.0686621" calcext:value-type="float">
            <text:p>9650592.0686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6T03:20:00" calcext:value-type="date">
            <text:p>3/26/2014 3:20</text:p>
          </table:table-cell>
          <table:table-cell table:style-name="ce12" office:value-type="float" office:value="6758770.63994648" calcext:value-type="float">
            <text:p>6758770.639946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7T04:05:00" calcext:value-type="date">
            <text:p>3/27/2014 4:05</text:p>
          </table:table-cell>
          <table:table-cell table:style-name="ce12" office:value-type="float" office:value="9721051.85411369" calcext:value-type="float">
            <text:p>9721051.854113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3-27T05:45:00" calcext:value-type="date">
            <text:p>3/27/2014 5:45</text:p>
          </table:table-cell>
          <table:table-cell table:style-name="ce12" office:value-type="float" office:value="11514462.6550301" calcext:value-type="float">
            <text:p>11514462.65503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1T04:20:00" calcext:value-type="date">
            <text:p>4/1/2014 4:20</text:p>
          </table:table-cell>
          <table:table-cell table:style-name="ce12" office:value-type="float" office:value="1679370.52660574" calcext:value-type="float">
            <text:p>1679370.526605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1T06:05:00" calcext:value-type="date">
            <text:p>4/1/2014 6:05</text:p>
          </table:table-cell>
          <table:table-cell table:style-name="ce12" office:value-type="float" office:value="6069433.50758244" calcext:value-type="float">
            <text:p>6069433.50758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2T03:25:00" calcext:value-type="date">
            <text:p>4/2/2014 3:25</text:p>
          </table:table-cell>
          <table:table-cell table:style-name="ce12" office:value-type="float" office:value="3455972.94104883" calcext:value-type="float">
            <text:p>3455972.941048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2T05:10:00" calcext:value-type="date">
            <text:p>4/2/2014 5:10</text:p>
          </table:table-cell>
          <table:table-cell table:style-name="ce12" office:value-type="float" office:value="2092076.04378158" calcext:value-type="float">
            <text:p>2092076.04378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3T05:50:00" calcext:value-type="date">
            <text:p>4/3/2014 5:50</text:p>
          </table:table-cell>
          <table:table-cell table:style-name="ce12" office:value-type="float" office:value="8043732.97189964" calcext:value-type="float">
            <text:p>8043732.971899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4T03:15:00" calcext:value-type="date">
            <text:p>4/4/2014 3:15</text:p>
          </table:table-cell>
          <table:table-cell table:style-name="ce12" office:value-type="float" office:value="9398047.54959417" calcext:value-type="float">
            <text:p>9398047.549594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5T03:55:00" calcext:value-type="date">
            <text:p>4/5/2014 3:55</text:p>
          </table:table-cell>
          <table:table-cell table:style-name="ce12" office:value-type="float" office:value="7878994.03537117" calcext:value-type="float">
            <text:p>7878994.03537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5T05:40:00" calcext:value-type="date">
            <text:p>4/5/2014 5:40</text:p>
          </table:table-cell>
          <table:table-cell table:style-name="ce12" office:value-type="float" office:value="7186192.9009291" calcext:value-type="float">
            <text:p>7186192.90092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6T03:00:00" calcext:value-type="date">
            <text:p>4/6/2014 3:00</text:p>
          </table:table-cell>
          <table:table-cell table:style-name="ce12" office:value-type="float" office:value="1039760.43589637" calcext:value-type="float">
            <text:p>1039760.435896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6T06:20:00" calcext:value-type="date">
            <text:p>4/6/2014 6:20</text:p>
          </table:table-cell>
          <table:table-cell table:style-name="ce12" office:value-type="float" office:value="5686683.58185353" calcext:value-type="float">
            <text:p>5686683.581853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07T05:25:00" calcext:value-type="date">
            <text:p>4/7/2014 5:25</text:p>
          </table:table-cell>
          <table:table-cell table:style-name="ce12" office:value-type="float" office:value="1301870.86933862" calcext:value-type="float">
            <text:p>1301870.86933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13T03:10:00" calcext:value-type="date">
            <text:p>4/13/2014 3:10</text:p>
          </table:table-cell>
          <table:table-cell table:style-name="ce12" office:value-type="float" office:value="3120250.7646313" calcext:value-type="float">
            <text:p>3120250.76463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14T05:35:00" calcext:value-type="date">
            <text:p>4/14/2014 5:35</text:p>
          </table:table-cell>
          <table:table-cell table:style-name="ce12" office:value-type="float" office:value="2534647.57618886" calcext:value-type="float">
            <text:p>2534647.576188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19T04:10:00" calcext:value-type="date">
            <text:p>4/19/2014 4:10</text:p>
          </table:table-cell>
          <table:table-cell table:style-name="ce12" office:value-type="float" office:value="504166.632721345" calcext:value-type="float">
            <text:p>504166.632721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1T05:40:00" calcext:value-type="date">
            <text:p>4/21/2014 5:40</text:p>
          </table:table-cell>
          <table:table-cell table:style-name="ce12" office:value-type="float" office:value="416898.571905766" calcext:value-type="float">
            <text:p>416898.5719057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3T03:45:00" calcext:value-type="date">
            <text:p>4/23/2014 3:45</text:p>
          </table:table-cell>
          <table:table-cell table:style-name="ce12" office:value-type="float" office:value="8421691.6173697" calcext:value-type="float">
            <text:p>8421691.61736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3T05:25:00" calcext:value-type="date">
            <text:p>4/23/2014 5:25</text:p>
          </table:table-cell>
          <table:table-cell table:style-name="ce12" office:value-type="float" office:value="7738939.45492701" calcext:value-type="float">
            <text:p>7738939.45492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4T04:30:00" calcext:value-type="date">
            <text:p>4/24/2014 4:30</text:p>
          </table:table-cell>
          <table:table-cell table:style-name="ce12" office:value-type="float" office:value="2333011.69937556" calcext:value-type="float">
            <text:p>2333011.699375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4T06:10:00" calcext:value-type="date">
            <text:p>4/24/2014 6:10</text:p>
          </table:table-cell>
          <table:table-cell table:style-name="ce12" office:value-type="float" office:value="9046544.95075802" calcext:value-type="float">
            <text:p>9046544.950758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5T05:15:00" calcext:value-type="date">
            <text:p>4/25/2014 5:15</text:p>
          </table:table-cell>
          <table:table-cell table:style-name="ce12" office:value-type="float" office:value="10549960.6552905" calcext:value-type="float">
            <text:p>10549960.65529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8T05:45:00" calcext:value-type="date">
            <text:p>4/28/2014 5:45</text:p>
          </table:table-cell>
          <table:table-cell table:style-name="ce12" office:value-type="float" office:value="5795902.80009025" calcext:value-type="float">
            <text:p>5795902.800090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4-29T03:10:00" calcext:value-type="date">
            <text:p>4/29/2014 3:10</text:p>
          </table:table-cell>
          <table:table-cell table:style-name="ce12" office:value-type="float" office:value="2011416.54347799" calcext:value-type="float">
            <text:p>2011416.54347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02T03:40:00" calcext:value-type="date">
            <text:p>5/2/2014 3:40</text:p>
          </table:table-cell>
          <table:table-cell table:style-name="ce12" office:value-type="float" office:value="2601980.34885712" calcext:value-type="float">
            <text:p>2601980.348857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10T06:10:00" calcext:value-type="date">
            <text:p>5/10/2014 6:10</text:p>
          </table:table-cell>
          <table:table-cell table:style-name="ce12" office:value-type="float" office:value="4417273.64694789" calcext:value-type="float">
            <text:p>4417273.64694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11T03:35:00" calcext:value-type="date">
            <text:p>5/11/2014 3:35</text:p>
          </table:table-cell>
          <table:table-cell table:style-name="ce12" office:value-type="float" office:value="5916825.67657424" calcext:value-type="float">
            <text:p>5916825.67657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11T05:15:00" calcext:value-type="date">
            <text:p>5/11/2014 5:15</text:p>
          </table:table-cell>
          <table:table-cell table:style-name="ce12" office:value-type="float" office:value="2843531.71940248" calcext:value-type="float">
            <text:p>2843531.719402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14T05:45:00" calcext:value-type="date">
            <text:p>5/14/2014 5:45</text:p>
          </table:table-cell>
          <table:table-cell table:style-name="ce12" office:value-type="float" office:value="4159704.07997627" calcext:value-type="float">
            <text:p>4159704.079976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15T03:10:00" calcext:value-type="date">
            <text:p>5/15/2014 3:10</text:p>
          </table:table-cell>
          <table:table-cell table:style-name="ce12" office:value-type="float" office:value="1793039.06550626" calcext:value-type="float">
            <text:p>1793039.065506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1T04:10:00" calcext:value-type="date">
            <text:p>5/21/2014 4:10</text:p>
          </table:table-cell>
          <table:table-cell table:style-name="ce12" office:value-type="float" office:value="4138126.03468169" calcext:value-type="float">
            <text:p>4138126.034681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1T05:50:00" calcext:value-type="date">
            <text:p>5/21/2014 5:50</text:p>
          </table:table-cell>
          <table:table-cell table:style-name="ce12" office:value-type="float" office:value="8288068.56704282" calcext:value-type="float">
            <text:p>8288068.567042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2T03:15:00" calcext:value-type="date">
            <text:p>5/22/2014 3:15</text:p>
          </table:table-cell>
          <table:table-cell table:style-name="ce12" office:value-type="float" office:value="4079115.26709042" calcext:value-type="float">
            <text:p>4079115.267090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2T06:35:00" calcext:value-type="date">
            <text:p>5/22/2014 6:35</text:p>
          </table:table-cell>
          <table:table-cell table:style-name="ce12" office:value-type="float" office:value="2564761.115836" calcext:value-type="float">
            <text:p>2564761.1158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3T04:00:00" calcext:value-type="date">
            <text:p>5/23/2014 4:00</text:p>
          </table:table-cell>
          <table:table-cell table:style-name="ce12" office:value-type="float" office:value="3628494.24707309" calcext:value-type="float">
            <text:p>3628494.24707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3T05:40:00" calcext:value-type="date">
            <text:p>5/23/2014 5:40</text:p>
          </table:table-cell>
          <table:table-cell table:style-name="ce12" office:value-type="float" office:value="6660171.32227448" calcext:value-type="float">
            <text:p>6660171.322274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5-24T06:20:00" calcext:value-type="date">
            <text:p>5/24/2014 6:20</text:p>
          </table:table-cell>
          <table:table-cell table:style-name="ce12" office:value-type="float" office:value="6072487.56297602" calcext:value-type="float">
            <text:p>6072487.562976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04T04:20:00" calcext:value-type="date">
            <text:p>6/4/2014 4:20</text:p>
          </table:table-cell>
          <table:table-cell table:style-name="ce12" office:value-type="float" office:value="2650438.43695216" calcext:value-type="float">
            <text:p>2650438.436952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04T06:05:00" calcext:value-type="date">
            <text:p>6/4/2014 6:05</text:p>
          </table:table-cell>
          <table:table-cell table:style-name="ce12" office:value-type="float" office:value="6056257.35517436" calcext:value-type="float">
            <text:p>6056257.355174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7T03:50:00" calcext:value-type="date">
            <text:p>6/17/2014 3:50</text:p>
          </table:table-cell>
          <table:table-cell table:style-name="ce12" office:value-type="float" office:value="3069190.24270665" calcext:value-type="float">
            <text:p>3069190.242706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7T05:35:00" calcext:value-type="date">
            <text:p>6/17/2014 5:35</text:p>
          </table:table-cell>
          <table:table-cell table:style-name="ce12" office:value-type="float" office:value="4321838.37646204" calcext:value-type="float">
            <text:p>4321838.376462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8T02:55:00" calcext:value-type="date">
            <text:p>6/18/2014 2:55</text:p>
          </table:table-cell>
          <table:table-cell table:style-name="ce12" office:value-type="float" office:value="3576284.60118488" calcext:value-type="float">
            <text:p>3576284.601184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8T04:35:00" calcext:value-type="date">
            <text:p>6/18/2014 4:35</text:p>
          </table:table-cell>
          <table:table-cell table:style-name="ce12" office:value-type="float" office:value="615028.00833086" calcext:value-type="float">
            <text:p>615028.00833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8T06:15:00" calcext:value-type="date">
            <text:p>6/18/2014 6:15</text:p>
          </table:table-cell>
          <table:table-cell table:style-name="ce12" office:value-type="float" office:value="8206103.0339036" calcext:value-type="float">
            <text:p>8206103.03390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9T03:40:00" calcext:value-type="date">
            <text:p>6/19/2014 3:40</text:p>
          </table:table-cell>
          <table:table-cell table:style-name="ce12" office:value-type="float" office:value="9940596.78189482" calcext:value-type="float">
            <text:p>9940596.781894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19T05:20:00" calcext:value-type="date">
            <text:p>6/19/2014 5:20</text:p>
          </table:table-cell>
          <table:table-cell table:style-name="ce12" office:value-type="float" office:value="5295053.99152092" calcext:value-type="float">
            <text:p>5295053.99152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20T04:20:00" calcext:value-type="date">
            <text:p>6/20/2014 4:20</text:p>
          </table:table-cell>
          <table:table-cell table:style-name="ce12" office:value-type="float" office:value="3568527.48093633" calcext:value-type="float">
            <text:p>3568527.480936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6-20T06:05:00" calcext:value-type="date">
            <text:p>6/20/2014 6:05</text:p>
          </table:table-cell>
          <table:table-cell table:style-name="ce12" office:value-type="float" office:value="6373723.02099376" calcext:value-type="float">
            <text:p>6373723.020993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05T03:40:00" calcext:value-type="date">
            <text:p>7/5/2014 3:40</text:p>
          </table:table-cell>
          <table:table-cell table:style-name="ce12" office:value-type="float" office:value="4042839.41971384" calcext:value-type="float">
            <text:p>4042839.41971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08T04:10:00" calcext:value-type="date">
            <text:p>7/8/2014 4:10</text:p>
          </table:table-cell>
          <table:table-cell table:style-name="ce12" office:value-type="float" office:value="5742202.72160559" calcext:value-type="float">
            <text:p>5742202.72160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08T05:50:00" calcext:value-type="date">
            <text:p>7/8/2014 5:50</text:p>
          </table:table-cell>
          <table:table-cell table:style-name="ce12" office:value-type="float" office:value="8977739.5466339" calcext:value-type="float">
            <text:p>8977739.54663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09T06:35:00" calcext:value-type="date">
            <text:p>7/9/2014 6:35</text:p>
          </table:table-cell>
          <table:table-cell table:style-name="ce12" office:value-type="float" office:value="618491.729546888" calcext:value-type="float">
            <text:p>618491.7295468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10T03:55:00" calcext:value-type="date">
            <text:p>7/10/2014 3:55</text:p>
          </table:table-cell>
          <table:table-cell table:style-name="ce12" office:value-type="float" office:value="8518185.49436735" calcext:value-type="float">
            <text:p>8518185.494367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10T05:40:00" calcext:value-type="date">
            <text:p>7/10/2014 5:40</text:p>
          </table:table-cell>
          <table:table-cell table:style-name="ce12" office:value-type="float" office:value="6985680.9252984" calcext:value-type="float">
            <text:p>6985680.92529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11T03:00:00" calcext:value-type="date">
            <text:p>7/11/2014 3:00</text:p>
          </table:table-cell>
          <table:table-cell table:style-name="ce12" office:value-type="float" office:value="938387.710862907" calcext:value-type="float">
            <text:p>938387.7108629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11T06:20:00" calcext:value-type="date">
            <text:p>7/11/2014 6:20</text:p>
          </table:table-cell>
          <table:table-cell table:style-name="ce12" office:value-type="float" office:value="7341973.3869688" calcext:value-type="float">
            <text:p>7341973.38696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26T03:55:00" calcext:value-type="date">
            <text:p>7/26/2014 3:55</text:p>
          </table:table-cell>
          <table:table-cell table:style-name="ce12" office:value-type="float" office:value="3119206.93512394" calcext:value-type="float">
            <text:p>3119206.93512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26T05:40:00" calcext:value-type="date">
            <text:p>7/26/2014 5:40</text:p>
          </table:table-cell>
          <table:table-cell table:style-name="ce12" office:value-type="float" office:value="5137478.80103339" calcext:value-type="float">
            <text:p>5137478.801033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7-30T03:35:00" calcext:value-type="date">
            <text:p>7/30/2014 3:35</text:p>
          </table:table-cell>
          <table:table-cell table:style-name="ce12" office:value-type="float" office:value="529298.432666266" calcext:value-type="float">
            <text:p>529298.4326662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14T04:30:00" calcext:value-type="date">
            <text:p>8/14/2014 4:30</text:p>
          </table:table-cell>
          <table:table-cell table:style-name="ce12" office:value-type="float" office:value="3328397.8480198" calcext:value-type="float">
            <text:p>3328397.84801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14T06:10:00" calcext:value-type="date">
            <text:p>8/14/2014 6:10</text:p>
          </table:table-cell>
          <table:table-cell table:style-name="ce12" office:value-type="float" office:value="6959795.82772292" calcext:value-type="float">
            <text:p>6959795.827722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19T03:10:00" calcext:value-type="date">
            <text:p>8/19/2014 3:10</text:p>
          </table:table-cell>
          <table:table-cell table:style-name="ce12" office:value-type="float" office:value="1532165.96113374" calcext:value-type="float">
            <text:p>1532165.961133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19T06:30:00" calcext:value-type="date">
            <text:p>8/19/2014 6:30</text:p>
          </table:table-cell>
          <table:table-cell table:style-name="ce12" office:value-type="float" office:value="181014.220956595" calcext:value-type="float">
            <text:p>181014.2209565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1T06:15:00" calcext:value-type="date">
            <text:p>8/21/2014 6:15</text:p>
          </table:table-cell>
          <table:table-cell table:style-name="ce12" office:value-type="float" office:value="333641.56053388" calcext:value-type="float">
            <text:p>333641.560533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2T03:40:00" calcext:value-type="date">
            <text:p>8/22/2014 3:40</text:p>
          </table:table-cell>
          <table:table-cell table:style-name="ce12" office:value-type="float" office:value="8322410.14017855" calcext:value-type="float">
            <text:p>8322410.140178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2T05:20:00" calcext:value-type="date">
            <text:p>8/22/2014 5:20</text:p>
          </table:table-cell>
          <table:table-cell table:style-name="ce12" office:value-type="float" office:value="2651179.83011838" calcext:value-type="float">
            <text:p>2651179.830118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4T03:25:00" calcext:value-type="date">
            <text:p>8/24/2014 3:25</text:p>
          </table:table-cell>
          <table:table-cell table:style-name="ce12" office:value-type="float" office:value="736472.69672515" calcext:value-type="float">
            <text:p>736472.696725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4T05:10:00" calcext:value-type="date">
            <text:p>8/24/2014 5:10</text:p>
          </table:table-cell>
          <table:table-cell table:style-name="ce12" office:value-type="float" office:value="1157157.79312934" calcext:value-type="float">
            <text:p>1157157.79312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5T04:10:00" calcext:value-type="date">
            <text:p>8/25/2014 4:10</text:p>
          </table:table-cell>
          <table:table-cell table:style-name="ce12" office:value-type="float" office:value="566608.532949338" calcext:value-type="float">
            <text:p>566608.5329493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6T03:15:00" calcext:value-type="date">
            <text:p>8/26/2014 3:15</text:p>
          </table:table-cell>
          <table:table-cell table:style-name="ce12" office:value-type="float" office:value="2517375.22051119" calcext:value-type="float">
            <text:p>2517375.220511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6T06:35:00" calcext:value-type="date">
            <text:p>8/26/2014 6:35</text:p>
          </table:table-cell>
          <table:table-cell table:style-name="ce12" office:value-type="float" office:value="5563281.93362643" calcext:value-type="float">
            <text:p>5563281.933626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7T05:40:00" calcext:value-type="date">
            <text:p>8/27/2014 5:40</text:p>
          </table:table-cell>
          <table:table-cell table:style-name="ce12" office:value-type="float" office:value="7064565.77533355" calcext:value-type="float">
            <text:p>7064565.775333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8-29T03:45:00" calcext:value-type="date">
            <text:p>8/29/2014 3:45</text:p>
          </table:table-cell>
          <table:table-cell table:style-name="ce12" office:value-type="float" office:value="1182071.20183769" calcext:value-type="float">
            <text:p>1182071.201837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9-04T06:30:00" calcext:value-type="date">
            <text:p>9/4/2014 6:30</text:p>
          </table:table-cell>
          <table:table-cell table:style-name="ce12" office:value-type="float" office:value="3036270.28678056" calcext:value-type="float">
            <text:p>3036270.286780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9-05T03:50:00" calcext:value-type="date">
            <text:p>9/5/2014 3:50</text:p>
          </table:table-cell>
          <table:table-cell table:style-name="ce12" office:value-type="float" office:value="6965194.37012859" calcext:value-type="float">
            <text:p>6965194.370128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9-05T05:35:00" calcext:value-type="date">
            <text:p>9/5/2014 5:35</text:p>
          </table:table-cell>
          <table:table-cell table:style-name="ce12" office:value-type="float" office:value="7161084.80671788" calcext:value-type="float">
            <text:p>7161084.80671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09-17T05:55:00" calcext:value-type="date">
            <text:p>9/17/2014 5:55</text:p>
          </table:table-cell>
          <table:table-cell table:style-name="ce12" office:value-type="float" office:value="3826908.21423558" calcext:value-type="float">
            <text:p>3826908.214235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01T06:10:00" calcext:value-type="date">
            <text:p>10/1/2014 6:10</text:p>
          </table:table-cell>
          <table:table-cell table:style-name="ce12" office:value-type="float" office:value="6235608.98592173" calcext:value-type="float">
            <text:p>6235608.985921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02T03:35:00" calcext:value-type="date">
            <text:p>10/2/2014 3:35</text:p>
          </table:table-cell>
          <table:table-cell table:style-name="ce12" office:value-type="float" office:value="4980049.96175691" calcext:value-type="float">
            <text:p>4980049.961756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03T05:55:00" calcext:value-type="date">
            <text:p>10/3/2014 5:55</text:p>
          </table:table-cell>
          <table:table-cell table:style-name="ce12" office:value-type="float" office:value="7629292.3272513" calcext:value-type="float">
            <text:p>7629292.3272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04T03:20:00" calcext:value-type="date">
            <text:p>10/4/2014 3:20</text:p>
          </table:table-cell>
          <table:table-cell table:style-name="ce12" office:value-type="float" office:value="7049262.27605011" calcext:value-type="float">
            <text:p>7049262.276050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14T05:40:00" calcext:value-type="date">
            <text:p>10/14/2014 5:40</text:p>
          </table:table-cell>
          <table:table-cell table:style-name="ce12" office:value-type="float" office:value="419809.606409429" calcext:value-type="float">
            <text:p>419809.6064094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19T05:55:00" calcext:value-type="date">
            <text:p>10/19/2014 5:55</text:p>
          </table:table-cell>
          <table:table-cell table:style-name="ce12" office:value-type="float" office:value="2589903.77196297" calcext:value-type="float">
            <text:p>2589903.771962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3T03:50:00" calcext:value-type="date">
            <text:p>10/23/2014 3:50</text:p>
          </table:table-cell>
          <table:table-cell table:style-name="ce12" office:value-type="float" office:value="5233425.61454645" calcext:value-type="float">
            <text:p>5233425.614546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3T05:35:00" calcext:value-type="date">
            <text:p>10/23/2014 5:35</text:p>
          </table:table-cell>
          <table:table-cell table:style-name="ce12" office:value-type="float" office:value="677291.742622649" calcext:value-type="float">
            <text:p>677291.7426226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4T02:55:00" calcext:value-type="date">
            <text:p>10/24/2014 2:55</text:p>
          </table:table-cell>
          <table:table-cell table:style-name="ce12" office:value-type="float" office:value="1817308.83600474" calcext:value-type="float">
            <text:p>1817308.836004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4T06:15:00" calcext:value-type="date">
            <text:p>10/24/2014 6:15</text:p>
          </table:table-cell>
          <table:table-cell table:style-name="ce12" office:value-type="float" office:value="6367989.36007694" calcext:value-type="float">
            <text:p>6367989.36007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5T03:40:00" calcext:value-type="date">
            <text:p>10/25/2014 3:40</text:p>
          </table:table-cell>
          <table:table-cell table:style-name="ce12" office:value-type="float" office:value="12398665.836329" calcext:value-type="float">
            <text:p>12398665.8363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5T05:20:00" calcext:value-type="date">
            <text:p>10/25/2014 5:20</text:p>
          </table:table-cell>
          <table:table-cell table:style-name="ce12" office:value-type="float" office:value="7003974.04540716" calcext:value-type="float">
            <text:p>7003974.045407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0-26T06:05:00" calcext:value-type="date">
            <text:p>10/26/2014 6:05</text:p>
          </table:table-cell>
          <table:table-cell table:style-name="ce12" office:value-type="float" office:value="12056338.6485457" calcext:value-type="float">
            <text:p>12056338.64854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01T03:45:00" calcext:value-type="date">
            <text:p>11/1/2014 3:45</text:p>
          </table:table-cell>
          <table:table-cell table:style-name="ce12" office:value-type="float" office:value="6138045.91690353" calcext:value-type="float">
            <text:p>6138045.916903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01T05:25:00" calcext:value-type="date">
            <text:p>11/1/2014 5:25</text:p>
          </table:table-cell>
          <table:table-cell table:style-name="ce12" office:value-type="float" office:value="4237401.64722579" calcext:value-type="float">
            <text:p>4237401.647225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02T06:10:00" calcext:value-type="date">
            <text:p>11/2/2014 6:10</text:p>
          </table:table-cell>
          <table:table-cell table:style-name="ce12" office:value-type="float" office:value="4392929.4662242" calcext:value-type="float">
            <text:p>4392929.46622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04T05:55:00" calcext:value-type="date">
            <text:p>11/4/2014 5:55</text:p>
          </table:table-cell>
          <table:table-cell table:style-name="ce12" office:value-type="float" office:value="990852.521991881" calcext:value-type="float">
            <text:p>990852.5219918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16T06:20:00" calcext:value-type="date">
            <text:p>11/16/2014 6:20</text:p>
          </table:table-cell>
          <table:table-cell table:style-name="ce12" office:value-type="float" office:value="3711698.04054902" calcext:value-type="float">
            <text:p>3711698.04054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17T03:45:00" calcext:value-type="date">
            <text:p>11/17/2014 3:45</text:p>
          </table:table-cell>
          <table:table-cell table:style-name="ce12" office:value-type="float" office:value="1887473.84007867" calcext:value-type="float">
            <text:p>1887473.840078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1-17T05:25:00" calcext:value-type="date">
            <text:p>11/17/2014 5:25</text:p>
          </table:table-cell>
          <table:table-cell table:style-name="ce12" office:value-type="float" office:value="2226715.00295231" calcext:value-type="float">
            <text:p>2226715.00295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02T04:40:00" calcext:value-type="date">
            <text:p>12/2/2014 4:40</text:p>
          </table:table-cell>
          <table:table-cell table:style-name="ce12" office:value-type="float" office:value="1802191.97177631" calcext:value-type="float">
            <text:p>1802191.971776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02T06:20:00" calcext:value-type="date">
            <text:p>12/2/2014 6:20</text:p>
          </table:table-cell>
          <table:table-cell table:style-name="ce12" office:value-type="float" office:value="4496079.62781716" calcext:value-type="float">
            <text:p>4496079.627817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03T03:45:00" calcext:value-type="date">
            <text:p>12/3/2014 3:45</text:p>
          </table:table-cell>
          <table:table-cell table:style-name="ce12" office:value-type="float" office:value="9593912.61915096" calcext:value-type="float">
            <text:p>9593912.619150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04T04:30:00" calcext:value-type="date">
            <text:p>12/4/2014 4:30</text:p>
          </table:table-cell>
          <table:table-cell table:style-name="ce12" office:value-type="float" office:value="2640965.23949119" calcext:value-type="float">
            <text:p>2640965.239491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04T06:10:00" calcext:value-type="date">
            <text:p>12/4/2014 6:10</text:p>
          </table:table-cell>
          <table:table-cell table:style-name="ce12" office:value-type="float" office:value="6972248.2205308" calcext:value-type="float">
            <text:p>6972248.22053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0T03:50:00" calcext:value-type="date">
            <text:p>12/10/2014 3:50</text:p>
          </table:table-cell>
          <table:table-cell table:style-name="ce12" office:value-type="float" office:value="1424959.88383134" calcext:value-type="float">
            <text:p>1424959.883831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0T05:35:00" calcext:value-type="date">
            <text:p>12/10/2014 5:35</text:p>
          </table:table-cell>
          <table:table-cell table:style-name="ce12" office:value-type="float" office:value="2687977.9496637" calcext:value-type="float">
            <text:p>2687977.94966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2T03:40:00" calcext:value-type="date">
            <text:p>12/12/2014 3:40</text:p>
          </table:table-cell>
          <table:table-cell table:style-name="ce12" office:value-type="float" office:value="2292114.20803243" calcext:value-type="float">
            <text:p>2292114.208032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3T06:05:00" calcext:value-type="date">
            <text:p>12/13/2014 6:05</text:p>
          </table:table-cell>
          <table:table-cell table:style-name="ce12" office:value-type="float" office:value="1967976.32015972" calcext:value-type="float">
            <text:p>1967976.320159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4T03:25:00" calcext:value-type="date">
            <text:p>12/14/2014 3:25</text:p>
          </table:table-cell>
          <table:table-cell table:style-name="ce12" office:value-type="float" office:value="7193372.21111077" calcext:value-type="float">
            <text:p>7193372.211110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4T05:10:00" calcext:value-type="date">
            <text:p>12/14/2014 5:10</text:p>
          </table:table-cell>
          <table:table-cell table:style-name="ce12" office:value-type="float" office:value="2143248.30985405" calcext:value-type="float">
            <text:p>2143248.309854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4T06:45:00" calcext:value-type="date">
            <text:p>12/14/2014 6:45</text:p>
          </table:table-cell>
          <table:table-cell table:style-name="ce12" office:value-type="float" office:value="495144.52467149" calcext:value-type="float">
            <text:p>495144.52467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5T04:10:00" calcext:value-type="date">
            <text:p>12/15/2014 4:10</text:p>
          </table:table-cell>
          <table:table-cell table:style-name="ce12" office:value-type="float" office:value="1344769.51588273" calcext:value-type="float">
            <text:p>1344769.515882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7T03:55:00" calcext:value-type="date">
            <text:p>12/17/2014 3:55</text:p>
          </table:table-cell>
          <table:table-cell table:style-name="ce12" office:value-type="float" office:value="4757777.61355153" calcext:value-type="float">
            <text:p>4757777.61355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4-12-17T05:40:00" calcext:value-type="date">
            <text:p>12/17/2014 5:40</text:p>
          </table:table-cell>
          <table:table-cell table:style-name="ce12" office:value-type="float" office:value="7031376.93859487" calcext:value-type="float">
            <text:p>7031376.938594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02T05:40:00" calcext:value-type="date">
            <text:p>1/2/2015 5:40</text:p>
          </table:table-cell>
          <table:table-cell table:style-name="ce12" office:value-type="float" office:value="1735876.23246121" calcext:value-type="float">
            <text:p>1735876.232461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03T06:20:00" calcext:value-type="date">
            <text:p>1/3/2015 6:20</text:p>
          </table:table-cell>
          <table:table-cell table:style-name="ce12" office:value-type="float" office:value="3703234.77516653" calcext:value-type="float">
            <text:p>3703234.775166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04T03:45:00" calcext:value-type="date">
            <text:p>1/4/2015 3:45</text:p>
          </table:table-cell>
          <table:table-cell table:style-name="ce12" office:value-type="float" office:value="4581056.48221812" calcext:value-type="float">
            <text:p>4581056.482218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08T03:20:00" calcext:value-type="date">
            <text:p>1/8/2015 3:20</text:p>
          </table:table-cell>
          <table:table-cell table:style-name="ce12" office:value-type="float" office:value="6352542.41525245" calcext:value-type="float">
            <text:p>6352542.415252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08T05:00:00" calcext:value-type="date">
            <text:p>1/8/2015 5:00</text:p>
          </table:table-cell>
          <table:table-cell table:style-name="ce12" office:value-type="float" office:value="750002.776264838" calcext:value-type="float">
            <text:p>750002.7762648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14T04:20:00" calcext:value-type="date">
            <text:p>1/14/2015 4:20</text:p>
          </table:table-cell>
          <table:table-cell table:style-name="ce12" office:value-type="float" office:value="1428230.79818909" calcext:value-type="float">
            <text:p>1428230.798189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14T06:05:00" calcext:value-type="date">
            <text:p>1/14/2015 6:05</text:p>
          </table:table-cell>
          <table:table-cell table:style-name="ce12" office:value-type="float" office:value="4140062.03734903" calcext:value-type="float">
            <text:p>4140062.037349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15T03:25:00" calcext:value-type="date">
            <text:p>1/15/2015 3:25</text:p>
          </table:table-cell>
          <table:table-cell table:style-name="ce12" office:value-type="float" office:value="8285612.31708193" calcext:value-type="float">
            <text:p>8285612.31708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15T05:10:00" calcext:value-type="date">
            <text:p>1/15/2015 5:10</text:p>
          </table:table-cell>
          <table:table-cell table:style-name="ce12" office:value-type="float" office:value="2199113.0496137" calcext:value-type="float">
            <text:p>2199113.04961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15T06:45:00" calcext:value-type="date">
            <text:p>1/15/2015 6:45</text:p>
          </table:table-cell>
          <table:table-cell table:style-name="ce12" office:value-type="float" office:value="8285612.31708193" calcext:value-type="float">
            <text:p>8285612.31708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0T03:45:00" calcext:value-type="date">
            <text:p>1/20/2015 3:45</text:p>
          </table:table-cell>
          <table:table-cell table:style-name="ce12" office:value-type="float" office:value="8623305.14159067" calcext:value-type="float">
            <text:p>8623305.141590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0T05:25:00" calcext:value-type="date">
            <text:p>1/20/2015 5:25</text:p>
          </table:table-cell>
          <table:table-cell table:style-name="ce12" office:value-type="float" office:value="7780388.95744823" calcext:value-type="float">
            <text:p>7780388.957448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1T04:30:00" calcext:value-type="date">
            <text:p>1/21/2015 4:30</text:p>
          </table:table-cell>
          <table:table-cell table:style-name="ce12" office:value-type="float" office:value="1723117.87303394" calcext:value-type="float">
            <text:p>1723117.87303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1T06:10:00" calcext:value-type="date">
            <text:p>1/21/2015 6:10</text:p>
          </table:table-cell>
          <table:table-cell table:style-name="ce12" office:value-type="float" office:value="7175281.06522296" calcext:value-type="float">
            <text:p>7175281.065222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2T03:35:00" calcext:value-type="date">
            <text:p>1/22/2015 3:35</text:p>
          </table:table-cell>
          <table:table-cell table:style-name="ce12" office:value-type="float" office:value="12261305.4066141" calcext:value-type="float">
            <text:p>12261305.40661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3T06:00:00" calcext:value-type="date">
            <text:p>1/23/2015 6:00</text:p>
          </table:table-cell>
          <table:table-cell table:style-name="ce12" office:value-type="float" office:value="1485218.91363304" calcext:value-type="float">
            <text:p>1485218.91363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4T06:40:00" calcext:value-type="date">
            <text:p>1/24/2015 6:40</text:p>
          </table:table-cell>
          <table:table-cell table:style-name="ce12" office:value-type="float" office:value="546219.7218347" calcext:value-type="float">
            <text:p>546219.7218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5T04:05:00" calcext:value-type="date">
            <text:p>1/25/2015 4:05</text:p>
          </table:table-cell>
          <table:table-cell table:style-name="ce12" office:value-type="float" office:value="3805466.11924762" calcext:value-type="float">
            <text:p>3805466.11924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5T05:45:00" calcext:value-type="date">
            <text:p>1/25/2015 5:45</text:p>
          </table:table-cell>
          <table:table-cell table:style-name="ce12" office:value-type="float" office:value="3718920.78326884" calcext:value-type="float">
            <text:p>3718920.78326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9T03:40:00" calcext:value-type="date">
            <text:p>1/29/2015 3:40</text:p>
          </table:table-cell>
          <table:table-cell table:style-name="ce12" office:value-type="float" office:value="10086847.9417525" calcext:value-type="float">
            <text:p>10086847.94175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29T05:20:00" calcext:value-type="date">
            <text:p>1/29/2015 5:20</text:p>
          </table:table-cell>
          <table:table-cell table:style-name="ce12" office:value-type="float" office:value="7603047.27259133" calcext:value-type="float">
            <text:p>7603047.272591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30T04:20:00" calcext:value-type="date">
            <text:p>1/30/2015 4:20</text:p>
          </table:table-cell>
          <table:table-cell table:style-name="ce12" office:value-type="float" office:value="4416687.30399324" calcext:value-type="float">
            <text:p>4416687.303993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30T06:05:00" calcext:value-type="date">
            <text:p>1/30/2015 6:05</text:p>
          </table:table-cell>
          <table:table-cell table:style-name="ce12" office:value-type="float" office:value="8591676.35683412" calcext:value-type="float">
            <text:p>8591676.356834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1-31T03:25:00" calcext:value-type="date">
            <text:p>1/31/2015 3:25</text:p>
          </table:table-cell>
          <table:table-cell table:style-name="ce12" office:value-type="float" office:value="3423449.90863571" calcext:value-type="float">
            <text:p>3423449.908635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1T04:10:00" calcext:value-type="date">
            <text:p>2/1/2015 4:10</text:p>
          </table:table-cell>
          <table:table-cell table:style-name="ce12" office:value-type="float" office:value="5950544.1691386" calcext:value-type="float">
            <text:p>5950544.16913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1T05:50:00" calcext:value-type="date">
            <text:p>2/1/2015 5:50</text:p>
          </table:table-cell>
          <table:table-cell table:style-name="ce12" office:value-type="float" office:value="7072010.16484315" calcext:value-type="float">
            <text:p>7072010.164843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2T03:15:00" calcext:value-type="date">
            <text:p>2/2/2015 3:15</text:p>
          </table:table-cell>
          <table:table-cell table:style-name="ce12" office:value-type="float" office:value="6791108.27130835" calcext:value-type="float">
            <text:p>6791108.27130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2T06:35:00" calcext:value-type="date">
            <text:p>2/2/2015 6:35</text:p>
          </table:table-cell>
          <table:table-cell table:style-name="ce12" office:value-type="float" office:value="2928378.25348656" calcext:value-type="float">
            <text:p>2928378.253486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3T03:55:00" calcext:value-type="date">
            <text:p>2/3/2015 3:55</text:p>
          </table:table-cell>
          <table:table-cell table:style-name="ce12" office:value-type="float" office:value="1953640.93799201" calcext:value-type="float">
            <text:p>1953640.937992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3T05:40:00" calcext:value-type="date">
            <text:p>2/3/2015 5:40</text:p>
          </table:table-cell>
          <table:table-cell table:style-name="ce12" office:value-type="float" office:value="4385227.10156419" calcext:value-type="float">
            <text:p>4385227.101564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4T06:20:00" calcext:value-type="date">
            <text:p>2/4/2015 6:20</text:p>
          </table:table-cell>
          <table:table-cell table:style-name="ce12" office:value-type="float" office:value="3704900.80420552" calcext:value-type="float">
            <text:p>3704900.80420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5T03:45:00" calcext:value-type="date">
            <text:p>2/5/2015 3:45</text:p>
          </table:table-cell>
          <table:table-cell table:style-name="ce12" office:value-type="float" office:value="9064460.79632209" calcext:value-type="float">
            <text:p>9064460.796322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5T05:25:00" calcext:value-type="date">
            <text:p>2/5/2015 5:25</text:p>
          </table:table-cell>
          <table:table-cell table:style-name="ce12" office:value-type="float" office:value="8076814.99772685" calcext:value-type="float">
            <text:p>8076814.99772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7T03:35:00" calcext:value-type="date">
            <text:p>2/7/2015 3:35</text:p>
          </table:table-cell>
          <table:table-cell table:style-name="ce12" office:value-type="float" office:value="2146220.36653993" calcext:value-type="float">
            <text:p>2146220.366539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08T04:15:00" calcext:value-type="date">
            <text:p>2/8/2015 4:15</text:p>
          </table:table-cell>
          <table:table-cell table:style-name="ce12" office:value-type="float" office:value="4853021.69517279" calcext:value-type="float">
            <text:p>4853021.695172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3T06:15:00" calcext:value-type="date">
            <text:p>2/13/2015 6:15</text:p>
          </table:table-cell>
          <table:table-cell table:style-name="ce12" office:value-type="float" office:value="3429107.51993889" calcext:value-type="float">
            <text:p>3429107.519938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4T03:40:00" calcext:value-type="date">
            <text:p>2/14/2015 3:40</text:p>
          </table:table-cell>
          <table:table-cell table:style-name="ce12" office:value-type="float" office:value="9519866.02562307" calcext:value-type="float">
            <text:p>9519866.025623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4T05:20:00" calcext:value-type="date">
            <text:p>2/14/2015 5:20</text:p>
          </table:table-cell>
          <table:table-cell table:style-name="ce12" office:value-type="float" office:value="7097306.11836946" calcext:value-type="float">
            <text:p>7097306.118369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5T06:05:00" calcext:value-type="date">
            <text:p>2/15/2015 6:05</text:p>
          </table:table-cell>
          <table:table-cell table:style-name="ce12" office:value-type="float" office:value="1604115.5240131" calcext:value-type="float">
            <text:p>1604115.5240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6T03:25:00" calcext:value-type="date">
            <text:p>2/16/2015 3:25</text:p>
          </table:table-cell>
          <table:table-cell table:style-name="ce12" office:value-type="float" office:value="2405858.91768781" calcext:value-type="float">
            <text:p>2405858.917687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7T04:10:00" calcext:value-type="date">
            <text:p>2/17/2015 4:10</text:p>
          </table:table-cell>
          <table:table-cell table:style-name="ce12" office:value-type="float" office:value="4633818.41149349" calcext:value-type="float">
            <text:p>4633818.411493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17T05:50:00" calcext:value-type="date">
            <text:p>2/17/2015 5:50</text:p>
          </table:table-cell>
          <table:table-cell table:style-name="ce12" office:value-type="float" office:value="990586.476403721" calcext:value-type="float">
            <text:p>990586.476403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0T06:20:00" calcext:value-type="date">
            <text:p>2/20/2015 6:20</text:p>
          </table:table-cell>
          <table:table-cell table:style-name="ce12" office:value-type="float" office:value="6187273.85829962" calcext:value-type="float">
            <text:p>6187273.85829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1T03:45:00" calcext:value-type="date">
            <text:p>2/21/2015 3:45</text:p>
          </table:table-cell>
          <table:table-cell table:style-name="ce12" office:value-type="float" office:value="3521298.34509352" calcext:value-type="float">
            <text:p>3521298.345093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2T04:30:00" calcext:value-type="date">
            <text:p>2/22/2015 4:30</text:p>
          </table:table-cell>
          <table:table-cell table:style-name="ce12" office:value-type="float" office:value="367342.700730441" calcext:value-type="float">
            <text:p>367342.7007304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2T06:10:00" calcext:value-type="date">
            <text:p>2/22/2015 6:10</text:p>
          </table:table-cell>
          <table:table-cell table:style-name="ce12" office:value-type="float" office:value="1428576.79947511" calcext:value-type="float">
            <text:p>1428576.799475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3T03:35:00" calcext:value-type="date">
            <text:p>2/23/2015 3:35</text:p>
          </table:table-cell>
          <table:table-cell table:style-name="ce12" office:value-type="float" office:value="9244378.28930822" calcext:value-type="float">
            <text:p>9244378.28930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3T05:15:00" calcext:value-type="date">
            <text:p>2/23/2015 5:15</text:p>
          </table:table-cell>
          <table:table-cell table:style-name="ce12" office:value-type="float" office:value="8291527.50059862" calcext:value-type="float">
            <text:p>8291527.50059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5T03:20:00" calcext:value-type="date">
            <text:p>2/25/2015 3:20</text:p>
          </table:table-cell>
          <table:table-cell table:style-name="ce12" office:value-type="float" office:value="8999820.67559796" calcext:value-type="float">
            <text:p>8999820.675597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5T06:40:00" calcext:value-type="date">
            <text:p>2/25/2015 6:40</text:p>
          </table:table-cell>
          <table:table-cell table:style-name="ce12" office:value-type="float" office:value="649180.515338184" calcext:value-type="float">
            <text:p>649180.515338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6T04:05:00" calcext:value-type="date">
            <text:p>2/26/2015 4:05</text:p>
          </table:table-cell>
          <table:table-cell table:style-name="ce12" office:value-type="float" office:value="6641765.26090751" calcext:value-type="float">
            <text:p>6641765.260907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6T05:45:00" calcext:value-type="date">
            <text:p>2/26/2015 5:45</text:p>
          </table:table-cell>
          <table:table-cell table:style-name="ce12" office:value-type="float" office:value="9603415.54986592" calcext:value-type="float">
            <text:p>9603415.549865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7T03:10:00" calcext:value-type="date">
            <text:p>2/27/2015 3:10</text:p>
          </table:table-cell>
          <table:table-cell table:style-name="ce12" office:value-type="float" office:value="942278.866096344" calcext:value-type="float">
            <text:p>942278.8660963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8T03:50:00" calcext:value-type="date">
            <text:p>2/28/2015 3:50</text:p>
          </table:table-cell>
          <table:table-cell table:style-name="ce12" office:value-type="float" office:value="9680110.65648642" calcext:value-type="float">
            <text:p>9680110.656486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2-28T05:35:00" calcext:value-type="date">
            <text:p>2/28/2015 5:35</text:p>
          </table:table-cell>
          <table:table-cell table:style-name="ce12" office:value-type="float" office:value="9538013.14683432" calcext:value-type="float">
            <text:p>9538013.146834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04T03:25:00" calcext:value-type="date">
            <text:p>3/4/2015 3:25</text:p>
          </table:table-cell>
          <table:table-cell table:style-name="ce12" office:value-type="float" office:value="4313963.82671441" calcext:value-type="float">
            <text:p>4313963.826714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09T03:45:00" calcext:value-type="date">
            <text:p>3/9/2015 3:45</text:p>
          </table:table-cell>
          <table:table-cell table:style-name="ce12" office:value-type="float" office:value="7262870.34789832" calcext:value-type="float">
            <text:p>7262870.34789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09T05:25:00" calcext:value-type="date">
            <text:p>3/9/2015 5:25</text:p>
          </table:table-cell>
          <table:table-cell table:style-name="ce12" office:value-type="float" office:value="6878556.10590408" calcext:value-type="float">
            <text:p>6878556.105904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11T03:35:00" calcext:value-type="date">
            <text:p>3/11/2015 3:35</text:p>
          </table:table-cell>
          <table:table-cell table:style-name="ce12" office:value-type="float" office:value="860715.510212066" calcext:value-type="float">
            <text:p>860715.5102120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12T04:15:00" calcext:value-type="date">
            <text:p>3/12/2015 4:15</text:p>
          </table:table-cell>
          <table:table-cell table:style-name="ce12" office:value-type="float" office:value="3955356.88523466" calcext:value-type="float">
            <text:p>3955356.885234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12T06:00:00" calcext:value-type="date">
            <text:p>3/12/2015 6:00</text:p>
          </table:table-cell>
          <table:table-cell table:style-name="ce12" office:value-type="float" office:value="6235273.13326546" calcext:value-type="float">
            <text:p>6235273.133265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18T03:40:00" calcext:value-type="date">
            <text:p>3/18/2015 3:40</text:p>
          </table:table-cell>
          <table:table-cell table:style-name="ce12" office:value-type="float" office:value="7896412.54412849" calcext:value-type="float">
            <text:p>7896412.54412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1T04:10:00" calcext:value-type="date">
            <text:p>3/21/2015 4:10</text:p>
          </table:table-cell>
          <table:table-cell table:style-name="ce12" office:value-type="float" office:value="6399470.51145589" calcext:value-type="float">
            <text:p>6399470.51145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1T05:50:00" calcext:value-type="date">
            <text:p>3/21/2015 5:50</text:p>
          </table:table-cell>
          <table:table-cell table:style-name="ce12" office:value-type="float" office:value="6754694.6407833" calcext:value-type="float">
            <text:p>6754694.64078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2T03:15:00" calcext:value-type="date">
            <text:p>3/22/2015 3:15</text:p>
          </table:table-cell>
          <table:table-cell table:style-name="ce12" office:value-type="float" office:value="5969557.13674418" calcext:value-type="float">
            <text:p>5969557.136744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2T06:35:00" calcext:value-type="date">
            <text:p>3/22/2015 6:35</text:p>
          </table:table-cell>
          <table:table-cell table:style-name="ce12" office:value-type="float" office:value="4017556.61070162" calcext:value-type="float">
            <text:p>4017556.610701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3T05:40:00" calcext:value-type="date">
            <text:p>3/23/2015 5:40</text:p>
          </table:table-cell>
          <table:table-cell table:style-name="ce12" office:value-type="float" office:value="6731215.14914882" calcext:value-type="float">
            <text:p>6731215.149148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4T06:20:00" calcext:value-type="date">
            <text:p>3/24/2015 6:20</text:p>
          </table:table-cell>
          <table:table-cell table:style-name="ce12" office:value-type="float" office:value="2399324.02683443" calcext:value-type="float">
            <text:p>2399324.026834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5T03:45:00" calcext:value-type="date">
            <text:p>3/25/2015 3:45</text:p>
          </table:table-cell>
          <table:table-cell table:style-name="ce12" office:value-type="float" office:value="5574218.96649094" calcext:value-type="float">
            <text:p>5574218.966490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5T05:25:00" calcext:value-type="date">
            <text:p>3/25/2015 5:25</text:p>
          </table:table-cell>
          <table:table-cell table:style-name="ce12" office:value-type="float" office:value="2260855.5109619" calcext:value-type="float">
            <text:p>2260855.51096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6T04:30:00" calcext:value-type="date">
            <text:p>3/26/2015 4:30</text:p>
          </table:table-cell>
          <table:table-cell table:style-name="ce12" office:value-type="float" office:value="1231303.14603568" calcext:value-type="float">
            <text:p>1231303.146035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3-26T06:10:00" calcext:value-type="date">
            <text:p>3/26/2015 6:10</text:p>
          </table:table-cell>
          <table:table-cell table:style-name="ce12" office:value-type="float" office:value="6746422.25318624" calcext:value-type="float">
            <text:p>6746422.253186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04T06:05:00" calcext:value-type="date">
            <text:p>4/4/2015 6:05</text:p>
          </table:table-cell>
          <table:table-cell table:style-name="ce12" office:value-type="float" office:value="4470469.19386528" calcext:value-type="float">
            <text:p>4470469.193865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05T03:25:00" calcext:value-type="date">
            <text:p>4/5/2015 3:25</text:p>
          </table:table-cell>
          <table:table-cell table:style-name="ce12" office:value-type="float" office:value="7355165.80638766" calcext:value-type="float">
            <text:p>7355165.806387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05T05:10:00" calcext:value-type="date">
            <text:p>4/5/2015 5:10</text:p>
          </table:table-cell>
          <table:table-cell table:style-name="ce12" office:value-type="float" office:value="3032759.63384936" calcext:value-type="float">
            <text:p>3032759.633849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06T04:10:00" calcext:value-type="date">
            <text:p>4/6/2015 4:10</text:p>
          </table:table-cell>
          <table:table-cell table:style-name="ce12" office:value-type="float" office:value="4959897.53821097" calcext:value-type="float">
            <text:p>4959897.538210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06T05:50:00" calcext:value-type="date">
            <text:p>4/6/2015 5:50</text:p>
          </table:table-cell>
          <table:table-cell table:style-name="ce12" office:value-type="float" office:value="7819525.20328565" calcext:value-type="float">
            <text:p>7819525.203285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11T04:30:00" calcext:value-type="date">
            <text:p>4/11/2015 4:30</text:p>
          </table:table-cell>
          <table:table-cell table:style-name="ce12" office:value-type="float" office:value="1021020.3887983" calcext:value-type="float">
            <text:p>1021020.3887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11T06:10:00" calcext:value-type="date">
            <text:p>4/11/2015 6:10</text:p>
          </table:table-cell>
          <table:table-cell table:style-name="ce12" office:value-type="float" office:value="6219322.36116141" calcext:value-type="float">
            <text:p>6219322.361161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17T14:55:00" calcext:value-type="date">
            <text:p>4/17/2015 14:55</text:p>
          </table:table-cell>
          <table:table-cell table:style-name="ce12" office:value-type="float" office:value="1520131.5041017" calcext:value-type="float">
            <text:p>1520131.50410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1T03:25:00" calcext:value-type="date">
            <text:p>4/21/2015 3:25</text:p>
          </table:table-cell>
          <table:table-cell table:style-name="ce12" office:value-type="float" office:value="1193790.9931894" calcext:value-type="float">
            <text:p>1193790.9931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2T04:10:00" calcext:value-type="date">
            <text:p>4/22/2015 4:10</text:p>
          </table:table-cell>
          <table:table-cell table:style-name="ce12" office:value-type="float" office:value="6666236.54446353" calcext:value-type="float">
            <text:p>6666236.544463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2T05:50:00" calcext:value-type="date">
            <text:p>4/22/2015 5:50</text:p>
          </table:table-cell>
          <table:table-cell table:style-name="ce12" office:value-type="float" office:value="7231715.39356481" calcext:value-type="float">
            <text:p>7231715.393564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6T03:45:00" calcext:value-type="date">
            <text:p>4/26/2015 3:45</text:p>
          </table:table-cell>
          <table:table-cell table:style-name="ce12" office:value-type="float" office:value="4341618.52706887" calcext:value-type="float">
            <text:p>4341618.527068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7T04:30:00" calcext:value-type="date">
            <text:p>4/27/2015 4:30</text:p>
          </table:table-cell>
          <table:table-cell table:style-name="ce12" office:value-type="float" office:value="3867765.44336438" calcext:value-type="float">
            <text:p>3867765.443364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7T06:10:00" calcext:value-type="date">
            <text:p>4/27/2015 6:10</text:p>
          </table:table-cell>
          <table:table-cell table:style-name="ce12" office:value-type="float" office:value="7818125.55597792" calcext:value-type="float">
            <text:p>7818125.555977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9T04:15:00" calcext:value-type="date">
            <text:p>4/29/2015 4:15</text:p>
          </table:table-cell>
          <table:table-cell table:style-name="ce12" office:value-type="float" office:value="6282839.72058991" calcext:value-type="float">
            <text:p>6282839.720589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4-29T06:00:00" calcext:value-type="date">
            <text:p>4/29/2015 6:00</text:p>
          </table:table-cell>
          <table:table-cell table:style-name="ce12" office:value-type="float" office:value="8177200.11168117" calcext:value-type="float">
            <text:p>8177200.11168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06T04:20:00" calcext:value-type="date">
            <text:p>5/6/2015 4:20</text:p>
          </table:table-cell>
          <table:table-cell table:style-name="ce12" office:value-type="float" office:value="835007.880690581" calcext:value-type="float">
            <text:p>835007.8806905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06T06:05:00" calcext:value-type="date">
            <text:p>5/6/2015 6:05</text:p>
          </table:table-cell>
          <table:table-cell table:style-name="ce12" office:value-type="float" office:value="6002349.65141481" calcext:value-type="float">
            <text:p>6002349.651414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07T03:25:00" calcext:value-type="date">
            <text:p>5/7/2015 3:25</text:p>
          </table:table-cell>
          <table:table-cell table:style-name="ce12" office:value-type="float" office:value="2445182.53538342" calcext:value-type="float">
            <text:p>2445182.535383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10T04:00:00" calcext:value-type="date">
            <text:p>5/10/2015 4:00</text:p>
          </table:table-cell>
          <table:table-cell table:style-name="ce12" office:value-type="float" office:value="5449000.13547853" calcext:value-type="float">
            <text:p>5449000.135478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10T05:40:00" calcext:value-type="date">
            <text:p>5/10/2015 5:40</text:p>
          </table:table-cell>
          <table:table-cell table:style-name="ce12" office:value-type="float" office:value="1007837.39640658" calcext:value-type="float">
            <text:p>1007837.39640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26T04:00:00" calcext:value-type="date">
            <text:p>5/26/2015 4:00</text:p>
          </table:table-cell>
          <table:table-cell table:style-name="ce12" office:value-type="float" office:value="4584526.91326212" calcext:value-type="float">
            <text:p>4584526.913262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5-26T05:40:00" calcext:value-type="date">
            <text:p>5/26/2015 5:40</text:p>
          </table:table-cell>
          <table:table-cell table:style-name="ce12" office:value-type="float" office:value="6588322.23494763" calcext:value-type="float">
            <text:p>6588322.234947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18T04:05:00" calcext:value-type="date">
            <text:p>6/18/2015 4:05</text:p>
          </table:table-cell>
          <table:table-cell table:style-name="ce12" office:value-type="float" office:value="920280.745224912" calcext:value-type="float">
            <text:p>920280.7452249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18T05:45:00" calcext:value-type="date">
            <text:p>6/18/2015 5:45</text:p>
          </table:table-cell>
          <table:table-cell table:style-name="ce12" office:value-type="float" office:value="2984673.74819631" calcext:value-type="float">
            <text:p>2984673.748196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22T03:40:00" calcext:value-type="date">
            <text:p>6/22/2015 3:40</text:p>
          </table:table-cell>
          <table:table-cell table:style-name="ce12" office:value-type="float" office:value="3693117.52102141" calcext:value-type="float">
            <text:p>3693117.521021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23T06:05:00" calcext:value-type="date">
            <text:p>6/23/2015 6:05</text:p>
          </table:table-cell>
          <table:table-cell table:style-name="ce12" office:value-type="float" office:value="7345338.06388262" calcext:value-type="float">
            <text:p>7345338.06388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27T04:00:00" calcext:value-type="date">
            <text:p>6/27/2015 4:00</text:p>
          </table:table-cell>
          <table:table-cell table:style-name="ce12" office:value-type="float" office:value="1842110.87437151" calcext:value-type="float">
            <text:p>1842110.874371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6-27T05:40:00" calcext:value-type="date">
            <text:p>6/27/2015 5:40</text:p>
          </table:table-cell>
          <table:table-cell table:style-name="ce12" office:value-type="float" office:value="1522572.99885787" calcext:value-type="float">
            <text:p>1522572.998857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7-04T04:05:00" calcext:value-type="date">
            <text:p>7/4/2015 4:05</text:p>
          </table:table-cell>
          <table:table-cell table:style-name="ce12" office:value-type="float" office:value="7191858.71748779" calcext:value-type="float">
            <text:p>7191858.717487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7-04T05:45:00" calcext:value-type="date">
            <text:p>7/4/2015 5:45</text:p>
          </table:table-cell>
          <table:table-cell table:style-name="ce12" office:value-type="float" office:value="7468057.23100727" calcext:value-type="float">
            <text:p>7468057.231007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08T06:15:00" calcext:value-type="date">
            <text:p>8/8/2015 6:15</text:p>
          </table:table-cell>
          <table:table-cell table:style-name="ce12" office:value-type="float" office:value="1931809.1013832" calcext:value-type="float">
            <text:p>1931809.1013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13T03:15:00" calcext:value-type="date">
            <text:p>8/13/2015 3:15</text:p>
          </table:table-cell>
          <table:table-cell table:style-name="ce12" office:value-type="float" office:value="2680073.78896335" calcext:value-type="float">
            <text:p>2680073.78896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13T06:35:00" calcext:value-type="date">
            <text:p>8/13/2015 6:35</text:p>
          </table:table-cell>
          <table:table-cell table:style-name="ce12" office:value-type="float" office:value="2167933.20837765" calcext:value-type="float">
            <text:p>2167933.208377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14T04:00:00" calcext:value-type="date">
            <text:p>8/14/2015 4:00</text:p>
          </table:table-cell>
          <table:table-cell table:style-name="ce12" office:value-type="float" office:value="6259070.07618405" calcext:value-type="float">
            <text:p>6259070.076184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14T05:40:00" calcext:value-type="date">
            <text:p>8/14/2015 5:40</text:p>
          </table:table-cell>
          <table:table-cell table:style-name="ce12" office:value-type="float" office:value="6690525.30262244" calcext:value-type="float">
            <text:p>6690525.30262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8-20T03:20:00" calcext:value-type="date">
            <text:p>8/20/2015 3:20</text:p>
          </table:table-cell>
          <table:table-cell table:style-name="ce12" office:value-type="float" office:value="4086769.01542865" calcext:value-type="float">
            <text:p>4086769.01542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1T03:45:00" calcext:value-type="date">
            <text:p>9/1/2015 3:45</text:p>
          </table:table-cell>
          <table:table-cell table:style-name="ce12" office:value-type="float" office:value="6003925.95255173" calcext:value-type="float">
            <text:p>6003925.952551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1T05:25:00" calcext:value-type="date">
            <text:p>9/1/2015 5:25</text:p>
          </table:table-cell>
          <table:table-cell table:style-name="ce12" office:value-type="float" office:value="4920157.32514984" calcext:value-type="float">
            <text:p>4920157.325149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2T04:30:00" calcext:value-type="date">
            <text:p>9/2/2015 4:30</text:p>
          </table:table-cell>
          <table:table-cell table:style-name="ce12" office:value-type="float" office:value="641454.641729348" calcext:value-type="float">
            <text:p>641454.6417293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2T06:10:00" calcext:value-type="date">
            <text:p>9/2/2015 6:10</text:p>
          </table:table-cell>
          <table:table-cell table:style-name="ce12" office:value-type="float" office:value="4081757.12504174" calcext:value-type="float">
            <text:p>4081757.125041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3T03:35:00" calcext:value-type="date">
            <text:p>9/3/2015 3:35</text:p>
          </table:table-cell>
          <table:table-cell table:style-name="ce12" office:value-type="float" office:value="2499471.77428973" calcext:value-type="float">
            <text:p>2499471.77428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3T05:15:00" calcext:value-type="date">
            <text:p>9/3/2015 5:15</text:p>
          </table:table-cell>
          <table:table-cell table:style-name="ce12" office:value-type="float" office:value="4582547.73554151" calcext:value-type="float">
            <text:p>4582547.735541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4T05:55:00" calcext:value-type="date">
            <text:p>9/4/2015 5:55</text:p>
          </table:table-cell>
          <table:table-cell table:style-name="ce12" office:value-type="float" office:value="4233352.43897767" calcext:value-type="float">
            <text:p>4233352.438977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5T03:20:00" calcext:value-type="date">
            <text:p>9/5/2015 3:20</text:p>
          </table:table-cell>
          <table:table-cell table:style-name="ce12" office:value-type="float" office:value="10822869.5786136" calcext:value-type="float">
            <text:p>10822869.57861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05T06:40:00" calcext:value-type="date">
            <text:p>9/5/2015 6:40</text:p>
          </table:table-cell>
          <table:table-cell table:style-name="ce12" office:value-type="float" office:value="1549544.08286144" calcext:value-type="float">
            <text:p>1549544.08286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0T04:15:00" calcext:value-type="date">
            <text:p>9/20/2015 4:15</text:p>
          </table:table-cell>
          <table:table-cell table:style-name="ce12" office:value-type="float" office:value="3955321.41885323" calcext:value-type="float">
            <text:p>3955321.418853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0T05:55:00" calcext:value-type="date">
            <text:p>9/20/2015 5:55</text:p>
          </table:table-cell>
          <table:table-cell table:style-name="ce12" office:value-type="float" office:value="6077635.36765036" calcext:value-type="float">
            <text:p>6077635.367650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1T03:20:00" calcext:value-type="date">
            <text:p>9/21/2015 3:20</text:p>
          </table:table-cell>
          <table:table-cell table:style-name="ce12" office:value-type="float" office:value="3792408.43512327" calcext:value-type="float">
            <text:p>3792408.435123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2T04:05:00" calcext:value-type="date">
            <text:p>9/22/2015 4:05</text:p>
          </table:table-cell>
          <table:table-cell table:style-name="ce12" office:value-type="float" office:value="3472894.81077667" calcext:value-type="float">
            <text:p>3472894.81077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2T05:45:00" calcext:value-type="date">
            <text:p>9/22/2015 5:45</text:p>
          </table:table-cell>
          <table:table-cell table:style-name="ce12" office:value-type="float" office:value="4917747.68188717" calcext:value-type="float">
            <text:p>4917747.681887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09-29T05:50:00" calcext:value-type="date">
            <text:p>9/29/2015 5:50</text:p>
          </table:table-cell>
          <table:table-cell table:style-name="ce12" office:value-type="float" office:value="5215498.05526791" calcext:value-type="float">
            <text:p>5215498.055267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01T03:55:00" calcext:value-type="date">
            <text:p>10/1/2015 3:55</text:p>
          </table:table-cell>
          <table:table-cell table:style-name="ce12" office:value-type="float" office:value="344807.283752572" calcext:value-type="float">
            <text:p>344807.2837525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01T05:40:00" calcext:value-type="date">
            <text:p>10/1/2015 5:40</text:p>
          </table:table-cell>
          <table:table-cell table:style-name="ce12" office:value-type="float" office:value="489894.562250044" calcext:value-type="float">
            <text:p>489894.5622500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03T03:45:00" calcext:value-type="date">
            <text:p>10/3/2015 3:45</text:p>
          </table:table-cell>
          <table:table-cell table:style-name="ce12" office:value-type="float" office:value="2699711.85885907" calcext:value-type="float">
            <text:p>2699711.858859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08T04:05:00" calcext:value-type="date">
            <text:p>10/8/2015 4:05</text:p>
          </table:table-cell>
          <table:table-cell table:style-name="ce12" office:value-type="float" office:value="535399.900925236" calcext:value-type="float">
            <text:p>535399.900925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08T05:45:00" calcext:value-type="date">
            <text:p>10/8/2015 5:45</text:p>
          </table:table-cell>
          <table:table-cell table:style-name="ce12" office:value-type="float" office:value="702002.651240089" calcext:value-type="float">
            <text:p>702002.6512400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0T03:50:00" calcext:value-type="date">
            <text:p>10/10/2015 3:50</text:p>
          </table:table-cell>
          <table:table-cell table:style-name="ce12" office:value-type="float" office:value="5098470.74410971" calcext:value-type="float">
            <text:p>5098470.744109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1T14:00:00" calcext:value-type="date">
            <text:p>10/11/2015 14:00</text:p>
          </table:table-cell>
          <table:table-cell table:style-name="ce12" office:value-type="float" office:value="4474045.1889463" calcext:value-type="float">
            <text:p>4474045.18894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2T03:40:00" calcext:value-type="date">
            <text:p>10/12/2015 3:40</text:p>
          </table:table-cell>
          <table:table-cell table:style-name="ce12" office:value-type="float" office:value="3861932.68339335" calcext:value-type="float">
            <text:p>3861932.68339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6T06:35:00" calcext:value-type="date">
            <text:p>10/16/2015 6:35</text:p>
          </table:table-cell>
          <table:table-cell table:style-name="ce12" office:value-type="float" office:value="254775.951746176" calcext:value-type="float">
            <text:p>254775.9517461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7T05:40:00" calcext:value-type="date">
            <text:p>10/17/2015 5:40</text:p>
          </table:table-cell>
          <table:table-cell table:style-name="ce12" office:value-type="float" office:value="6540482.17491685" calcext:value-type="float">
            <text:p>6540482.17491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8T03:00:00" calcext:value-type="date">
            <text:p>10/18/2015 3:00</text:p>
          </table:table-cell>
          <table:table-cell table:style-name="ce12" office:value-type="float" office:value="4110606.37193181" calcext:value-type="float">
            <text:p>4110606.371931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8T06:20:00" calcext:value-type="date">
            <text:p>10/18/2015 6:20</text:p>
          </table:table-cell>
          <table:table-cell table:style-name="ce12" office:value-type="float" office:value="2310083.31950359" calcext:value-type="float">
            <text:p>2310083.31950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19T03:45:00" calcext:value-type="date">
            <text:p>10/19/2015 3:45</text:p>
          </table:table-cell>
          <table:table-cell table:style-name="ce12" office:value-type="float" office:value="1250291.73426311" calcext:value-type="float">
            <text:p>1250291.734263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22T05:55:00" calcext:value-type="date">
            <text:p>10/22/2015 5:55</text:p>
          </table:table-cell>
          <table:table-cell table:style-name="ce12" office:value-type="float" office:value="3681248.11121628" calcext:value-type="float">
            <text:p>3681248.111216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23T03:20:00" calcext:value-type="date">
            <text:p>10/23/2015 3:20</text:p>
          </table:table-cell>
          <table:table-cell table:style-name="ce12" office:value-type="float" office:value="4048091.63058247" calcext:value-type="float">
            <text:p>4048091.630582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23T05:00:00" calcext:value-type="date">
            <text:p>10/23/2015 5:00</text:p>
          </table:table-cell>
          <table:table-cell table:style-name="ce12" office:value-type="float" office:value="1053506.39643784" calcext:value-type="float">
            <text:p>1053506.396437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0-24T04:05:00" calcext:value-type="date">
            <text:p>10/24/2015 4:05</text:p>
          </table:table-cell>
          <table:table-cell table:style-name="ce12" office:value-type="float" office:value="3335673.76140517" calcext:value-type="float">
            <text:p>3335673.761405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2T04:00:00" calcext:value-type="date">
            <text:p>11/2/2015 4:00</text:p>
          </table:table-cell>
          <table:table-cell table:style-name="ce12" office:value-type="float" office:value="7285021.72166436" calcext:value-type="float">
            <text:p>7285021.721664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2T05:40:00" calcext:value-type="date">
            <text:p>11/2/2015 5:40</text:p>
          </table:table-cell>
          <table:table-cell table:style-name="ce12" office:value-type="float" office:value="3006451.12420396" calcext:value-type="float">
            <text:p>3006451.12420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3T06:20:00" calcext:value-type="date">
            <text:p>11/3/2015 6:20</text:p>
          </table:table-cell>
          <table:table-cell table:style-name="ce12" office:value-type="float" office:value="4369543.08380485" calcext:value-type="float">
            <text:p>4369543.08380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4T03:45:00" calcext:value-type="date">
            <text:p>11/4/2015 3:45</text:p>
          </table:table-cell>
          <table:table-cell table:style-name="ce12" office:value-type="float" office:value="6880735.92638035" calcext:value-type="float">
            <text:p>6880735.926380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4T05:25:00" calcext:value-type="date">
            <text:p>11/4/2015 5:25</text:p>
          </table:table-cell>
          <table:table-cell table:style-name="ce12" office:value-type="float" office:value="3081010.60970621" calcext:value-type="float">
            <text:p>3081010.60970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5T04:30:00" calcext:value-type="date">
            <text:p>11/5/2015 4:30</text:p>
          </table:table-cell>
          <table:table-cell table:style-name="ce12" office:value-type="float" office:value="1261391.45584119" calcext:value-type="float">
            <text:p>1261391.455841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5T06:10:00" calcext:value-type="date">
            <text:p>11/5/2015 6:10</text:p>
          </table:table-cell>
          <table:table-cell table:style-name="ce12" office:value-type="float" office:value="5860262.60410498" calcext:value-type="float">
            <text:p>5860262.604104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6T03:35:00" calcext:value-type="date">
            <text:p>11/6/2015 3:35</text:p>
          </table:table-cell>
          <table:table-cell table:style-name="ce12" office:value-type="float" office:value="7350442.76721275" calcext:value-type="float">
            <text:p>7350442.76721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6T05:15:00" calcext:value-type="date">
            <text:p>11/6/2015 5:15</text:p>
          </table:table-cell>
          <table:table-cell table:style-name="ce12" office:value-type="float" office:value="4693169.57563202" calcext:value-type="float">
            <text:p>4693169.575632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7T04:15:00" calcext:value-type="date">
            <text:p>11/7/2015 4:15</text:p>
          </table:table-cell>
          <table:table-cell table:style-name="ce12" office:value-type="float" office:value="541820.429781696" calcext:value-type="float">
            <text:p>541820.4297816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07T05:55:00" calcext:value-type="date">
            <text:p>11/7/2015 5:55</text:p>
          </table:table-cell>
          <table:table-cell table:style-name="ce12" office:value-type="float" office:value="2792828.85243619" calcext:value-type="float">
            <text:p>2792828.852436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10T03:10:00" calcext:value-type="date">
            <text:p>11/10/2015 3:10</text:p>
          </table:table-cell>
          <table:table-cell table:style-name="ce12" office:value-type="float" office:value="615150.001642661" calcext:value-type="float">
            <text:p>615150.0016426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11T03:50:00" calcext:value-type="date">
            <text:p>11/11/2015 3:50</text:p>
          </table:table-cell>
          <table:table-cell table:style-name="ce12" office:value-type="float" office:value="7059357.36146638" calcext:value-type="float">
            <text:p>7059357.361466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12T02:55:00" calcext:value-type="date">
            <text:p>11/12/2015 2:55</text:p>
          </table:table-cell>
          <table:table-cell table:style-name="ce12" office:value-type="float" office:value="906140.417846851" calcext:value-type="float">
            <text:p>906140.4178468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22T03:35:00" calcext:value-type="date">
            <text:p>11/22/2015 3:35</text:p>
          </table:table-cell>
          <table:table-cell table:style-name="ce12" office:value-type="float" office:value="5720885.37813424" calcext:value-type="float">
            <text:p>5720885.37813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29T03:40:00" calcext:value-type="date">
            <text:p>11/29/2015 3:40</text:p>
          </table:table-cell>
          <table:table-cell table:style-name="ce12" office:value-type="float" office:value="4682182.70820395" calcext:value-type="float">
            <text:p>4682182.708203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29T05:20:00" calcext:value-type="date">
            <text:p>11/29/2015 5:20</text:p>
          </table:table-cell>
          <table:table-cell table:style-name="ce12" office:value-type="float" office:value="3039365.63193219" calcext:value-type="float">
            <text:p>3039365.631932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1-30T06:05:00" calcext:value-type="date">
            <text:p>11/30/2015 6:05</text:p>
          </table:table-cell>
          <table:table-cell table:style-name="ce12" office:value-type="float" office:value="506426.071495602" calcext:value-type="float">
            <text:p>506426.0714956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1T03:25:00" calcext:value-type="date">
            <text:p>12/1/2015 3:25</text:p>
          </table:table-cell>
          <table:table-cell table:style-name="ce12" office:value-type="float" office:value="4817370.65470629" calcext:value-type="float">
            <text:p>4817370.654706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1T05:10:00" calcext:value-type="date">
            <text:p>12/1/2015 5:10</text:p>
          </table:table-cell>
          <table:table-cell table:style-name="ce12" office:value-type="float" office:value="1341631.72290315" calcext:value-type="float">
            <text:p>1341631.722903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2T04:10:00" calcext:value-type="date">
            <text:p>12/2/2015 4:10</text:p>
          </table:table-cell>
          <table:table-cell table:style-name="ce12" office:value-type="float" office:value="4275726.85474668" calcext:value-type="float">
            <text:p>4275726.854746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2T05:50:00" calcext:value-type="date">
            <text:p>12/2/2015 5:50</text:p>
          </table:table-cell>
          <table:table-cell table:style-name="ce12" office:value-type="float" office:value="2557453.16328933" calcext:value-type="float">
            <text:p>2557453.163289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5T03:00:00" calcext:value-type="date">
            <text:p>12/5/2015 3:00</text:p>
          </table:table-cell>
          <table:table-cell table:style-name="ce12" office:value-type="float" office:value="1414161.47754592" calcext:value-type="float">
            <text:p>1414161.477545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5T06:20:00" calcext:value-type="date">
            <text:p>12/5/2015 6:20</text:p>
          </table:table-cell>
          <table:table-cell table:style-name="ce12" office:value-type="float" office:value="6351304.21421182" calcext:value-type="float">
            <text:p>6351304.21421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06T03:45:00" calcext:value-type="date">
            <text:p>12/6/2015 3:45</text:p>
          </table:table-cell>
          <table:table-cell table:style-name="ce12" office:value-type="float" office:value="8149995.82559667" calcext:value-type="float">
            <text:p>8149995.82559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15T03:40:00" calcext:value-type="date">
            <text:p>12/15/2015 3:40</text:p>
          </table:table-cell>
          <table:table-cell table:style-name="ce12" office:value-type="float" office:value="4419968.61188594" calcext:value-type="float">
            <text:p>4419968.611885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19T06:35:00" calcext:value-type="date">
            <text:p>12/19/2015 6:35</text:p>
          </table:table-cell>
          <table:table-cell table:style-name="ce12" office:value-type="float" office:value="406335.237143562" calcext:value-type="float">
            <text:p>406335.2371435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20T03:55:00" calcext:value-type="date">
            <text:p>12/20/2015 3:55</text:p>
          </table:table-cell>
          <table:table-cell table:style-name="ce12" office:value-type="float" office:value="4617256.30485074" calcext:value-type="float">
            <text:p>4617256.304850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20T05:40:00" calcext:value-type="date">
            <text:p>12/20/2015 5:40</text:p>
          </table:table-cell>
          <table:table-cell table:style-name="ce12" office:value-type="float" office:value="3539771.06898114" calcext:value-type="float">
            <text:p>3539771.068981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25T05:55:00" calcext:value-type="date">
            <text:p>12/25/2015 5:55</text:p>
          </table:table-cell>
          <table:table-cell table:style-name="ce12" office:value-type="float" office:value="4491242.22063689" calcext:value-type="float">
            <text:p>4491242.22063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30T06:15:00" calcext:value-type="date">
            <text:p>12/30/2015 6:15</text:p>
          </table:table-cell>
          <table:table-cell table:style-name="ce12" office:value-type="float" office:value="670833.146348056" calcext:value-type="float">
            <text:p>670833.1463480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31T03:40:00" calcext:value-type="date">
            <text:p>12/31/2015 3:40</text:p>
          </table:table-cell>
          <table:table-cell table:style-name="ce12" office:value-type="float" office:value="3288060.35589658" calcext:value-type="float">
            <text:p>3288060.35589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5-12-31T05:20:00" calcext:value-type="date">
            <text:p>12/31/2015 5:20</text:p>
          </table:table-cell>
          <table:table-cell table:style-name="ce12" office:value-type="float" office:value="1911168.58044161" calcext:value-type="float">
            <text:p>1911168.58044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1T04:20:00" calcext:value-type="date">
            <text:p>1/1/2016 4:20</text:p>
          </table:table-cell>
          <table:table-cell table:style-name="ce12" office:value-type="float" office:value="2051132.2664543" calcext:value-type="float">
            <text:p>2051132.2664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1T06:05:00" calcext:value-type="date">
            <text:p>1/1/2016 6:05</text:p>
          </table:table-cell>
          <table:table-cell table:style-name="ce12" office:value-type="float" office:value="6191021.19258775" calcext:value-type="float">
            <text:p>6191021.192587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2T03:25:00" calcext:value-type="date">
            <text:p>1/2/2016 3:25</text:p>
          </table:table-cell>
          <table:table-cell table:style-name="ce12" office:value-type="float" office:value="5446503.14021171" calcext:value-type="float">
            <text:p>5446503.14021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4T03:15:00" calcext:value-type="date">
            <text:p>1/4/2016 3:15</text:p>
          </table:table-cell>
          <table:table-cell table:style-name="ce12" office:value-type="float" office:value="2476645.74512317" calcext:value-type="float">
            <text:p>2476645.745123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5T05:40:00" calcext:value-type="date">
            <text:p>1/5/2016 5:40</text:p>
          </table:table-cell>
          <table:table-cell table:style-name="ce12" office:value-type="float" office:value="5024321.49725142" calcext:value-type="float">
            <text:p>5024321.497251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6T03:00:00" calcext:value-type="date">
            <text:p>1/6/2016 3:00</text:p>
          </table:table-cell>
          <table:table-cell table:style-name="ce12" office:value-type="float" office:value="809335.655101221" calcext:value-type="float">
            <text:p>809335.6551012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6T06:20:00" calcext:value-type="date">
            <text:p>1/6/2016 6:20</text:p>
          </table:table-cell>
          <table:table-cell table:style-name="ce12" office:value-type="float" office:value="3042404.97124816" calcext:value-type="float">
            <text:p>3042404.97124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7T03:45:00" calcext:value-type="date">
            <text:p>1/7/2016 3:45</text:p>
          </table:table-cell>
          <table:table-cell table:style-name="ce12" office:value-type="float" office:value="6748494.51010171" calcext:value-type="float">
            <text:p>6748494.51010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7T05:25:00" calcext:value-type="date">
            <text:p>1/7/2016 5:25</text:p>
          </table:table-cell>
          <table:table-cell table:style-name="ce12" office:value-type="float" office:value="2365632.38651352" calcext:value-type="float">
            <text:p>2365632.386513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8T04:30:00" calcext:value-type="date">
            <text:p>1/8/2016 4:30</text:p>
          </table:table-cell>
          <table:table-cell table:style-name="ce12" office:value-type="float" office:value="627050.618372655" calcext:value-type="float">
            <text:p>627050.6183726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8T06:10:00" calcext:value-type="date">
            <text:p>1/8/2016 6:10</text:p>
          </table:table-cell>
          <table:table-cell table:style-name="ce12" office:value-type="float" office:value="4935496.06113002" calcext:value-type="float">
            <text:p>4935496.061130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9T03:35:00" calcext:value-type="date">
            <text:p>1/9/2016 3:35</text:p>
          </table:table-cell>
          <table:table-cell table:style-name="ce12" office:value-type="float" office:value="6373528.32384171" calcext:value-type="float">
            <text:p>6373528.32384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09T05:15:00" calcext:value-type="date">
            <text:p>1/9/2016 5:15</text:p>
          </table:table-cell>
          <table:table-cell table:style-name="ce12" office:value-type="float" office:value="1458507.87349571" calcext:value-type="float">
            <text:p>1458507.873495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1T03:20:00" calcext:value-type="date">
            <text:p>1/11/2016 3:20</text:p>
          </table:table-cell>
          <table:table-cell table:style-name="ce12" office:value-type="float" office:value="3799939.95333134" calcext:value-type="float">
            <text:p>3799939.953331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1T06:40:00" calcext:value-type="date">
            <text:p>1/11/2016 6:40</text:p>
          </table:table-cell>
          <table:table-cell table:style-name="ce12" office:value-type="float" office:value="205159.744424878" calcext:value-type="float">
            <text:p>205159.7444248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4T03:50:00" calcext:value-type="date">
            <text:p>1/14/2016 3:50</text:p>
          </table:table-cell>
          <table:table-cell table:style-name="ce12" office:value-type="float" office:value="6426275.64382732" calcext:value-type="float">
            <text:p>6426275.643827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8T03:25:00" calcext:value-type="date">
            <text:p>1/18/2016 3:25</text:p>
          </table:table-cell>
          <table:table-cell table:style-name="ce12" office:value-type="float" office:value="5044169.40591845" calcext:value-type="float">
            <text:p>5044169.405918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8T05:10:00" calcext:value-type="date">
            <text:p>1/18/2016 5:10</text:p>
          </table:table-cell>
          <table:table-cell table:style-name="ce12" office:value-type="float" office:value="1246913.13956732" calcext:value-type="float">
            <text:p>1246913.139567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9T04:10:00" calcext:value-type="date">
            <text:p>1/19/2016 4:10</text:p>
          </table:table-cell>
          <table:table-cell table:style-name="ce12" office:value-type="float" office:value="1769073.09813862" calcext:value-type="float">
            <text:p>1769073.09813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19T05:50:00" calcext:value-type="date">
            <text:p>1/19/2016 5:50</text:p>
          </table:table-cell>
          <table:table-cell table:style-name="ce12" office:value-type="float" office:value="7382669.28201293" calcext:value-type="float">
            <text:p>7382669.282012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20T03:15:00" calcext:value-type="date">
            <text:p>1/20/2016 3:15</text:p>
          </table:table-cell>
          <table:table-cell table:style-name="ce12" office:value-type="float" office:value="3323188.04393546" calcext:value-type="float">
            <text:p>3323188.043935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23T03:45:00" calcext:value-type="date">
            <text:p>1/23/2016 3:45</text:p>
          </table:table-cell>
          <table:table-cell table:style-name="ce12" office:value-type="float" office:value="4501135.95406189" calcext:value-type="float">
            <text:p>4501135.954061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23T05:25:00" calcext:value-type="date">
            <text:p>1/23/2016 5:25</text:p>
          </table:table-cell>
          <table:table-cell table:style-name="ce12" office:value-type="float" office:value="5281263.19150713" calcext:value-type="float">
            <text:p>5281263.19150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26T04:15:00" calcext:value-type="date">
            <text:p>1/26/2016 4:15</text:p>
          </table:table-cell>
          <table:table-cell table:style-name="ce12" office:value-type="float" office:value="1904669.36543489" calcext:value-type="float">
            <text:p>1904669.36543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26T05:55:00" calcext:value-type="date">
            <text:p>1/26/2016 5:55</text:p>
          </table:table-cell>
          <table:table-cell table:style-name="ce12" office:value-type="float" office:value="5125641.66575483" calcext:value-type="float">
            <text:p>5125641.665754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30T03:50:00" calcext:value-type="date">
            <text:p>1/30/2016 3:50</text:p>
          </table:table-cell>
          <table:table-cell table:style-name="ce12" office:value-type="float" office:value="5917534.85644314" calcext:value-type="float">
            <text:p>5917534.856443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30T05:35:00" calcext:value-type="date">
            <text:p>1/30/2016 5:35</text:p>
          </table:table-cell>
          <table:table-cell table:style-name="ce12" office:value-type="float" office:value="2149794.59003816" calcext:value-type="float">
            <text:p>2149794.59003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31T02:55:00" calcext:value-type="date">
            <text:p>1/31/2016 2:55</text:p>
          </table:table-cell>
          <table:table-cell table:style-name="ce12" office:value-type="float" office:value="419040.361787393" calcext:value-type="float">
            <text:p>419040.3617873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1-31T06:15:00" calcext:value-type="date">
            <text:p>1/31/2016 6:15</text:p>
          </table:table-cell>
          <table:table-cell table:style-name="ce12" office:value-type="float" office:value="3197459.0221407" calcext:value-type="float">
            <text:p>3197459.0221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01T03:40:00" calcext:value-type="date">
            <text:p>2/1/2016 3:40</text:p>
          </table:table-cell>
          <table:table-cell table:style-name="ce12" office:value-type="float" office:value="7380905.99647537" calcext:value-type="float">
            <text:p>7380905.996475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02T06:05:00" calcext:value-type="date">
            <text:p>2/2/2016 6:05</text:p>
          </table:table-cell>
          <table:table-cell table:style-name="ce12" office:value-type="float" office:value="5414746.39964529" calcext:value-type="float">
            <text:p>5414746.399645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05T03:15:00" calcext:value-type="date">
            <text:p>2/5/2016 3:15</text:p>
          </table:table-cell>
          <table:table-cell table:style-name="ce12" office:value-type="float" office:value="637817.795806586" calcext:value-type="float">
            <text:p>637817.7958065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07T03:00:00" calcext:value-type="date">
            <text:p>2/7/2016 3:00</text:p>
          </table:table-cell>
          <table:table-cell table:style-name="ce12" office:value-type="float" office:value="2472682.1609829" calcext:value-type="float">
            <text:p>2472682.16098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07T06:20:00" calcext:value-type="date">
            <text:p>2/7/2016 6:20</text:p>
          </table:table-cell>
          <table:table-cell table:style-name="ce12" office:value-type="float" office:value="3318824.94240075" calcext:value-type="float">
            <text:p>3318824.94240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0T03:35:00" calcext:value-type="date">
            <text:p>2/10/2016 3:35</text:p>
          </table:table-cell>
          <table:table-cell table:style-name="ce12" office:value-type="float" office:value="5454469.30587463" calcext:value-type="float">
            <text:p>5454469.305874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0T05:15:00" calcext:value-type="date">
            <text:p>2/10/2016 5:15</text:p>
          </table:table-cell>
          <table:table-cell table:style-name="ce12" office:value-type="float" office:value="2262151.13831377" calcext:value-type="float">
            <text:p>2262151.138313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1T04:15:00" calcext:value-type="date">
            <text:p>2/11/2016 4:15</text:p>
          </table:table-cell>
          <table:table-cell table:style-name="ce12" office:value-type="float" office:value="1689688.29925946" calcext:value-type="float">
            <text:p>1689688.299259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1T05:55:00" calcext:value-type="date">
            <text:p>2/11/2016 5:55</text:p>
          </table:table-cell>
          <table:table-cell table:style-name="ce12" office:value-type="float" office:value="7320612.30296779" calcext:value-type="float">
            <text:p>7320612.302967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2T03:20:00" calcext:value-type="date">
            <text:p>2/12/2016 3:20</text:p>
          </table:table-cell>
          <table:table-cell table:style-name="ce12" office:value-type="float" office:value="3623922.16976902" calcext:value-type="float">
            <text:p>3623922.169769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2T05:00:00" calcext:value-type="date">
            <text:p>2/12/2016 5:00</text:p>
          </table:table-cell>
          <table:table-cell table:style-name="ce12" office:value-type="float" office:value="490482.205629705" calcext:value-type="float">
            <text:p>490482.2056297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15T05:35:00" calcext:value-type="date">
            <text:p>2/15/2016 5:35</text:p>
          </table:table-cell>
          <table:table-cell table:style-name="ce12" office:value-type="float" office:value="1392365.03366719" calcext:value-type="float">
            <text:p>1392365.033667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2-29T05:45:00" calcext:value-type="date">
            <text:p>2/29/2016 5:45</text:p>
          </table:table-cell>
          <table:table-cell table:style-name="ce12" office:value-type="float" office:value="4813395.15104441" calcext:value-type="float">
            <text:p>4813395.151044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1T03:10:00" calcext:value-type="date">
            <text:p>3/1/2016 3:10</text:p>
          </table:table-cell>
          <table:table-cell table:style-name="ce12" office:value-type="float" office:value="2723127.63486745" calcext:value-type="float">
            <text:p>2723127.634867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1T06:30:00" calcext:value-type="date">
            <text:p>3/1/2016 6:30</text:p>
          </table:table-cell>
          <table:table-cell table:style-name="ce12" office:value-type="float" office:value="1270889.77352052" calcext:value-type="float">
            <text:p>1270889.773520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2T03:50:00" calcext:value-type="date">
            <text:p>3/2/2016 3:50</text:p>
          </table:table-cell>
          <table:table-cell table:style-name="ce12" office:value-type="float" office:value="9888759.6030012" calcext:value-type="float">
            <text:p>9888759.60300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2T05:35:00" calcext:value-type="date">
            <text:p>3/2/2016 5:35</text:p>
          </table:table-cell>
          <table:table-cell table:style-name="ce12" office:value-type="float" office:value="6350876.43176866" calcext:value-type="float">
            <text:p>6350876.431768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4T05:20:00" calcext:value-type="date">
            <text:p>3/4/2016 5:20</text:p>
          </table:table-cell>
          <table:table-cell table:style-name="ce12" office:value-type="float" office:value="2758221.73612199" calcext:value-type="float">
            <text:p>2758221.736121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5T04:20:00" calcext:value-type="date">
            <text:p>3/5/2016 4:20</text:p>
          </table:table-cell>
          <table:table-cell table:style-name="ce12" office:value-type="float" office:value="3989852.19073763" calcext:value-type="float">
            <text:p>3989852.190737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5T06:05:00" calcext:value-type="date">
            <text:p>3/5/2016 6:05</text:p>
          </table:table-cell>
          <table:table-cell table:style-name="ce12" office:value-type="float" office:value="6128695.92302503" calcext:value-type="float">
            <text:p>6128695.92302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6T03:25:00" calcext:value-type="date">
            <text:p>3/6/2016 3:25</text:p>
          </table:table-cell>
          <table:table-cell table:style-name="ce12" office:value-type="float" office:value="3546534.8459804" calcext:value-type="float">
            <text:p>3546534.84598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7T05:50:00" calcext:value-type="date">
            <text:p>3/7/2016 5:50</text:p>
          </table:table-cell>
          <table:table-cell table:style-name="ce12" office:value-type="float" office:value="3124052.76324431" calcext:value-type="float">
            <text:p>3124052.763244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09T05:40:00" calcext:value-type="date">
            <text:p>3/9/2016 5:40</text:p>
          </table:table-cell>
          <table:table-cell table:style-name="ce12" office:value-type="float" office:value="2364266.25361793" calcext:value-type="float">
            <text:p>2364266.253617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0T06:20:00" calcext:value-type="date">
            <text:p>3/10/2016 6:20</text:p>
          </table:table-cell>
          <table:table-cell table:style-name="ce12" office:value-type="float" office:value="1902286.07032528" calcext:value-type="float">
            <text:p>1902286.070325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2T06:10:00" calcext:value-type="date">
            <text:p>3/12/2016 6:10</text:p>
          </table:table-cell>
          <table:table-cell table:style-name="ce12" office:value-type="float" office:value="2867434.31798884" calcext:value-type="float">
            <text:p>2867434.31798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3T05:15:00" calcext:value-type="date">
            <text:p>3/13/2016 5:15</text:p>
          </table:table-cell>
          <table:table-cell table:style-name="ce12" office:value-type="float" office:value="4381484.94636682" calcext:value-type="float">
            <text:p>4381484.946366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5T03:20:00" calcext:value-type="date">
            <text:p>3/15/2016 3:20</text:p>
          </table:table-cell>
          <table:table-cell table:style-name="ce12" office:value-type="float" office:value="2504881.51128191" calcext:value-type="float">
            <text:p>2504881.51128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6T04:05:00" calcext:value-type="date">
            <text:p>3/16/2016 4:05</text:p>
          </table:table-cell>
          <table:table-cell table:style-name="ce12" office:value-type="float" office:value="4836334.69387039" calcext:value-type="float">
            <text:p>4836334.693870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16T05:45:00" calcext:value-type="date">
            <text:p>3/16/2016 5:45</text:p>
          </table:table-cell>
          <table:table-cell table:style-name="ce12" office:value-type="float" office:value="5636543.05093513" calcext:value-type="float">
            <text:p>5636543.05093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0T03:40:00" calcext:value-type="date">
            <text:p>3/20/2016 3:40</text:p>
          </table:table-cell>
          <table:table-cell table:style-name="ce12" office:value-type="float" office:value="7580012.10636827" calcext:value-type="float">
            <text:p>7580012.106368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0T05:20:00" calcext:value-type="date">
            <text:p>3/20/2016 5:20</text:p>
          </table:table-cell>
          <table:table-cell table:style-name="ce12" office:value-type="float" office:value="5248625.15430865" calcext:value-type="float">
            <text:p>5248625.15430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1T04:20:00" calcext:value-type="date">
            <text:p>3/21/2016 4:20</text:p>
          </table:table-cell>
          <table:table-cell table:style-name="ce12" office:value-type="float" office:value="526859.821498046" calcext:value-type="float">
            <text:p>526859.8214980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4T03:15:00" calcext:value-type="date">
            <text:p>3/24/2016 3:15</text:p>
          </table:table-cell>
          <table:table-cell table:style-name="ce12" office:value-type="float" office:value="763764.576584334" calcext:value-type="float">
            <text:p>763764.5765843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5T03:55:00" calcext:value-type="date">
            <text:p>3/25/2016 3:55</text:p>
          </table:table-cell>
          <table:table-cell table:style-name="ce12" office:value-type="float" office:value="6315389.04255957" calcext:value-type="float">
            <text:p>6315389.042559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5T05:40:00" calcext:value-type="date">
            <text:p>3/25/2016 5:40</text:p>
          </table:table-cell>
          <table:table-cell table:style-name="ce12" office:value-type="float" office:value="2890804.99460129" calcext:value-type="float">
            <text:p>2890804.994601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3-26T06:20:00" calcext:value-type="date">
            <text:p>3/26/2016 6:20</text:p>
          </table:table-cell>
          <table:table-cell table:style-name="ce12" office:value-type="float" office:value="3752269.83415876" calcext:value-type="float">
            <text:p>3752269.834158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1T04:05:00" calcext:value-type="date">
            <text:p>4/1/2016 4:05</text:p>
          </table:table-cell>
          <table:table-cell table:style-name="ce12" office:value-type="float" office:value="3121230.32572998" calcext:value-type="float">
            <text:p>3121230.32572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1T05:45:00" calcext:value-type="date">
            <text:p>4/1/2016 5:45</text:p>
          </table:table-cell>
          <table:table-cell table:style-name="ce12" office:value-type="float" office:value="4607169.46213244" calcext:value-type="float">
            <text:p>4607169.46213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2T03:10:00" calcext:value-type="date">
            <text:p>4/2/2016 3:10</text:p>
          </table:table-cell>
          <table:table-cell table:style-name="ce12" office:value-type="float" office:value="836812.236852133" calcext:value-type="float">
            <text:p>836812.2368521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3T03:50:00" calcext:value-type="date">
            <text:p>4/3/2016 3:50</text:p>
          </table:table-cell>
          <table:table-cell table:style-name="ce12" office:value-type="float" office:value="2280212.82045422" calcext:value-type="float">
            <text:p>2280212.820454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3T05:35:00" calcext:value-type="date">
            <text:p>4/3/2016 5:35</text:p>
          </table:table-cell>
          <table:table-cell table:style-name="ce12" office:value-type="float" office:value="2702217.77647158" calcext:value-type="float">
            <text:p>2702217.776471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4T06:15:00" calcext:value-type="date">
            <text:p>4/4/2016 6:15</text:p>
          </table:table-cell>
          <table:table-cell table:style-name="ce12" office:value-type="float" office:value="2957137.40422849" calcext:value-type="float">
            <text:p>2957137.40422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5T03:40:00" calcext:value-type="date">
            <text:p>4/5/2016 3:40</text:p>
          </table:table-cell>
          <table:table-cell table:style-name="ce12" office:value-type="float" office:value="6331587.71415786" calcext:value-type="float">
            <text:p>6331587.714157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6T04:20:00" calcext:value-type="date">
            <text:p>4/6/2016 4:20</text:p>
          </table:table-cell>
          <table:table-cell table:style-name="ce12" office:value-type="float" office:value="539157.086392971" calcext:value-type="float">
            <text:p>539157.0863929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6T06:05:00" calcext:value-type="date">
            <text:p>4/6/2016 6:05</text:p>
          </table:table-cell>
          <table:table-cell table:style-name="ce12" office:value-type="float" office:value="2872100.80194144" calcext:value-type="float">
            <text:p>2872100.80194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8T05:50:00" calcext:value-type="date">
            <text:p>4/8/2016 5:50</text:p>
          </table:table-cell>
          <table:table-cell table:style-name="ce12" office:value-type="float" office:value="1135423.24758726" calcext:value-type="float">
            <text:p>1135423.247587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9T03:15:00" calcext:value-type="date">
            <text:p>4/9/2016 3:15</text:p>
          </table:table-cell>
          <table:table-cell table:style-name="ce12" office:value-type="float" office:value="2899479.46042081" calcext:value-type="float">
            <text:p>2899479.460420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09T06:35:00" calcext:value-type="date">
            <text:p>4/9/2016 6:35</text:p>
          </table:table-cell>
          <table:table-cell table:style-name="ce12" office:value-type="float" office:value="1809866.68265751" calcext:value-type="float">
            <text:p>1809866.682657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10T03:55:00" calcext:value-type="date">
            <text:p>4/10/2016 3:55</text:p>
          </table:table-cell>
          <table:table-cell table:style-name="ce12" office:value-type="float" office:value="5604126.84145086" calcext:value-type="float">
            <text:p>5604126.84145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10T05:40:00" calcext:value-type="date">
            <text:p>4/10/2016 5:40</text:p>
          </table:table-cell>
          <table:table-cell table:style-name="ce12" office:value-type="float" office:value="5240087.74153519" calcext:value-type="float">
            <text:p>5240087.741535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11T03:00:00" calcext:value-type="date">
            <text:p>4/11/2016 3:00</text:p>
          </table:table-cell>
          <table:table-cell table:style-name="ce12" office:value-type="float" office:value="1330899.43242854" calcext:value-type="float">
            <text:p>1330899.43242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12T03:45:00" calcext:value-type="date">
            <text:p>4/12/2016 3:45</text:p>
          </table:table-cell>
          <table:table-cell table:style-name="ce12" office:value-type="float" office:value="5515617.20119623" calcext:value-type="float">
            <text:p>5515617.201196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18T06:30:00" calcext:value-type="date">
            <text:p>4/18/2016 6:30</text:p>
          </table:table-cell>
          <table:table-cell table:style-name="ce12" office:value-type="float" office:value="811602.301183841" calcext:value-type="float">
            <text:p>811602.3011838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4T05:50:00" calcext:value-type="date">
            <text:p>4/24/2016 5:50</text:p>
          </table:table-cell>
          <table:table-cell table:style-name="ce12" office:value-type="float" office:value="2630491.02470385" calcext:value-type="float">
            <text:p>2630491.024703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5T03:15:00" calcext:value-type="date">
            <text:p>4/25/2016 3:15</text:p>
          </table:table-cell>
          <table:table-cell table:style-name="ce12" office:value-type="float" office:value="1029730.35302822" calcext:value-type="float">
            <text:p>1029730.35302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6T05:40:00" calcext:value-type="date">
            <text:p>4/26/2016 5:40</text:p>
          </table:table-cell>
          <table:table-cell table:style-name="ce12" office:value-type="float" office:value="5421927.73188235" calcext:value-type="float">
            <text:p>5421927.731882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7T03:00:00" calcext:value-type="date">
            <text:p>4/27/2016 3:00</text:p>
          </table:table-cell>
          <table:table-cell table:style-name="ce12" office:value-type="float" office:value="334300.0020709" calcext:value-type="float">
            <text:p>334300.0020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7T06:20:00" calcext:value-type="date">
            <text:p>4/27/2016 6:20</text:p>
          </table:table-cell>
          <table:table-cell table:style-name="ce12" office:value-type="float" office:value="2612798.96018631" calcext:value-type="float">
            <text:p>2612798.960186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8T03:45:00" calcext:value-type="date">
            <text:p>4/28/2016 3:45</text:p>
          </table:table-cell>
          <table:table-cell table:style-name="ce12" office:value-type="float" office:value="2040259.81745783" calcext:value-type="float">
            <text:p>2040259.817457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29T06:10:00" calcext:value-type="date">
            <text:p>4/29/2016 6:10</text:p>
          </table:table-cell>
          <table:table-cell table:style-name="ce12" office:value-type="float" office:value="2386025.81432083" calcext:value-type="float">
            <text:p>2386025.814320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4-30T03:35:00" calcext:value-type="date">
            <text:p>4/30/2016 3:35</text:p>
          </table:table-cell>
          <table:table-cell table:style-name="ce12" office:value-type="float" office:value="5070287.95499363" calcext:value-type="float">
            <text:p>5070287.95499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05T03:50:00" calcext:value-type="date">
            <text:p>5/5/2016 3:50</text:p>
          </table:table-cell>
          <table:table-cell table:style-name="ce12" office:value-type="float" office:value="4958711.40552116" calcext:value-type="float">
            <text:p>4958711.405521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05T05:35:00" calcext:value-type="date">
            <text:p>5/5/2016 5:35</text:p>
          </table:table-cell>
          <table:table-cell table:style-name="ce12" office:value-type="float" office:value="2489878.42824642" calcext:value-type="float">
            <text:p>2489878.428246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07T03:40:00" calcext:value-type="date">
            <text:p>5/7/2016 3:40</text:p>
          </table:table-cell>
          <table:table-cell table:style-name="ce12" office:value-type="float" office:value="8766792.59583828" calcext:value-type="float">
            <text:p>8766792.595838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07T05:20:00" calcext:value-type="date">
            <text:p>5/7/2016 5:20</text:p>
          </table:table-cell>
          <table:table-cell table:style-name="ce12" office:value-type="float" office:value="3044690.46192943" calcext:value-type="float">
            <text:p>3044690.461929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0T04:10:00" calcext:value-type="date">
            <text:p>5/10/2016 4:10</text:p>
          </table:table-cell>
          <table:table-cell table:style-name="ce12" office:value-type="float" office:value="4120608.76607112" calcext:value-type="float">
            <text:p>4120608.766071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0T05:50:00" calcext:value-type="date">
            <text:p>5/10/2016 5:50</text:p>
          </table:table-cell>
          <table:table-cell table:style-name="ce12" office:value-type="float" office:value="4376147.231609" calcext:value-type="float">
            <text:p>4376147.2316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4T03:45:00" calcext:value-type="date">
            <text:p>5/14/2016 3:45</text:p>
          </table:table-cell>
          <table:table-cell table:style-name="ce12" office:value-type="float" office:value="2691827.88339394" calcext:value-type="float">
            <text:p>2691827.88339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6T03:35:00" calcext:value-type="date">
            <text:p>5/16/2016 3:35</text:p>
          </table:table-cell>
          <table:table-cell table:style-name="ce12" office:value-type="float" office:value="4615461.66508826" calcext:value-type="float">
            <text:p>4615461.66508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7T04:15:00" calcext:value-type="date">
            <text:p>5/17/2016 4:15</text:p>
          </table:table-cell>
          <table:table-cell table:style-name="ce12" office:value-type="float" office:value="3383785.62130806" calcext:value-type="float">
            <text:p>3383785.62130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7T05:55:00" calcext:value-type="date">
            <text:p>5/17/2016 5:55</text:p>
          </table:table-cell>
          <table:table-cell table:style-name="ce12" office:value-type="float" office:value="4601767.94730206" calcext:value-type="float">
            <text:p>4601767.947302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8T03:20:00" calcext:value-type="date">
            <text:p>5/18/2016 3:20</text:p>
          </table:table-cell>
          <table:table-cell table:style-name="ce12" office:value-type="float" office:value="3961521.94718343" calcext:value-type="float">
            <text:p>3961521.94718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9T04:05:00" calcext:value-type="date">
            <text:p>5/19/2016 4:05</text:p>
          </table:table-cell>
          <table:table-cell table:style-name="ce12" office:value-type="float" office:value="4569505.41779579" calcext:value-type="float">
            <text:p>4569505.417795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19T05:45:00" calcext:value-type="date">
            <text:p>5/19/2016 5:45</text:p>
          </table:table-cell>
          <table:table-cell table:style-name="ce12" office:value-type="float" office:value="1039109.76073379" calcext:value-type="float">
            <text:p>1039109.760733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0T03:10:00" calcext:value-type="date">
            <text:p>5/20/2016 3:10</text:p>
          </table:table-cell>
          <table:table-cell table:style-name="ce12" office:value-type="float" office:value="3995813.43834724" calcext:value-type="float">
            <text:p>3995813.438347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0T06:30:00" calcext:value-type="date">
            <text:p>5/20/2016 6:30</text:p>
          </table:table-cell>
          <table:table-cell table:style-name="ce12" office:value-type="float" office:value="1789412.20862918" calcext:value-type="float">
            <text:p>1789412.208629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1T03:50:00" calcext:value-type="date">
            <text:p>5/21/2016 3:50</text:p>
          </table:table-cell>
          <table:table-cell table:style-name="ce12" office:value-type="float" office:value="4508264.72446482" calcext:value-type="float">
            <text:p>4508264.724464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1T05:35:00" calcext:value-type="date">
            <text:p>5/21/2016 5:35</text:p>
          </table:table-cell>
          <table:table-cell table:style-name="ce12" office:value-type="float" office:value="3097193.82758876" calcext:value-type="float">
            <text:p>3097193.827588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2T06:15:00" calcext:value-type="date">
            <text:p>5/22/2016 6:15</text:p>
          </table:table-cell>
          <table:table-cell table:style-name="ce12" office:value-type="float" office:value="1113847.48298165" calcext:value-type="float">
            <text:p>1113847.482981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4T04:20:00" calcext:value-type="date">
            <text:p>5/24/2016 4:20</text:p>
          </table:table-cell>
          <table:table-cell table:style-name="ce12" office:value-type="float" office:value="974595.294930722" calcext:value-type="float">
            <text:p>974595.2949307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4T06:05:00" calcext:value-type="date">
            <text:p>5/24/2016 6:05</text:p>
          </table:table-cell>
          <table:table-cell table:style-name="ce12" office:value-type="float" office:value="424502.031193529" calcext:value-type="float">
            <text:p>424502.0311935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5T03:25:00" calcext:value-type="date">
            <text:p>5/25/2016 3:25</text:p>
          </table:table-cell>
          <table:table-cell table:style-name="ce12" office:value-type="float" office:value="1886383.7457226" calcext:value-type="float">
            <text:p>1886383.7457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7T03:15:00" calcext:value-type="date">
            <text:p>5/27/2016 3:15</text:p>
          </table:table-cell>
          <table:table-cell table:style-name="ce12" office:value-type="float" office:value="542897.522169424" calcext:value-type="float">
            <text:p>542897.5221694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8T04:00:00" calcext:value-type="date">
            <text:p>5/28/2016 4:00</text:p>
          </table:table-cell>
          <table:table-cell table:style-name="ce12" office:value-type="float" office:value="3045739.02223295" calcext:value-type="float">
            <text:p>3045739.022232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28T05:40:00" calcext:value-type="date">
            <text:p>5/28/2016 5:40</text:p>
          </table:table-cell>
          <table:table-cell table:style-name="ce12" office:value-type="float" office:value="1314083.79000062" calcext:value-type="float">
            <text:p>1314083.790000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30T03:45:00" calcext:value-type="date">
            <text:p>5/30/2016 3:45</text:p>
          </table:table-cell>
          <table:table-cell table:style-name="ce12" office:value-type="float" office:value="2640203.98452865" calcext:value-type="float">
            <text:p>2640203.98452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30T05:25:00" calcext:value-type="date">
            <text:p>5/30/2016 5:25</text:p>
          </table:table-cell>
          <table:table-cell table:style-name="ce12" office:value-type="float" office:value="2532208.40975833" calcext:value-type="float">
            <text:p>2532208.409758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5-31T06:10:00" calcext:value-type="date">
            <text:p>5/31/2016 6:10</text:p>
          </table:table-cell>
          <table:table-cell table:style-name="ce12" office:value-type="float" office:value="2925421.21193615" calcext:value-type="float">
            <text:p>2925421.211936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01T03:35:00" calcext:value-type="date">
            <text:p>6/1/2016 3:35</text:p>
          </table:table-cell>
          <table:table-cell table:style-name="ce12" office:value-type="float" office:value="2475331.51325969" calcext:value-type="float">
            <text:p>2475331.513259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01T05:15:00" calcext:value-type="date">
            <text:p>6/1/2016 5:15</text:p>
          </table:table-cell>
          <table:table-cell table:style-name="ce12" office:value-type="float" office:value="320361.992046268" calcext:value-type="float">
            <text:p>320361.9920462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02T04:15:00" calcext:value-type="date">
            <text:p>6/2/2016 4:15</text:p>
          </table:table-cell>
          <table:table-cell table:style-name="ce12" office:value-type="float" office:value="1401795.41545811" calcext:value-type="float">
            <text:p>1401795.415458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02T05:55:00" calcext:value-type="date">
            <text:p>6/2/2016 5:55</text:p>
          </table:table-cell>
          <table:table-cell table:style-name="ce12" office:value-type="float" office:value="366274.362464789" calcext:value-type="float">
            <text:p>366274.362464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09T06:05:00" calcext:value-type="date">
            <text:p>6/9/2016 6:05</text:p>
          </table:table-cell>
          <table:table-cell table:style-name="ce12" office:value-type="float" office:value="2038648.80233325" calcext:value-type="float">
            <text:p>2038648.802333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0T03:25:00" calcext:value-type="date">
            <text:p>6/10/2016 3:25</text:p>
          </table:table-cell>
          <table:table-cell table:style-name="ce12" office:value-type="float" office:value="3482008.60009753" calcext:value-type="float">
            <text:p>3482008.600097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0T05:10:00" calcext:value-type="date">
            <text:p>6/10/2016 5:10</text:p>
          </table:table-cell>
          <table:table-cell table:style-name="ce12" office:value-type="float" office:value="631948.780427621" calcext:value-type="float">
            <text:p>631948.780427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1T04:10:00" calcext:value-type="date">
            <text:p>6/11/2016 4:10</text:p>
          </table:table-cell>
          <table:table-cell table:style-name="ce12" office:value-type="float" office:value="2833739.60315708" calcext:value-type="float">
            <text:p>2833739.603157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1T05:50:00" calcext:value-type="date">
            <text:p>6/11/2016 5:50</text:p>
          </table:table-cell>
          <table:table-cell table:style-name="ce12" office:value-type="float" office:value="5341914.79039104" calcext:value-type="float">
            <text:p>5341914.790391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2T03:15:00" calcext:value-type="date">
            <text:p>6/12/2016 3:15</text:p>
          </table:table-cell>
          <table:table-cell table:style-name="ce12" office:value-type="float" office:value="867331.62485255" calcext:value-type="float">
            <text:p>867331.624852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6T13:55:00" calcext:value-type="date">
            <text:p>6/16/2016 13:55</text:p>
          </table:table-cell>
          <table:table-cell table:style-name="ce12" office:value-type="float" office:value="2384142.10934624" calcext:value-type="float">
            <text:p>2384142.109346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8T04:15:00" calcext:value-type="date">
            <text:p>6/18/2016 4:15</text:p>
          </table:table-cell>
          <table:table-cell table:style-name="ce12" office:value-type="float" office:value="3209915.37855657" calcext:value-type="float">
            <text:p>3209915.378556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8T05:55:00" calcext:value-type="date">
            <text:p>6/18/2016 5:55</text:p>
          </table:table-cell>
          <table:table-cell table:style-name="ce12" office:value-type="float" office:value="4616270.25192306" calcext:value-type="float">
            <text:p>4616270.251923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9T03:20:00" calcext:value-type="date">
            <text:p>6/19/2016 3:20</text:p>
          </table:table-cell>
          <table:table-cell table:style-name="ce12" office:value-type="float" office:value="5458420.63359083" calcext:value-type="float">
            <text:p>5458420.633590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19T06:40:00" calcext:value-type="date">
            <text:p>6/19/2016 6:40</text:p>
          </table:table-cell>
          <table:table-cell table:style-name="ce12" office:value-type="float" office:value="332528.338132017" calcext:value-type="float">
            <text:p>332528.3381320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0T04:05:00" calcext:value-type="date">
            <text:p>6/20/2016 4:05</text:p>
          </table:table-cell>
          <table:table-cell table:style-name="ce12" office:value-type="float" office:value="3845899.81267587" calcext:value-type="float">
            <text:p>3845899.812675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0T05:45:00" calcext:value-type="date">
            <text:p>6/20/2016 5:45</text:p>
          </table:table-cell>
          <table:table-cell table:style-name="ce12" office:value-type="float" office:value="5026537.54742788" calcext:value-type="float">
            <text:p>5026537.54742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2T03:50:00" calcext:value-type="date">
            <text:p>6/22/2016 3:50</text:p>
          </table:table-cell>
          <table:table-cell table:style-name="ce12" office:value-type="float" office:value="4269052.22815824" calcext:value-type="float">
            <text:p>4269052.228158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5T06:05:00" calcext:value-type="date">
            <text:p>6/25/2016 6:05</text:p>
          </table:table-cell>
          <table:table-cell table:style-name="ce12" office:value-type="float" office:value="1452491.74184109" calcext:value-type="float">
            <text:p>1452491.741841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6T05:10:00" calcext:value-type="date">
            <text:p>6/26/2016 5:10</text:p>
          </table:table-cell>
          <table:table-cell table:style-name="ce12" office:value-type="float" office:value="921670.686022342" calcext:value-type="float">
            <text:p>921670.6860223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7T04:10:00" calcext:value-type="date">
            <text:p>6/27/2016 4:10</text:p>
          </table:table-cell>
          <table:table-cell table:style-name="ce12" office:value-type="float" office:value="2935237.19258109" calcext:value-type="float">
            <text:p>2935237.192581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6-27T05:50:00" calcext:value-type="date">
            <text:p>6/27/2016 5:50</text:p>
          </table:table-cell>
          <table:table-cell table:style-name="ce12" office:value-type="float" office:value="5452339.72103055" calcext:value-type="float">
            <text:p>5452339.721030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01T03:45:00" calcext:value-type="date">
            <text:p>7/1/2016 3:45</text:p>
          </table:table-cell>
          <table:table-cell table:style-name="ce12" office:value-type="float" office:value="5292470.4248396" calcext:value-type="float">
            <text:p>5292470.4248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01T05:25:00" calcext:value-type="date">
            <text:p>7/1/2016 5:25</text:p>
          </table:table-cell>
          <table:table-cell table:style-name="ce12" office:value-type="float" office:value="4306807.97287591" calcext:value-type="float">
            <text:p>4306807.972875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02T06:10:00" calcext:value-type="date">
            <text:p>7/2/2016 6:10</text:p>
          </table:table-cell>
          <table:table-cell table:style-name="ce12" office:value-type="float" office:value="2305426.03672088" calcext:value-type="float">
            <text:p>2305426.036720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03T03:35:00" calcext:value-type="date">
            <text:p>7/3/2016 3:35</text:p>
          </table:table-cell>
          <table:table-cell table:style-name="ce12" office:value-type="float" office:value="4766227.02927387" calcext:value-type="float">
            <text:p>4766227.029273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03T05:15:00" calcext:value-type="date">
            <text:p>7/3/2016 5:15</text:p>
          </table:table-cell>
          <table:table-cell table:style-name="ce12" office:value-type="float" office:value="2176601.49966009" calcext:value-type="float">
            <text:p>2176601.49966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10T03:40:00" calcext:value-type="date">
            <text:p>7/10/2016 3:40</text:p>
          </table:table-cell>
          <table:table-cell table:style-name="ce12" office:value-type="float" office:value="2227209.27687237" calcext:value-type="float">
            <text:p>2227209.27687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13T05:50:00" calcext:value-type="date">
            <text:p>7/13/2016 5:50</text:p>
          </table:table-cell>
          <table:table-cell table:style-name="ce12" office:value-type="float" office:value="1889304.5947191" calcext:value-type="float">
            <text:p>1889304.5947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15T05:40:00" calcext:value-type="date">
            <text:p>7/15/2016 5:40</text:p>
          </table:table-cell>
          <table:table-cell table:style-name="ce12" office:value-type="float" office:value="1373141.4152386" calcext:value-type="float">
            <text:p>1373141.41523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16T06:20:00" calcext:value-type="date">
            <text:p>7/16/2016 6:20</text:p>
          </table:table-cell>
          <table:table-cell table:style-name="ce12" office:value-type="float" office:value="145469.728320919" calcext:value-type="float">
            <text:p>145469.7283209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19T03:35:00" calcext:value-type="date">
            <text:p>7/19/2016 3:35</text:p>
          </table:table-cell>
          <table:table-cell table:style-name="ce12" office:value-type="float" office:value="1257068.15992219" calcext:value-type="float">
            <text:p>1257068.159922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24T03:50:00" calcext:value-type="date">
            <text:p>7/24/2016 3:50</text:p>
          </table:table-cell>
          <table:table-cell table:style-name="ce12" office:value-type="float" office:value="5365715.62448254" calcext:value-type="float">
            <text:p>5365715.624482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24T05:30:00" calcext:value-type="date">
            <text:p>7/24/2016 5:30</text:p>
          </table:table-cell>
          <table:table-cell table:style-name="ce12" office:value-type="float" office:value="611702.849201904" calcext:value-type="float">
            <text:p>611702.8492019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7-26T03:40:00" calcext:value-type="date">
            <text:p>7/26/2016 3:40</text:p>
          </table:table-cell>
          <table:table-cell table:style-name="ce12" office:value-type="float" office:value="3835382.83039725" calcext:value-type="float">
            <text:p>3835382.830397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02T03:45:00" calcext:value-type="date">
            <text:p>8/2/2016 3:45</text:p>
          </table:table-cell>
          <table:table-cell table:style-name="ce12" office:value-type="float" office:value="1053761.84882415" calcext:value-type="float">
            <text:p>1053761.848824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10T06:15:00" calcext:value-type="date">
            <text:p>8/10/2016 6:15</text:p>
          </table:table-cell>
          <table:table-cell table:style-name="ce12" office:value-type="float" office:value="2190034.2919618" calcext:value-type="float">
            <text:p>2190034.29196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20T03:35:00" calcext:value-type="date">
            <text:p>8/20/2016 3:35</text:p>
          </table:table-cell>
          <table:table-cell table:style-name="ce12" office:value-type="float" office:value="987592.990730884" calcext:value-type="float">
            <text:p>987592.990730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20T05:15:00" calcext:value-type="date">
            <text:p>8/20/2016 5:15</text:p>
          </table:table-cell>
          <table:table-cell table:style-name="ce12" office:value-type="float" office:value="246838.773100925" calcext:value-type="float">
            <text:p>246838.7731009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23T05:45:00" calcext:value-type="date">
            <text:p>8/23/2016 5:45</text:p>
          </table:table-cell>
          <table:table-cell table:style-name="ce12" office:value-type="float" office:value="691920.016504629" calcext:value-type="float">
            <text:p>691920.0165046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24T06:25:00" calcext:value-type="date">
            <text:p>8/24/2016 6:25</text:p>
          </table:table-cell>
          <table:table-cell table:style-name="ce12" office:value-type="float" office:value="245759.158885627" calcext:value-type="float">
            <text:p>245759.1588856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8-28T06:05:00" calcext:value-type="date">
            <text:p>8/28/2016 6:05</text:p>
          </table:table-cell>
          <table:table-cell table:style-name="ce12" office:value-type="float" office:value="1003903.63597164" calcext:value-type="float">
            <text:p>1003903.635971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2T06:20:00" calcext:value-type="date">
            <text:p>9/2/2016 6:20</text:p>
          </table:table-cell>
          <table:table-cell table:style-name="ce12" office:value-type="float" office:value="273578.411992748" calcext:value-type="float">
            <text:p>273578.4119927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3T03:45:00" calcext:value-type="date">
            <text:p>9/3/2016 3:45</text:p>
          </table:table-cell>
          <table:table-cell table:style-name="ce12" office:value-type="float" office:value="3368889.60278524" calcext:value-type="float">
            <text:p>3368889.602785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3T05:25:00" calcext:value-type="date">
            <text:p>9/3/2016 5:25</text:p>
          </table:table-cell>
          <table:table-cell table:style-name="ce12" office:value-type="float" office:value="879520.00545757" calcext:value-type="float">
            <text:p>879520.005457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4T06:10:00" calcext:value-type="date">
            <text:p>9/4/2016 6:10</text:p>
          </table:table-cell>
          <table:table-cell table:style-name="ce12" office:value-type="float" office:value="1785644.39565569" calcext:value-type="float">
            <text:p>1785644.395655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5T03:35:00" calcext:value-type="date">
            <text:p>9/5/2016 3:35</text:p>
          </table:table-cell>
          <table:table-cell table:style-name="ce12" office:value-type="float" office:value="3809128.73122983" calcext:value-type="float">
            <text:p>3809128.73122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6T04:15:00" calcext:value-type="date">
            <text:p>9/6/2016 4:15</text:p>
          </table:table-cell>
          <table:table-cell table:style-name="ce12" office:value-type="float" office:value="1458998.85548653" calcext:value-type="float">
            <text:p>1458998.855486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6T05:55:00" calcext:value-type="date">
            <text:p>9/6/2016 5:55</text:p>
          </table:table-cell>
          <table:table-cell table:style-name="ce12" office:value-type="float" office:value="1281719.85838191" calcext:value-type="float">
            <text:p>1281719.85838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07T03:20:00" calcext:value-type="date">
            <text:p>9/7/2016 3:20</text:p>
          </table:table-cell>
          <table:table-cell table:style-name="ce12" office:value-type="float" office:value="2841009.64733129" calcext:value-type="float">
            <text:p>2841009.647331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14T03:25:00" calcext:value-type="date">
            <text:p>9/14/2016 3:25</text:p>
          </table:table-cell>
          <table:table-cell table:style-name="ce12" office:value-type="float" office:value="1158120.09706849" calcext:value-type="float">
            <text:p>1158120.09706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18T06:20:00" calcext:value-type="date">
            <text:p>9/18/2016 6:20</text:p>
          </table:table-cell>
          <table:table-cell table:style-name="ce12" office:value-type="float" office:value="844478.647268565" calcext:value-type="float">
            <text:p>844478.6472685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19T03:45:00" calcext:value-type="date">
            <text:p>9/19/2016 3:45</text:p>
          </table:table-cell>
          <table:table-cell table:style-name="ce12" office:value-type="float" office:value="5493317.73971316" calcext:value-type="float">
            <text:p>5493317.739713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19T05:25:00" calcext:value-type="date">
            <text:p>9/19/2016 5:25</text:p>
          </table:table-cell>
          <table:table-cell table:style-name="ce12" office:value-type="float" office:value="1218844.8297906" calcext:value-type="float">
            <text:p>1218844.8297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3T03:20:00" calcext:value-type="date">
            <text:p>9/23/2016 3:20</text:p>
          </table:table-cell>
          <table:table-cell table:style-name="ce12" office:value-type="float" office:value="1617775.12766951" calcext:value-type="float">
            <text:p>1617775.127669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4T04:05:00" calcext:value-type="date">
            <text:p>9/24/2016 4:05</text:p>
          </table:table-cell>
          <table:table-cell table:style-name="ce12" office:value-type="float" office:value="725091.466796663" calcext:value-type="float">
            <text:p>725091.4667966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4T05:45:00" calcext:value-type="date">
            <text:p>9/24/2016 5:45</text:p>
          </table:table-cell>
          <table:table-cell table:style-name="ce12" office:value-type="float" office:value="3748405.89805413" calcext:value-type="float">
            <text:p>3748405.898054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6T05:30:00" calcext:value-type="date">
            <text:p>9/26/2016 5:30</text:p>
          </table:table-cell>
          <table:table-cell table:style-name="ce12" office:value-type="float" office:value="978249.078396027" calcext:value-type="float">
            <text:p>978249.0783960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8T03:40:00" calcext:value-type="date">
            <text:p>9/28/2016 3:40</text:p>
          </table:table-cell>
          <table:table-cell table:style-name="ce12" office:value-type="float" office:value="6094986.58494144" calcext:value-type="float">
            <text:p>6094986.58494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8T05:20:00" calcext:value-type="date">
            <text:p>9/28/2016 5:20</text:p>
          </table:table-cell>
          <table:table-cell table:style-name="ce12" office:value-type="float" office:value="403019.967240889" calcext:value-type="float">
            <text:p>403019.9672408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09-29T06:05:00" calcext:value-type="date">
            <text:p>9/29/2016 6:05</text:p>
          </table:table-cell>
          <table:table-cell table:style-name="ce12" office:value-type="float" office:value="1373302.59981235" calcext:value-type="float">
            <text:p>1373302.599812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01T05:50:00" calcext:value-type="date">
            <text:p>10/1/2016 5:50</text:p>
          </table:table-cell>
          <table:table-cell table:style-name="ce12" office:value-type="float" office:value="1103642.71838884" calcext:value-type="float">
            <text:p>1103642.71838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02T03:15:00" calcext:value-type="date">
            <text:p>10/2/2016 3:15</text:p>
          </table:table-cell>
          <table:table-cell table:style-name="ce12" office:value-type="float" office:value="405641.788369801" calcext:value-type="float">
            <text:p>405641.788369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03T03:55:00" calcext:value-type="date">
            <text:p>10/3/2016 3:55</text:p>
          </table:table-cell>
          <table:table-cell table:style-name="ce12" office:value-type="float" office:value="3082163.35130144" calcext:value-type="float">
            <text:p>3082163.35130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03T05:40:00" calcext:value-type="date">
            <text:p>10/3/2016 5:40</text:p>
          </table:table-cell>
          <table:table-cell table:style-name="ce12" office:value-type="float" office:value="3257743.01982666" calcext:value-type="float">
            <text:p>3257743.019826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08T04:15:00" calcext:value-type="date">
            <text:p>10/8/2016 4:15</text:p>
          </table:table-cell>
          <table:table-cell table:style-name="ce12" office:value-type="float" office:value="1241831.05729764" calcext:value-type="float">
            <text:p>1241831.057297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10T04:05:00" calcext:value-type="date">
            <text:p>10/10/2016 4:05</text:p>
          </table:table-cell>
          <table:table-cell table:style-name="ce12" office:value-type="float" office:value="2396751.85080205" calcext:value-type="float">
            <text:p>2396751.850802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10T05:45:00" calcext:value-type="date">
            <text:p>10/10/2016 5:45</text:p>
          </table:table-cell>
          <table:table-cell table:style-name="ce12" office:value-type="float" office:value="2527350.60479999" calcext:value-type="float">
            <text:p>2527350.604799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19T03:55:00" calcext:value-type="date">
            <text:p>10/19/2016 3:55</text:p>
          </table:table-cell>
          <table:table-cell table:style-name="ce12" office:value-type="float" office:value="2284111.49565862" calcext:value-type="float">
            <text:p>2284111.49565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19T05:40:00" calcext:value-type="date">
            <text:p>10/19/2016 5:40</text:p>
          </table:table-cell>
          <table:table-cell table:style-name="ce12" office:value-type="float" office:value="3545421.41555912" calcext:value-type="float">
            <text:p>3545421.415559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0T06:20:00" calcext:value-type="date">
            <text:p>10/20/2016 6:20</text:p>
          </table:table-cell>
          <table:table-cell table:style-name="ce12" office:value-type="float" office:value="964479.154836622" calcext:value-type="float">
            <text:p>964479.1548366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1T03:45:00" calcext:value-type="date">
            <text:p>10/21/2016 3:45</text:p>
          </table:table-cell>
          <table:table-cell table:style-name="ce12" office:value-type="float" office:value="4167949.4127936" calcext:value-type="float">
            <text:p>4167949.41279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1T05:25:00" calcext:value-type="date">
            <text:p>10/21/2016 5:25</text:p>
          </table:table-cell>
          <table:table-cell table:style-name="ce12" office:value-type="float" office:value="1228629.00152798" calcext:value-type="float">
            <text:p>1228629.001527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2T06:10:00" calcext:value-type="date">
            <text:p>10/22/2016 6:10</text:p>
          </table:table-cell>
          <table:table-cell table:style-name="ce12" office:value-type="float" office:value="2895828.27203237" calcext:value-type="float">
            <text:p>2895828.27203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3T03:35:00" calcext:value-type="date">
            <text:p>10/23/2016 3:35</text:p>
          </table:table-cell>
          <table:table-cell table:style-name="ce12" office:value-type="float" office:value="1978919.22688861" calcext:value-type="float">
            <text:p>1978919.226888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7T03:10:00" calcext:value-type="date">
            <text:p>10/27/2016 3:10</text:p>
          </table:table-cell>
          <table:table-cell table:style-name="ce12" office:value-type="float" office:value="1023291.03348896" calcext:value-type="float">
            <text:p>1023291.033488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7T06:25:00" calcext:value-type="date">
            <text:p>10/27/2016 6:25</text:p>
          </table:table-cell>
          <table:table-cell table:style-name="ce12" office:value-type="float" office:value="675275.375928317" calcext:value-type="float">
            <text:p>675275.3759283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8T03:50:00" calcext:value-type="date">
            <text:p>10/28/2016 3:50</text:p>
          </table:table-cell>
          <table:table-cell table:style-name="ce12" office:value-type="float" office:value="3869089.60384401" calcext:value-type="float">
            <text:p>3869089.603844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28T05:30:00" calcext:value-type="date">
            <text:p>10/28/2016 5:30</text:p>
          </table:table-cell>
          <table:table-cell table:style-name="ce12" office:value-type="float" office:value="764901.584897631" calcext:value-type="float">
            <text:p>764901.5848976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30T03:40:00" calcext:value-type="date">
            <text:p>10/30/2016 3:40</text:p>
          </table:table-cell>
          <table:table-cell table:style-name="ce12" office:value-type="float" office:value="3325833.39490509" calcext:value-type="float">
            <text:p>3325833.394905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0-30T05:20:00" calcext:value-type="date">
            <text:p>10/30/2016 5:20</text:p>
          </table:table-cell>
          <table:table-cell table:style-name="ce12" office:value-type="float" office:value="257922.637417807" calcext:value-type="float">
            <text:p>257922.6374178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17T03:25:00" calcext:value-type="date">
            <text:p>11/17/2016 3:25</text:p>
          </table:table-cell>
          <table:table-cell table:style-name="ce12" office:value-type="float" office:value="1383009.28089655" calcext:value-type="float">
            <text:p>1383009.280896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18T04:10:00" calcext:value-type="date">
            <text:p>11/18/2016 4:10</text:p>
          </table:table-cell>
          <table:table-cell table:style-name="ce12" office:value-type="float" office:value="3561446.12126146" calcext:value-type="float">
            <text:p>3561446.12126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18T05:50:00" calcext:value-type="date">
            <text:p>11/18/2016 5:50</text:p>
          </table:table-cell>
          <table:table-cell table:style-name="ce12" office:value-type="float" office:value="4609050.46128984" calcext:value-type="float">
            <text:p>4609050.461289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0T03:55:00" calcext:value-type="date">
            <text:p>11/20/2016 3:55</text:p>
          </table:table-cell>
          <table:table-cell table:style-name="ce12" office:value-type="float" office:value="1742459.3776906" calcext:value-type="float">
            <text:p>1742459.3776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0T05:40:00" calcext:value-type="date">
            <text:p>11/20/2016 5:40</text:p>
          </table:table-cell>
          <table:table-cell table:style-name="ce12" office:value-type="float" office:value="3340099.85317231" calcext:value-type="float">
            <text:p>3340099.85317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1T06:20:00" calcext:value-type="date">
            <text:p>11/21/2016 6:20</text:p>
          </table:table-cell>
          <table:table-cell table:style-name="ce12" office:value-type="float" office:value="1276080.10066622" calcext:value-type="float">
            <text:p>1276080.100666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2T03:45:00" calcext:value-type="date">
            <text:p>11/22/2016 3:45</text:p>
          </table:table-cell>
          <table:table-cell table:style-name="ce12" office:value-type="float" office:value="3732324.6641811" calcext:value-type="float">
            <text:p>3732324.66418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2T05:25:00" calcext:value-type="date">
            <text:p>11/22/2016 5:25</text:p>
          </table:table-cell>
          <table:table-cell table:style-name="ce12" office:value-type="float" office:value="2256015.32584" calcext:value-type="float">
            <text:p>2256015.325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3T06:10:00" calcext:value-type="date">
            <text:p>11/23/2016 6:10</text:p>
          </table:table-cell>
          <table:table-cell table:style-name="ce12" office:value-type="float" office:value="3842204.94333731" calcext:value-type="float">
            <text:p>3842204.943337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4T03:35:00" calcext:value-type="date">
            <text:p>11/24/2016 3:35</text:p>
          </table:table-cell>
          <table:table-cell table:style-name="ce12" office:value-type="float" office:value="876876.375254007" calcext:value-type="float">
            <text:p>876876.3752540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5T04:15:00" calcext:value-type="date">
            <text:p>11/25/2016 4:15</text:p>
          </table:table-cell>
          <table:table-cell table:style-name="ce12" office:value-type="float" office:value="741942.190324354" calcext:value-type="float">
            <text:p>741942.1903243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5T05:55:00" calcext:value-type="date">
            <text:p>11/25/2016 5:55</text:p>
          </table:table-cell>
          <table:table-cell table:style-name="ce12" office:value-type="float" office:value="2041293.96668092" calcext:value-type="float">
            <text:p>2041293.96668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29T03:50:00" calcext:value-type="date">
            <text:p>11/29/2016 3:50</text:p>
          </table:table-cell>
          <table:table-cell table:style-name="ce12" office:value-type="float" office:value="5395919.17913233" calcext:value-type="float">
            <text:p>5395919.179132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1-30T06:15:00" calcext:value-type="date">
            <text:p>11/30/2016 6:15</text:p>
          </table:table-cell>
          <table:table-cell table:style-name="ce12" office:value-type="float" office:value="2266156.32866043" calcext:value-type="float">
            <text:p>2266156.32866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1T03:40:00" calcext:value-type="date">
            <text:p>12/1/2016 3:40</text:p>
          </table:table-cell>
          <table:table-cell table:style-name="ce12" office:value-type="float" office:value="3455709.41586281" calcext:value-type="float">
            <text:p>3455709.415862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2T06:05:00" calcext:value-type="date">
            <text:p>12/2/2016 6:05</text:p>
          </table:table-cell>
          <table:table-cell table:style-name="ce12" office:value-type="float" office:value="2735645.85742475" calcext:value-type="float">
            <text:p>2735645.857424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3T03:25:00" calcext:value-type="date">
            <text:p>12/3/2016 3:25</text:p>
          </table:table-cell>
          <table:table-cell table:style-name="ce12" office:value-type="float" office:value="3703190.51981782" calcext:value-type="float">
            <text:p>3703190.51981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4T05:50:00" calcext:value-type="date">
            <text:p>12/4/2016 5:50</text:p>
          </table:table-cell>
          <table:table-cell table:style-name="ce12" office:value-type="float" office:value="3760163.53394846" calcext:value-type="float">
            <text:p>3760163.533948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8T03:45:00" calcext:value-type="date">
            <text:p>12/8/2016 3:45</text:p>
          </table:table-cell>
          <table:table-cell table:style-name="ce12" office:value-type="float" office:value="1248450.19042758" calcext:value-type="float">
            <text:p>1248450.190427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8T05:25:00" calcext:value-type="date">
            <text:p>12/8/2016 5:25</text:p>
          </table:table-cell>
          <table:table-cell table:style-name="ce12" office:value-type="float" office:value="4151645.45638253" calcext:value-type="float">
            <text:p>4151645.45638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09T06:10:00" calcext:value-type="date">
            <text:p>12/9/2016 6:10</text:p>
          </table:table-cell>
          <table:table-cell table:style-name="ce12" office:value-type="float" office:value="510457.741978692" calcext:value-type="float">
            <text:p>510457.7419786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28T03:20:00" calcext:value-type="date">
            <text:p>12/28/2016 3:20</text:p>
          </table:table-cell>
          <table:table-cell table:style-name="ce12" office:value-type="float" office:value="1122913.6347121" calcext:value-type="float">
            <text:p>1122913.63471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29T04:05:00" calcext:value-type="date">
            <text:p>12/29/2016 4:05</text:p>
          </table:table-cell>
          <table:table-cell table:style-name="ce12" office:value-type="float" office:value="2318660.60448822" calcext:value-type="float">
            <text:p>2318660.60448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29T05:45:00" calcext:value-type="date">
            <text:p>12/29/2016 5:45</text:p>
          </table:table-cell>
          <table:table-cell table:style-name="ce12" office:value-type="float" office:value="4483666.8447184" calcext:value-type="float">
            <text:p>4483666.8447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1" office:value-type="date" office:date-value="2016-12-30T14:15:00" calcext:value-type="date">
            <text:p>12/30/2016 14:15</text:p>
          </table:table-cell>
          <table:table-cell table:style-name="ce12" office:value-type="float" office:value="1559580.56389504" calcext:value-type="float">
            <text:p>1559580.563895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 table:number-rows-repeated="1046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28:09</meta:creation-date>
    <dc:date>2018-10-14T01:33:16</dc:date>
    <meta:generator>LibreOffice/4.3.7.2$Linux_X86_64 LibreOffice_project/430$Build-2</meta:generator>
    <meta:document-statistic meta:table-count="1" meta:cell-count="63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