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0132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order-left="2.49pt solid #000000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Arenal, Costa Rica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7" table:number-rows-spanned="1">
            <text:p>Thermal</text:p>
          </table:table-cell>
          <table:covered-table-cell table:number-columns-repeated="5" table:style-name="ce6"/>
          <table:covered-table-cell table:style-name="ce9"/>
          <table:table-cell office:value-type="string" calcext:value-type="string">
            <text:p>Degassing</text:p>
          </table:table-cell>
          <table:table-cell table:style-name="ce12" office:value-type="string" calcext:value-type="string">
            <text:p>Deformation</text:p>
          </table:table-cell>
          <table:table-cell table:style-name="ce7" office:value-type="string" calcext:value-type="string">
            <text:p>References: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MODVOLC</text:p>
          </table:table-cell>
          <table:covered-table-cell table:number-columns-repeated="2" table:style-name="ce6"/>
          <table:table-cell table:style-name="ce9" office:value-type="string" calcext:value-type="string" table:number-columns-spanned="2" table:number-rows-spanned="1">
            <text:p>MIROVA</text:p>
          </table:table-cell>
          <table:covered-table-cell table:style-name="ce9"/>
          <table:table-cell office:value-type="string" calcext:value-type="string">
            <text:p>Null</text:p>
          </table:table-cell>
          <table:table-cell table:style-name="ce12" office:value-type="string" calcext:value-type="string">
            <text:p>Null</text:p>
          </table:table-cell>
          <table:table-cell table:style-name="ce7" office:value-type="string" calcext:value-type="string">
            <text:p>Thermal: Coppola et al., 201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3-06-07" calcext:value-type="date">
            <text:p>6/7/2013</text:p>
          </table:table-cell>
          <table:table-cell table:style-name="ce7" office:value-type="float" office:value="5.64" calcext:value-type="float">
            <text:p>5.64</text:p>
          </table:table-cell>
          <table:table-cell table:style-name="ce8" office:value-type="date" office:date-value="2010-05-30" calcext:value-type="date">
            <text:p>5/30/2010</text:p>
          </table:table-cell>
          <table:table-cell table:style-name="ce7" office:value-type="float" office:value="289.1" calcext:value-type="float">
            <text:p>289.1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3-31T04:15:00" calcext:value-type="date">
            <text:p>3/31/2000 4:15</text:p>
          </table:table-cell>
          <table:table-cell table:style-name="ce11" office:value-type="float" office:value="7966077.66623246" calcext:value-type="float">
            <text:p>7966077.66623246</text:p>
          </table:table-cell>
          <table:table-cell/>
          <table:table-cell table:style-name="ce12"/>
          <table:table-cell table:style-name="ce7" office:value-type="string" calcext:value-type="string">
            <text:p>Degassing: 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1-09-22" calcext:value-type="date">
            <text:p>9/22/2011</text:p>
          </table:table-cell>
          <table:table-cell table:style-name="ce7" office:value-type="float" office:value="6.77" calcext:value-type="float">
            <text:p>6.77</text:p>
          </table:table-cell>
          <table:table-cell table:style-name="ce8" office:value-type="date" office:date-value="2010-04-21" calcext:value-type="date">
            <text:p>4/21/2010</text:p>
          </table:table-cell>
          <table:table-cell table:style-name="ce7" office:value-type="float" office:value="288.6" calcext:value-type="float">
            <text:p>288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4-15T03:35:00" calcext:value-type="date">
            <text:p>4/15/2000 3:35</text:p>
          </table:table-cell>
          <table:table-cell table:style-name="ce11" office:value-type="float" office:value="1513053.22534516" calcext:value-type="float">
            <text:p>1513053.22534516</text:p>
          </table:table-cell>
          <table:table-cell/>
          <table:table-cell table:style-name="ce12"/>
          <table:table-cell table:style-name="ce7" office:value-type="string" calcext:value-type="string">
            <text:p>Deformation: 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0-05-30" calcext:value-type="date">
            <text:p>5/30/2010</text:p>
          </table:table-cell>
          <table:table-cell table:style-name="ce7" office:value-type="float" office:value="71.58" calcext:value-type="float">
            <text:p>71.58</text:p>
          </table:table-cell>
          <table:table-cell table:style-name="ce8" office:value-type="date" office:date-value="2010-04-19" calcext:value-type="date">
            <text:p>4/19/2010</text:p>
          </table:table-cell>
          <table:table-cell table:style-name="ce7" office:value-type="float" office:value="288.6" calcext:value-type="float">
            <text:p>288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4-16T04:15:00" calcext:value-type="date">
            <text:p>4/16/2000 4:15</text:p>
          </table:table-cell>
          <table:table-cell table:style-name="ce11" office:value-type="float" office:value="20807177.4053737" calcext:value-type="float">
            <text:p>20807177.405373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4" office:value-type="date" office:date-value="2010-03-11" calcext:value-type="date">
            <text:p>3/11/2010</text:p>
          </table:table-cell>
          <table:table-cell table:style-name="ce7" office:value-type="float" office:value="53.87" calcext:value-type="float">
            <text:p>53.87</text:p>
          </table:table-cell>
          <table:table-cell table:style-name="ce8" office:value-type="date" office:date-value="2009-12-24" calcext:value-type="date">
            <text:p>12/24/2009</text:p>
          </table:table-cell>
          <table:table-cell table:style-name="ce7" office:value-type="float" office:value="286.9" calcext:value-type="float">
            <text:p>286.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4-23T04:20:00" calcext:value-type="date">
            <text:p>4/23/2000 4:20</text:p>
          </table:table-cell>
          <table:table-cell table:style-name="ce11" office:value-type="float" office:value="10938343.3627139" calcext:value-type="float">
            <text:p>10938343.362713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4" office:value-type="date" office:date-value="2007-12-16" calcext:value-type="date">
            <text:p>12/16/2007</text:p>
          </table:table-cell>
          <table:table-cell table:style-name="ce7" office:value-type="float" office:value="50.04" calcext:value-type="float">
            <text:p>50.04</text:p>
          </table:table-cell>
          <table:table-cell table:style-name="ce8" office:value-type="date" office:date-value="2009-12-24" calcext:value-type="date">
            <text:p>12/24/2009</text:p>
          </table:table-cell>
          <table:table-cell table:style-name="ce7" office:value-type="float" office:value="286.9" calcext:value-type="float">
            <text:p>286.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6-01T04:25:00" calcext:value-type="date">
            <text:p>6/1/2000 4:25</text:p>
          </table:table-cell>
          <table:table-cell table:style-name="ce11" office:value-type="float" office:value="2389952.95316925" calcext:value-type="float">
            <text:p>2389952.9531692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4" office:value-type="date" office:date-value="2006-04-17" calcext:value-type="date">
            <text:p>4/17/2006</text:p>
          </table:table-cell>
          <table:table-cell table:style-name="ce7" office:value-type="float" office:value="50.15" calcext:value-type="float">
            <text:p>50.15</text:p>
          </table:table-cell>
          <table:table-cell table:style-name="ce8" office:value-type="date" office:date-value="2008-11-14" calcext:value-type="date">
            <text:p>11/14/2008</text:p>
          </table:table-cell>
          <table:table-cell table:style-name="ce7" office:value-type="float" office:value="286.8" calcext:value-type="float">
            <text:p>286.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6-05T04:05:00" calcext:value-type="date">
            <text:p>6/5/2000 4:05</text:p>
          </table:table-cell>
          <table:table-cell table:style-name="ce11" office:value-type="float" office:value="3399120.89562671" calcext:value-type="float">
            <text:p>3399120.8956267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4" office:value-type="date" office:date-value="2002-02-17" calcext:value-type="date">
            <text:p>2/17/2002</text:p>
          </table:table-cell>
          <table:table-cell table:style-name="ce7" office:value-type="float" office:value="45.39" calcext:value-type="float">
            <text:p>45.39</text:p>
          </table:table-cell>
          <table:table-cell table:style-name="ce8" office:value-type="date" office:date-value="2008-10-25" calcext:value-type="date">
            <text:p>10/25/2008</text:p>
          </table:table-cell>
          <table:table-cell table:style-name="ce7" office:value-type="float" office:value="289.4" calcext:value-type="float">
            <text:p>289.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6-26T04:20:00" calcext:value-type="date">
            <text:p>6/26/2000 4:20</text:p>
          </table:table-cell>
          <table:table-cell table:style-name="ce11" office:value-type="float" office:value="352695.087978908" calcext:value-type="float">
            <text:p>352695.08797890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23" calcext:value-type="date">
            <text:p>10/23/2008</text:p>
          </table:table-cell>
          <table:table-cell table:style-name="ce7" office:value-type="float" office:value="289.4" calcext:value-type="float">
            <text:p>289.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7-28T04:20:00" calcext:value-type="date">
            <text:p>7/28/2000 4:20</text:p>
          </table:table-cell>
          <table:table-cell table:style-name="ce11" office:value-type="float" office:value="9347801.81658325" calcext:value-type="float">
            <text:p>9347801.8165832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15" calcext:value-type="date">
            <text:p>10/15/2008</text:p>
          </table:table-cell>
          <table:table-cell table:style-name="ce7" office:value-type="float" office:value="288.6" calcext:value-type="float">
            <text:p>288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8-24T04:00:00" calcext:value-type="date">
            <text:p>8/24/2000 4:00</text:p>
          </table:table-cell>
          <table:table-cell table:style-name="ce11" office:value-type="float" office:value="715103.673195352" calcext:value-type="float">
            <text:p>715103.67319535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11" calcext:value-type="date">
            <text:p>10/11/2008</text:p>
          </table:table-cell>
          <table:table-cell table:style-name="ce7" office:value-type="float" office:value="289.4" calcext:value-type="float">
            <text:p>289.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8-26T03:50:00" calcext:value-type="date">
            <text:p>8/26/2000 3:50</text:p>
          </table:table-cell>
          <table:table-cell table:style-name="ce11" office:value-type="float" office:value="6964461.35462526" calcext:value-type="float">
            <text:p>6964461.3546252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5" calcext:value-type="date">
            <text:p>9/25/2008</text:p>
          </table:table-cell>
          <table:table-cell table:style-name="ce7" office:value-type="float" office:value="289.8" calcext:value-type="float">
            <text:p>289.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9-07T04:15:00" calcext:value-type="date">
            <text:p>9/7/2000 4:15</text:p>
          </table:table-cell>
          <table:table-cell table:style-name="ce11" office:value-type="float" office:value="2074435.25694613" calcext:value-type="float">
            <text:p>2074435.2569461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3" calcext:value-type="date">
            <text:p>9/23/2008</text:p>
          </table:table-cell>
          <table:table-cell table:style-name="ce7" office:value-type="float" office:value="289.8" calcext:value-type="float">
            <text:p>289.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9-14T04:20:00" calcext:value-type="date">
            <text:p>9/14/2000 4:20</text:p>
          </table:table-cell>
          <table:table-cell table:style-name="ce11" office:value-type="float" office:value="8801129.56825104" calcext:value-type="float">
            <text:p>8801129.5682510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07" calcext:value-type="date">
            <text:p>9/7/2008</text:p>
          </table:table-cell>
          <table:table-cell table:style-name="ce7" office:value-type="float" office:value="289.8" calcext:value-type="float">
            <text:p>289.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9-16T04:10:00" calcext:value-type="date">
            <text:p>9/16/2000 4:10</text:p>
          </table:table-cell>
          <table:table-cell table:style-name="ce11" office:value-type="float" office:value="5188816.43353592" calcext:value-type="float">
            <text:p>5188816.4335359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02" calcext:value-type="date">
            <text:p>9/2/2008</text:p>
          </table:table-cell>
          <table:table-cell table:style-name="ce7" office:value-type="float" office:value="289.8" calcext:value-type="float">
            <text:p>289.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9-21T04:25:00" calcext:value-type="date">
            <text:p>9/21/2000 4:25</text:p>
          </table:table-cell>
          <table:table-cell table:style-name="ce11" office:value-type="float" office:value="4093401.6614409" calcext:value-type="float">
            <text:p>4093401.661440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31" calcext:value-type="date">
            <text:p>8/31/2008</text:p>
          </table:table-cell>
          <table:table-cell table:style-name="ce7" office:value-type="float" office:value="288.6" calcext:value-type="float">
            <text:p>288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9-27T03:50:00" calcext:value-type="date">
            <text:p>9/27/2000 3:50</text:p>
          </table:table-cell>
          <table:table-cell table:style-name="ce11" office:value-type="float" office:value="2135933.63633598" calcext:value-type="float">
            <text:p>2135933.6363359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08" calcext:value-type="date">
            <text:p>8/8/2008</text:p>
          </table:table-cell>
          <table:table-cell table:style-name="ce7" office:value-type="float" office:value="288.6" calcext:value-type="float">
            <text:p>288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10-13T03:50:00" calcext:value-type="date">
            <text:p>10/13/2000 3:50</text:p>
          </table:table-cell>
          <table:table-cell table:style-name="ce11" office:value-type="float" office:value="501047.360456326" calcext:value-type="float">
            <text:p>501047.36045632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7-23" calcext:value-type="date">
            <text:p>7/23/2008</text:p>
          </table:table-cell>
          <table:table-cell table:style-name="ce7" office:value-type="float" office:value="288.3" calcext:value-type="float">
            <text:p>288.3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11-10T04:15:00" calcext:value-type="date">
            <text:p>11/10/2000 4:15</text:p>
          </table:table-cell>
          <table:table-cell table:style-name="ce11" office:value-type="float" office:value="15609530.9601852" calcext:value-type="float">
            <text:p>15609530.960185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10" calcext:value-type="date">
            <text:p>6/10/2008</text:p>
          </table:table-cell>
          <table:table-cell table:style-name="ce7" office:value-type="float" office:value="290.2" calcext:value-type="float">
            <text:p>290.2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11-12T04:00:00" calcext:value-type="date">
            <text:p>11/12/2000 4:00</text:p>
          </table:table-cell>
          <table:table-cell table:style-name="ce11" office:value-type="float" office:value="8390841.13216422" calcext:value-type="float">
            <text:p>8390841.1321642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09" calcext:value-type="date">
            <text:p>6/9/2008</text:p>
          </table:table-cell>
          <table:table-cell table:style-name="ce7" office:value-type="float" office:value="294.2" calcext:value-type="float">
            <text:p>294.2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11-26T04:15:00" calcext:value-type="date">
            <text:p>11/26/2000 4:15</text:p>
          </table:table-cell>
          <table:table-cell table:style-name="ce11" office:value-type="float" office:value="6345568.37987194" calcext:value-type="float">
            <text:p>6345568.3798719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25" calcext:value-type="date">
            <text:p>4/25/2008</text:p>
          </table:table-cell>
          <table:table-cell table:style-name="ce7" office:value-type="float" office:value="289.1" calcext:value-type="float">
            <text:p>289.1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1-13T04:10:00" calcext:value-type="date">
            <text:p>1/13/2001 4:10</text:p>
          </table:table-cell>
          <table:table-cell table:style-name="ce11" office:value-type="float" office:value="826508.750818241" calcext:value-type="float">
            <text:p>826508.75081824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20" calcext:value-type="date">
            <text:p>1/20/2008</text:p>
          </table:table-cell>
          <table:table-cell table:style-name="ce7" office:value-type="float" office:value="286.7" calcext:value-type="float">
            <text:p>286.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1-17T03:45:00" calcext:value-type="date">
            <text:p>1/17/2001 3:45</text:p>
          </table:table-cell>
          <table:table-cell table:style-name="ce11" office:value-type="float" office:value="1528233.87227055" calcext:value-type="float">
            <text:p>1528233.8722705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0-02" calcext:value-type="date">
            <text:p>10/2/2007</text:p>
          </table:table-cell>
          <table:table-cell table:style-name="ce7" office:value-type="float" office:value="289.4" calcext:value-type="float">
            <text:p>289.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1-18T04:30:00" calcext:value-type="date">
            <text:p>1/18/2001 4:30</text:p>
          </table:table-cell>
          <table:table-cell table:style-name="ce11" office:value-type="float" office:value="4845371.16245137" calcext:value-type="float">
            <text:p>4845371.1624513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8-20" calcext:value-type="date">
            <text:p>8/20/2007</text:p>
          </table:table-cell>
          <table:table-cell table:style-name="ce7" office:value-type="float" office:value="288.6" calcext:value-type="float">
            <text:p>288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2-23T04:05:00" calcext:value-type="date">
            <text:p>2/23/2001 4:05</text:p>
          </table:table-cell>
          <table:table-cell table:style-name="ce11" office:value-type="float" office:value="711996.562187403" calcext:value-type="float">
            <text:p>711996.56218740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8-17" calcext:value-type="date">
            <text:p>8/17/2007</text:p>
          </table:table-cell>
          <table:table-cell table:style-name="ce7" office:value-type="float" office:value="288.1" calcext:value-type="float">
            <text:p>288.1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3-04T04:00:00" calcext:value-type="date">
            <text:p>3/4/2001 4:00</text:p>
          </table:table-cell>
          <table:table-cell table:style-name="ce11" office:value-type="float" office:value="17672175.6208406" calcext:value-type="float">
            <text:p>17672175.620840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8-11" calcext:value-type="date">
            <text:p>8/11/2007</text:p>
          </table:table-cell>
          <table:table-cell table:style-name="ce7" office:value-type="float" office:value="288.6" calcext:value-type="float">
            <text:p>288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3-06T03:45:00" calcext:value-type="date">
            <text:p>3/6/2001 3:45</text:p>
          </table:table-cell>
          <table:table-cell table:style-name="ce11" office:value-type="float" office:value="2169855.22599339" calcext:value-type="float">
            <text:p>2169855.2259933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6-30" calcext:value-type="date">
            <text:p>6/30/2007</text:p>
          </table:table-cell>
          <table:table-cell table:style-name="ce7" office:value-type="float" office:value="289.4" calcext:value-type="float">
            <text:p>289.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3-11T04:05:00" calcext:value-type="date">
            <text:p>3/11/2001 4:05</text:p>
          </table:table-cell>
          <table:table-cell table:style-name="ce11" office:value-type="float" office:value="3894123.45243264" calcext:value-type="float">
            <text:p>3894123.4524326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11" calcext:value-type="date">
            <text:p>5/11/2007</text:p>
          </table:table-cell>
          <table:table-cell table:style-name="ce7" office:value-type="float" office:value="290.2" calcext:value-type="float">
            <text:p>290.2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3-16T04:20:00" calcext:value-type="date">
            <text:p>3/16/2001 4:20</text:p>
          </table:table-cell>
          <table:table-cell table:style-name="ce11" office:value-type="float" office:value="8752865.16544769" calcext:value-type="float">
            <text:p>8752865.1654476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29" calcext:value-type="date">
            <text:p>3/29/2007</text:p>
          </table:table-cell>
          <table:table-cell table:style-name="ce7" office:value-type="float" office:value="288.3" calcext:value-type="float">
            <text:p>288.3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3-18T04:10:00" calcext:value-type="date">
            <text:p>3/18/2001 4:10</text:p>
          </table:table-cell>
          <table:table-cell table:style-name="ce11" office:value-type="float" office:value="866160.914304366" calcext:value-type="float">
            <text:p>866160.91430436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16" calcext:value-type="date">
            <text:p>2/16/2007</text:p>
          </table:table-cell>
          <table:table-cell table:style-name="ce7" office:value-type="float" office:value="287.7" calcext:value-type="float">
            <text:p>287.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3-20T04:00:00" calcext:value-type="date">
            <text:p>3/20/2001 4:00</text:p>
          </table:table-cell>
          <table:table-cell table:style-name="ce11" office:value-type="float" office:value="7290533.81592741" calcext:value-type="float">
            <text:p>7290533.8159274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2-16" calcext:value-type="date">
            <text:p>12/16/2006</text:p>
          </table:table-cell>
          <table:table-cell table:style-name="ce7" office:value-type="float" office:value="286.9" calcext:value-type="float">
            <text:p>286.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3-31T03:40:00" calcext:value-type="date">
            <text:p>3/31/2001 3:40</text:p>
          </table:table-cell>
          <table:table-cell table:style-name="ce11" office:value-type="float" office:value="9384008.71591619" calcext:value-type="float">
            <text:p>9384008.7159161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16" calcext:value-type="date">
            <text:p>11/16/2006</text:p>
          </table:table-cell>
          <table:table-cell table:style-name="ce7" office:value-type="float" office:value="287.5" calcext:value-type="float">
            <text:p>287.5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4-01T04:20:00" calcext:value-type="date">
            <text:p>4/1/2001 4:20</text:p>
          </table:table-cell>
          <table:table-cell table:style-name="ce11" office:value-type="float" office:value="2621127.66452707" calcext:value-type="float">
            <text:p>2621127.6645270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16" calcext:value-type="date">
            <text:p>11/16/2006</text:p>
          </table:table-cell>
          <table:table-cell table:style-name="ce7" office:value-type="float" office:value="286.8" calcext:value-type="float">
            <text:p>286.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5-03T04:20:00" calcext:value-type="date">
            <text:p>5/3/2001 4:20</text:p>
          </table:table-cell>
          <table:table-cell table:style-name="ce11" office:value-type="float" office:value="328230.543556387" calcext:value-type="float">
            <text:p>328230.54355638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14" calcext:value-type="date">
            <text:p>11/14/2006</text:p>
          </table:table-cell>
          <table:table-cell table:style-name="ce7" office:value-type="float" office:value="287.5" calcext:value-type="float">
            <text:p>287.5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5-05T04:10:00" calcext:value-type="date">
            <text:p>5/5/2001 4:10</text:p>
          </table:table-cell>
          <table:table-cell table:style-name="ce11" office:value-type="float" office:value="14347418.4788746" calcext:value-type="float">
            <text:p>14347418.478874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11" calcext:value-type="date">
            <text:p>11/11/2006</text:p>
          </table:table-cell>
          <table:table-cell table:style-name="ce7" office:value-type="float" office:value="286.8" calcext:value-type="float">
            <text:p>286.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5-07T03:55:00" calcext:value-type="date">
            <text:p>5/7/2001 3:55</text:p>
          </table:table-cell>
          <table:table-cell table:style-name="ce11" office:value-type="float" office:value="14693892.8095259" calcext:value-type="float">
            <text:p>14693892.809525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09" calcext:value-type="date">
            <text:p>11/9/2006</text:p>
          </table:table-cell>
          <table:table-cell table:style-name="ce7" office:value-type="float" office:value="286.8" calcext:value-type="float">
            <text:p>286.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5-12T04:15:00" calcext:value-type="date">
            <text:p>5/12/2001 4:15</text:p>
          </table:table-cell>
          <table:table-cell table:style-name="ce11" office:value-type="float" office:value="3515521.08271272" calcext:value-type="float">
            <text:p>3515521.0827127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0-31" calcext:value-type="date">
            <text:p>10/31/2006</text:p>
          </table:table-cell>
          <table:table-cell table:style-name="ce7" office:value-type="float" office:value="288.6" calcext:value-type="float">
            <text:p>288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5-16T03:50:00" calcext:value-type="date">
            <text:p>5/16/2001 3:50</text:p>
          </table:table-cell>
          <table:table-cell table:style-name="ce11" office:value-type="float" office:value="8908556.84068479" calcext:value-type="float">
            <text:p>8908556.8406847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0-11" calcext:value-type="date">
            <text:p>10/11/2006</text:p>
          </table:table-cell>
          <table:table-cell table:style-name="ce7" office:value-type="float" office:value="289.4" calcext:value-type="float">
            <text:p>289.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5-24T04:40:00" calcext:value-type="date">
            <text:p>5/24/2001 4:40</text:p>
          </table:table-cell>
          <table:table-cell table:style-name="ce11" office:value-type="float" office:value="1847453.57623255" calcext:value-type="float">
            <text:p>1847453.5762325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0-01" calcext:value-type="date">
            <text:p>10/1/2006</text:p>
          </table:table-cell>
          <table:table-cell table:style-name="ce7" office:value-type="float" office:value="288.6" calcext:value-type="float">
            <text:p>288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6-01T03:50:00" calcext:value-type="date">
            <text:p>6/1/2001 3:50</text:p>
          </table:table-cell>
          <table:table-cell table:style-name="ce11" office:value-type="float" office:value="2675179.94409713" calcext:value-type="float">
            <text:p>2675179.9440971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11" calcext:value-type="date">
            <text:p>9/11/2006</text:p>
          </table:table-cell>
          <table:table-cell table:style-name="ce7" office:value-type="float" office:value="289.8" calcext:value-type="float">
            <text:p>289.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6-06T04:10:00" calcext:value-type="date">
            <text:p>6/6/2001 4:10</text:p>
          </table:table-cell>
          <table:table-cell table:style-name="ce11" office:value-type="float" office:value="1138599.00355422" calcext:value-type="float">
            <text:p>1138599.0035542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10" calcext:value-type="date">
            <text:p>4/10/2006</text:p>
          </table:table-cell>
          <table:table-cell table:style-name="ce7" office:value-type="float" office:value="288.6" calcext:value-type="float">
            <text:p>288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6-08T03:55:00" calcext:value-type="date">
            <text:p>6/8/2001 3:55</text:p>
          </table:table-cell>
          <table:table-cell table:style-name="ce11" office:value-type="float" office:value="2677677.62152641" calcext:value-type="float">
            <text:p>2677677.6215264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3-21" calcext:value-type="date">
            <text:p>3/21/2006</text:p>
          </table:table-cell>
          <table:table-cell table:style-name="ce7" office:value-type="float" office:value="287.5" calcext:value-type="float">
            <text:p>287.5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6-13T04:15:00" calcext:value-type="date">
            <text:p>6/13/2001 4:15</text:p>
          </table:table-cell>
          <table:table-cell table:style-name="ce11" office:value-type="float" office:value="4199383.59608884" calcext:value-type="float">
            <text:p>4199383.5960888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2-03" calcext:value-type="date">
            <text:p>2/3/2006</text:p>
          </table:table-cell>
          <table:table-cell table:style-name="ce7" office:value-type="float" office:value="287.2" calcext:value-type="float">
            <text:p>287.2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7-15T04:15:00" calcext:value-type="date">
            <text:p>7/15/2001 4:15</text:p>
          </table:table-cell>
          <table:table-cell table:style-name="ce11" office:value-type="float" office:value="11141905.2241232" calcext:value-type="float">
            <text:p>11141905.224123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2-03" calcext:value-type="date">
            <text:p>2/3/2006</text:p>
          </table:table-cell>
          <table:table-cell table:style-name="ce7" office:value-type="float" office:value="287.2" calcext:value-type="float">
            <text:p>287.2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7-22T04:20:00" calcext:value-type="date">
            <text:p>7/22/2001 4:20</text:p>
          </table:table-cell>
          <table:table-cell table:style-name="ce11" office:value-type="float" office:value="194721.801255158" calcext:value-type="float">
            <text:p>194721.80125515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12-29" calcext:value-type="date">
            <text:p>12/29/2005</text:p>
          </table:table-cell>
          <table:table-cell table:style-name="ce7" office:value-type="float" office:value="286.9" calcext:value-type="float">
            <text:p>286.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7-26T03:55:00" calcext:value-type="date">
            <text:p>7/26/2001 3:55</text:p>
          </table:table-cell>
          <table:table-cell table:style-name="ce11" office:value-type="float" office:value="5542214.55976546" calcext:value-type="float">
            <text:p>5542214.5597654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12-26" calcext:value-type="date">
            <text:p>12/26/2005</text:p>
          </table:table-cell>
          <table:table-cell table:style-name="ce7" office:value-type="float" office:value="286.6" calcext:value-type="float">
            <text:p>286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7-27T04:40:00" calcext:value-type="date">
            <text:p>7/27/2001 4:40</text:p>
          </table:table-cell>
          <table:table-cell table:style-name="ce11" office:value-type="float" office:value="1576298.44873922" calcext:value-type="float">
            <text:p>1576298.4487392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12-15" calcext:value-type="date">
            <text:p>12/15/2005</text:p>
          </table:table-cell>
          <table:table-cell table:style-name="ce7" office:value-type="float" office:value="286.9" calcext:value-type="float">
            <text:p>286.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8-04T03:50:00" calcext:value-type="date">
            <text:p>8/4/2001 3:50</text:p>
          </table:table-cell>
          <table:table-cell table:style-name="ce11" office:value-type="float" office:value="1370688.56972631" calcext:value-type="float">
            <text:p>1370688.5697263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12-15" calcext:value-type="date">
            <text:p>12/15/2005</text:p>
          </table:table-cell>
          <table:table-cell table:style-name="ce7" office:value-type="float" office:value="286.6" calcext:value-type="float">
            <text:p>286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8-20T03:50:00" calcext:value-type="date">
            <text:p>8/20/2001 3:50</text:p>
          </table:table-cell>
          <table:table-cell table:style-name="ce11" office:value-type="float" office:value="3799675.11810798" calcext:value-type="float">
            <text:p>3799675.1181079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11-29" calcext:value-type="date">
            <text:p>11/29/2005</text:p>
          </table:table-cell>
          <table:table-cell table:style-name="ce7" office:value-type="float" office:value="286.8" calcext:value-type="float">
            <text:p>286.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8-21T04:30:00" calcext:value-type="date">
            <text:p>8/21/2001 4:30</text:p>
          </table:table-cell>
          <table:table-cell table:style-name="ce11" office:value-type="float" office:value="12647260.2145069" calcext:value-type="float">
            <text:p>12647260.214506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11-27" calcext:value-type="date">
            <text:p>11/27/2005</text:p>
          </table:table-cell>
          <table:table-cell table:style-name="ce7" office:value-type="float" office:value="287.5" calcext:value-type="float">
            <text:p>287.5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8-23T04:20:00" calcext:value-type="date">
            <text:p>8/23/2001 4:20</text:p>
          </table:table-cell>
          <table:table-cell table:style-name="ce11" office:value-type="float" office:value="16877427.5729346" calcext:value-type="float">
            <text:p>16877427.572934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10-21" calcext:value-type="date">
            <text:p>10/21/2005</text:p>
          </table:table-cell>
          <table:table-cell table:style-name="ce7" office:value-type="float" office:value="288.6" calcext:value-type="float">
            <text:p>288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8-25T04:05:00" calcext:value-type="date">
            <text:p>8/25/2001 4:05</text:p>
          </table:table-cell>
          <table:table-cell table:style-name="ce11" office:value-type="float" office:value="5207736.21925718" calcext:value-type="float">
            <text:p>5207736.2192571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10-14" calcext:value-type="date">
            <text:p>10/14/2005</text:p>
          </table:table-cell>
          <table:table-cell table:style-name="ce7" office:value-type="float" office:value="288.6" calcext:value-type="float">
            <text:p>288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9-10T04:05:00" calcext:value-type="date">
            <text:p>9/10/2001 4:05</text:p>
          </table:table-cell>
          <table:table-cell table:style-name="ce11" office:value-type="float" office:value="4677099.95221875" calcext:value-type="float">
            <text:p>4677099.9522187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9-20" calcext:value-type="date">
            <text:p>9/20/2005</text:p>
          </table:table-cell>
          <table:table-cell table:style-name="ce7" office:value-type="float" office:value="289.8" calcext:value-type="float">
            <text:p>289.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9-19T04:00:00" calcext:value-type="date">
            <text:p>9/19/2001 4:00</text:p>
          </table:table-cell>
          <table:table-cell table:style-name="ce11" office:value-type="float" office:value="4696233.62646373" calcext:value-type="float">
            <text:p>4696233.6264637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9-14" calcext:value-type="date">
            <text:p>9/14/2005</text:p>
          </table:table-cell>
          <table:table-cell table:style-name="ce7" office:value-type="float" office:value="289.5" calcext:value-type="float">
            <text:p>289.5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9-20T04:45:00" calcext:value-type="date">
            <text:p>9/20/2001 4:45</text:p>
          </table:table-cell>
          <table:table-cell table:style-name="ce11" office:value-type="float" office:value="4182725.6350698" calcext:value-type="float">
            <text:p>4182725.635069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8-25" calcext:value-type="date">
            <text:p>8/25/2005</text:p>
          </table:table-cell>
          <table:table-cell table:style-name="ce7" office:value-type="float" office:value="288.6" calcext:value-type="float">
            <text:p>288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10-10T04:20:00" calcext:value-type="date">
            <text:p>10/10/2001 4:20</text:p>
          </table:table-cell>
          <table:table-cell table:style-name="ce11" office:value-type="float" office:value="9295726.62180508" calcext:value-type="float">
            <text:p>9295726.6218050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19" calcext:value-type="date">
            <text:p>7/19/200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10-12T04:05:00" calcext:value-type="date">
            <text:p>10/12/2001 4:05</text:p>
          </table:table-cell>
          <table:table-cell table:style-name="ce11" office:value-type="float" office:value="14590103.5581825" calcext:value-type="float">
            <text:p>14590103.558182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10" calcext:value-type="date">
            <text:p>7/10/200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10-14T03:55:00" calcext:value-type="date">
            <text:p>10/14/2001 3:55</text:p>
          </table:table-cell>
          <table:table-cell table:style-name="ce11" office:value-type="float" office:value="1281982.46173113" calcext:value-type="float">
            <text:p>1281982.4617311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21" calcext:value-type="date">
            <text:p>5/21/2005</text:p>
          </table:table-cell>
          <table:table-cell table:style-name="ce7" office:value-type="float" office:value="290.2" calcext:value-type="float">
            <text:p>290.2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10-19T04:10:00" calcext:value-type="date">
            <text:p>10/19/2001 4:10</text:p>
          </table:table-cell>
          <table:table-cell table:style-name="ce11" office:value-type="float" office:value="8253641.007836" calcext:value-type="float">
            <text:p>8253641.00783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28" calcext:value-type="date">
            <text:p>4/28/2005</text:p>
          </table:table-cell>
          <table:table-cell table:style-name="ce7" office:value-type="float" office:value="288.6" calcext:value-type="float">
            <text:p>288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10-28T04:05:00" calcext:value-type="date">
            <text:p>10/28/2001 4:05</text:p>
          </table:table-cell>
          <table:table-cell table:style-name="ce11" office:value-type="float" office:value="3222305.0304384" calcext:value-type="float">
            <text:p>3222305.030438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23" calcext:value-type="date">
            <text:p>4/23/2005</text:p>
          </table:table-cell>
          <table:table-cell table:style-name="ce7" office:value-type="float" office:value="288.6" calcext:value-type="float">
            <text:p>288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11-29T04:05:00" calcext:value-type="date">
            <text:p>11/29/2001 4:05</text:p>
          </table:table-cell>
          <table:table-cell table:style-name="ce11" office:value-type="float" office:value="888584.649349573" calcext:value-type="float">
            <text:p>888584.64934957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31" calcext:value-type="date">
            <text:p>10/31/2004</text:p>
          </table:table-cell>
          <table:table-cell table:style-name="ce7" office:value-type="float" office:value="288.6" calcext:value-type="float">
            <text:p>288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12-01T03:50:00" calcext:value-type="date">
            <text:p>12/1/2001 3:50</text:p>
          </table:table-cell>
          <table:table-cell table:style-name="ce11" office:value-type="float" office:value="3764429.33360591" calcext:value-type="float">
            <text:p>3764429.3336059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23" calcext:value-type="date">
            <text:p>10/23/2004</text:p>
          </table:table-cell>
          <table:table-cell table:style-name="ce7" office:value-type="float" office:value="289.4" calcext:value-type="float">
            <text:p>289.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12-24T03:55:00" calcext:value-type="date">
            <text:p>12/24/2001 3:55</text:p>
          </table:table-cell>
          <table:table-cell table:style-name="ce11" office:value-type="float" office:value="9373351.01548642" calcext:value-type="float">
            <text:p>9373351.0154864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23" calcext:value-type="date">
            <text:p>10/23/2004</text:p>
          </table:table-cell>
          <table:table-cell table:style-name="ce7" office:value-type="float" office:value="289.4" calcext:value-type="float">
            <text:p>289.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1-23T04:10:00" calcext:value-type="date">
            <text:p>1/23/2002 4:10</text:p>
          </table:table-cell>
          <table:table-cell table:style-name="ce11" office:value-type="float" office:value="1367790.1812001" calcext:value-type="float">
            <text:p>1367790.181200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4" calcext:value-type="date">
            <text:p>10/14/2004</text:p>
          </table:table-cell>
          <table:table-cell table:style-name="ce7" office:value-type="float" office:value="289.4" calcext:value-type="float">
            <text:p>289.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2-13T04:25:00" calcext:value-type="date">
            <text:p>2/13/2002 4:25</text:p>
          </table:table-cell>
          <table:table-cell table:style-name="ce11" office:value-type="float" office:value="920591.78815912" calcext:value-type="float">
            <text:p>920591.7881591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1" calcext:value-type="date">
            <text:p>10/11/2004</text:p>
          </table:table-cell>
          <table:table-cell table:style-name="ce7" office:value-type="float" office:value="288.6" calcext:value-type="float">
            <text:p>288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2-17T04:00:00" calcext:value-type="date">
            <text:p>2/17/2002 4:00</text:p>
          </table:table-cell>
          <table:table-cell table:style-name="ce11" office:value-type="float" office:value="6701007.77746764" calcext:value-type="float">
            <text:p>6701007.7774676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09" calcext:value-type="date">
            <text:p>10/9/2004</text:p>
          </table:table-cell>
          <table:table-cell table:style-name="ce7" office:value-type="float" office:value="289.4" calcext:value-type="float">
            <text:p>289.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4-06T04:00:00" calcext:value-type="date">
            <text:p>4/6/2002 4:00</text:p>
          </table:table-cell>
          <table:table-cell table:style-name="ce11" office:value-type="float" office:value="1855251.69524741" calcext:value-type="float">
            <text:p>1855251.6952474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09-27" calcext:value-type="date">
            <text:p>9/27/2004</text:p>
          </table:table-cell>
          <table:table-cell table:style-name="ce7" office:value-type="float" office:value="289.5" calcext:value-type="float">
            <text:p>289.5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4-13T04:05:00" calcext:value-type="date">
            <text:p>4/13/2002 4:05</text:p>
          </table:table-cell>
          <table:table-cell table:style-name="ce11" office:value-type="float" office:value="1019485.95065344" calcext:value-type="float">
            <text:p>1019485.9506534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09-05" calcext:value-type="date">
            <text:p>9/5/2004</text:p>
          </table:table-cell>
          <table:table-cell table:style-name="ce7" office:value-type="float" office:value="289.8" calcext:value-type="float">
            <text:p>289.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4-20T04:15:00" calcext:value-type="date">
            <text:p>4/20/2002 4:15</text:p>
          </table:table-cell>
          <table:table-cell table:style-name="ce11" office:value-type="float" office:value="3354501.5680431" calcext:value-type="float">
            <text:p>3354501.568043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08-29" calcext:value-type="date">
            <text:p>8/29/2004</text:p>
          </table:table-cell>
          <table:table-cell table:style-name="ce7" office:value-type="float" office:value="288.6" calcext:value-type="float">
            <text:p>288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5-24T04:00:00" calcext:value-type="date">
            <text:p>5/24/2002 4:00</text:p>
          </table:table-cell>
          <table:table-cell table:style-name="ce11" office:value-type="float" office:value="683135.449244695" calcext:value-type="float">
            <text:p>683135.44924469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07-09" calcext:value-type="date">
            <text:p>7/9/200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6-05T04:25:00" calcext:value-type="date">
            <text:p>6/5/2002 4:25</text:p>
          </table:table-cell>
          <table:table-cell table:style-name="ce11" office:value-type="float" office:value="7010053.98447485" calcext:value-type="float">
            <text:p>7010053.9844748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05-25" calcext:value-type="date">
            <text:p>5/25/2004</text:p>
          </table:table-cell>
          <table:table-cell table:style-name="ce7" office:value-type="float" office:value="290.2" calcext:value-type="float">
            <text:p>290.2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6-14T04:20:00" calcext:value-type="date">
            <text:p>6/14/2002 4:20</text:p>
          </table:table-cell>
          <table:table-cell table:style-name="ce11" office:value-type="float" office:value="2213439.49770299" calcext:value-type="float">
            <text:p>2213439.4977029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05-22" calcext:value-type="date">
            <text:p>5/22/2004</text:p>
          </table:table-cell>
          <table:table-cell table:style-name="ce7" office:value-type="float" office:value="289.1" calcext:value-type="float">
            <text:p>289.1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6-16T04:05:00" calcext:value-type="date">
            <text:p>6/16/2002 4:05</text:p>
          </table:table-cell>
          <table:table-cell table:style-name="ce11" office:value-type="float" office:value="8854215.07218094" calcext:value-type="float">
            <text:p>8854215.0721809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11-24" calcext:value-type="date">
            <text:p>11/24/2003</text:p>
          </table:table-cell>
          <table:table-cell table:style-name="ce7" office:value-type="float" office:value="287.5" calcext:value-type="float">
            <text:p>287.5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7-11T04:00:00" calcext:value-type="date">
            <text:p>7/11/2002 4:00</text:p>
          </table:table-cell>
          <table:table-cell table:style-name="ce11" office:value-type="float" office:value="1206168.80617835" calcext:value-type="float">
            <text:p>1206168.8061783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11-03" calcext:value-type="date">
            <text:p>11/3/2003</text:p>
          </table:table-cell>
          <table:table-cell table:style-name="ce7" office:value-type="float" office:value="286.8" calcext:value-type="float">
            <text:p>286.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7-12T07:30:00" calcext:value-type="date">
            <text:p>7/12/2002 7:30</text:p>
          </table:table-cell>
          <table:table-cell table:style-name="ce11" office:value-type="float" office:value="858798.262816263" calcext:value-type="float">
            <text:p>858798.26281626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11-01" calcext:value-type="date">
            <text:p>11/1/2003</text:p>
          </table:table-cell>
          <table:table-cell table:style-name="ce7" office:value-type="float" office:value="287.5" calcext:value-type="float">
            <text:p>287.5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7-16T07:10:00" calcext:value-type="date">
            <text:p>7/16/2002 7:10</text:p>
          </table:table-cell>
          <table:table-cell table:style-name="ce11" office:value-type="float" office:value="1871504.87397179" calcext:value-type="float">
            <text:p>1871504.8739717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09-12" calcext:value-type="date">
            <text:p>9/12/2003</text:p>
          </table:table-cell>
          <table:table-cell table:style-name="ce7" office:value-type="float" office:value="289.8" calcext:value-type="float">
            <text:p>289.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7-27T04:00:00" calcext:value-type="date">
            <text:p>7/27/2002 4:00</text:p>
          </table:table-cell>
          <table:table-cell table:style-name="ce11" office:value-type="float" office:value="1244174.83251405" calcext:value-type="float">
            <text:p>1244174.8325140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05-27" calcext:value-type="date">
            <text:p>5/27/2003</text:p>
          </table:table-cell>
          <table:table-cell table:style-name="ce7" office:value-type="float" office:value="289.1" calcext:value-type="float">
            <text:p>289.1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9-05T07:35:00" calcext:value-type="date">
            <text:p>9/5/2002 7:35</text:p>
          </table:table-cell>
          <table:table-cell table:style-name="ce11" office:value-type="float" office:value="8311486.38438572" calcext:value-type="float">
            <text:p>8311486.3843857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05-23" calcext:value-type="date">
            <text:p>5/23/2003</text:p>
          </table:table-cell>
          <table:table-cell table:style-name="ce7" office:value-type="float" office:value="290.2" calcext:value-type="float">
            <text:p>290.2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9-06T03:55:00" calcext:value-type="date">
            <text:p>9/6/2002 3:55</text:p>
          </table:table-cell>
          <table:table-cell table:style-name="ce11" office:value-type="float" office:value="226644.829781618" calcext:value-type="float">
            <text:p>226644.82978161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03-31" calcext:value-type="date">
            <text:p>3/31/2003</text:p>
          </table:table-cell>
          <table:table-cell table:style-name="ce7" office:value-type="float" office:value="287.5" calcext:value-type="float">
            <text:p>287.5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9-07T04:40:00" calcext:value-type="date">
            <text:p>9/7/2002 4:40</text:p>
          </table:table-cell>
          <table:table-cell table:style-name="ce11" office:value-type="float" office:value="2275311.5068882" calcext:value-type="float">
            <text:p>2275311.506888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03-29" calcext:value-type="date">
            <text:p>3/29/2003</text:p>
          </table:table-cell>
          <table:table-cell table:style-name="ce7" office:value-type="float" office:value="288.3" calcext:value-type="float">
            <text:p>288.3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9-07T07:25:00" calcext:value-type="date">
            <text:p>9/7/2002 7:25</text:p>
          </table:table-cell>
          <table:table-cell table:style-name="ce11" office:value-type="float" office:value="6001179.98637104" calcext:value-type="float">
            <text:p>6001179.9863710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03-29" calcext:value-type="date">
            <text:p>3/29/2003</text:p>
          </table:table-cell>
          <table:table-cell table:style-name="ce7" office:value-type="float" office:value="287.5" calcext:value-type="float">
            <text:p>287.5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9-09T07:15:00" calcext:value-type="date">
            <text:p>9/9/2002 7:15</text:p>
          </table:table-cell>
          <table:table-cell table:style-name="ce11" office:value-type="float" office:value="5103328.02122164" calcext:value-type="float">
            <text:p>5103328.0212216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03-20" calcext:value-type="date">
            <text:p>3/20/2003</text:p>
          </table:table-cell>
          <table:table-cell table:style-name="ce7" office:value-type="float" office:value="288.3" calcext:value-type="float">
            <text:p>288.3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9-11T04:15:00" calcext:value-type="date">
            <text:p>9/11/2002 4:15</text:p>
          </table:table-cell>
          <table:table-cell table:style-name="ce11" office:value-type="float" office:value="12165072.5434579" calcext:value-type="float">
            <text:p>12165072.543457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03-11" calcext:value-type="date">
            <text:p>3/11/2003</text:p>
          </table:table-cell>
          <table:table-cell table:style-name="ce7" office:value-type="float" office:value="288.3" calcext:value-type="float">
            <text:p>288.3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9-11T07:00:00" calcext:value-type="date">
            <text:p>9/11/2002 7:00</text:p>
          </table:table-cell>
          <table:table-cell table:style-name="ce11" office:value-type="float" office:value="3502490.87905668" calcext:value-type="float">
            <text:p>3502490.8790566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03-02" calcext:value-type="date">
            <text:p>3/2/2003</text:p>
          </table:table-cell>
          <table:table-cell table:style-name="ce7" office:value-type="float" office:value="288.3" calcext:value-type="float">
            <text:p>288.3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9-19T07:50:00" calcext:value-type="date">
            <text:p>9/19/2002 7:50</text:p>
          </table:table-cell>
          <table:table-cell table:style-name="ce11" office:value-type="float" office:value="6216692.486547" calcext:value-type="float">
            <text:p>6216692.48654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02-23" calcext:value-type="date">
            <text:p>2/23/2003</text:p>
          </table:table-cell>
          <table:table-cell table:style-name="ce7" office:value-type="float" office:value="287.7" calcext:value-type="float">
            <text:p>287.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9-25T04:25:00" calcext:value-type="date">
            <text:p>9/25/2002 4:25</text:p>
          </table:table-cell>
          <table:table-cell table:style-name="ce11" office:value-type="float" office:value="2896871.1137048" calcext:value-type="float">
            <text:p>2896871.113704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25" calcext:value-type="date">
            <text:p>12/25/2002</text:p>
          </table:table-cell>
          <table:table-cell table:style-name="ce7" office:value-type="float" office:value="286.6" calcext:value-type="float">
            <text:p>286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9-25T07:15:00" calcext:value-type="date">
            <text:p>9/25/2002 7:15</text:p>
          </table:table-cell>
          <table:table-cell table:style-name="ce11" office:value-type="float" office:value="5578056.15459183" calcext:value-type="float">
            <text:p>5578056.1545918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31" calcext:value-type="date">
            <text:p>10/31/2002</text:p>
          </table:table-cell>
          <table:table-cell table:style-name="ce7" office:value-type="float" office:value="289.4" calcext:value-type="float">
            <text:p>289.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9-27T07:00:00" calcext:value-type="date">
            <text:p>9/27/2002 7:00</text:p>
          </table:table-cell>
          <table:table-cell table:style-name="ce11" office:value-type="float" office:value="1468206.91400749" calcext:value-type="float">
            <text:p>1468206.9140074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31" calcext:value-type="date">
            <text:p>10/31/2002</text:p>
          </table:table-cell>
          <table:table-cell table:style-name="ce7" office:value-type="float" office:value="288.6" calcext:value-type="float">
            <text:p>288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9-28T07:45:00" calcext:value-type="date">
            <text:p>9/28/2002 7:45</text:p>
          </table:table-cell>
          <table:table-cell table:style-name="ce11" office:value-type="float" office:value="6437134.38710412" calcext:value-type="float">
            <text:p>6437134.3871041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31" calcext:value-type="date">
            <text:p>10/31/2002</text:p>
          </table:table-cell>
          <table:table-cell table:style-name="ce7" office:value-type="float" office:value="288.6" calcext:value-type="float">
            <text:p>288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9-29T04:00:00" calcext:value-type="date">
            <text:p>9/29/2002 4:00</text:p>
          </table:table-cell>
          <table:table-cell table:style-name="ce11" office:value-type="float" office:value="11089763.4134511" calcext:value-type="float">
            <text:p>11089763.413451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27" calcext:value-type="date">
            <text:p>10/27/2002</text:p>
          </table:table-cell>
          <table:table-cell table:style-name="ce7" office:value-type="float" office:value="289.4" calcext:value-type="float">
            <text:p>289.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10-02T07:20:00" calcext:value-type="date">
            <text:p>10/2/2002 7:20</text:p>
          </table:table-cell>
          <table:table-cell table:style-name="ce11" office:value-type="float" office:value="16185386.2816532" calcext:value-type="float">
            <text:p>16185386.281653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15" calcext:value-type="date">
            <text:p>10/15/2002</text:p>
          </table:table-cell>
          <table:table-cell table:style-name="ce7" office:value-type="float" office:value="288.6" calcext:value-type="float">
            <text:p>288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10-03T03:35:00" calcext:value-type="date">
            <text:p>10/3/2002 3:35</text:p>
          </table:table-cell>
          <table:table-cell table:style-name="ce11" office:value-type="float" office:value="1107056.37182821" calcext:value-type="float">
            <text:p>1107056.3718282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08" calcext:value-type="date">
            <text:p>10/8/2002</text:p>
          </table:table-cell>
          <table:table-cell table:style-name="ce7" office:value-type="float" office:value="288.6" calcext:value-type="float">
            <text:p>288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10-04T04:20:00" calcext:value-type="date">
            <text:p>10/4/2002 4:20</text:p>
          </table:table-cell>
          <table:table-cell table:style-name="ce11" office:value-type="float" office:value="9416411.63410798" calcext:value-type="float">
            <text:p>9416411.6341079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08" calcext:value-type="date">
            <text:p>10/8/2002</text:p>
          </table:table-cell>
          <table:table-cell table:style-name="ce7" office:value-type="float" office:value="288.6" calcext:value-type="float">
            <text:p>288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10-04T07:05:00" calcext:value-type="date">
            <text:p>10/4/2002 7:05</text:p>
          </table:table-cell>
          <table:table-cell table:style-name="ce11" office:value-type="float" office:value="7322210.66873846" calcext:value-type="float">
            <text:p>7322210.6687384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04" calcext:value-type="date">
            <text:p>10/4/2002</text:p>
          </table:table-cell>
          <table:table-cell table:style-name="ce7" office:value-type="float" office:value="289.4" calcext:value-type="float">
            <text:p>289.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10-05T07:50:00" calcext:value-type="date">
            <text:p>10/5/2002 7:50</text:p>
          </table:table-cell>
          <table:table-cell table:style-name="ce11" office:value-type="float" office:value="742129.67662932" calcext:value-type="float">
            <text:p>742129.6766293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02" calcext:value-type="date">
            <text:p>10/2/2002</text:p>
          </table:table-cell>
          <table:table-cell table:style-name="ce7" office:value-type="float" office:value="289.4" calcext:value-type="float">
            <text:p>289.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10-08T03:55:00" calcext:value-type="date">
            <text:p>10/8/2002 3:55</text:p>
          </table:table-cell>
          <table:table-cell table:style-name="ce11" office:value-type="float" office:value="14347674.7718485" calcext:value-type="float">
            <text:p>14347674.771848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9-29" calcext:value-type="date">
            <text:p>9/29/2002</text:p>
          </table:table-cell>
          <table:table-cell table:style-name="ce7" office:value-type="float" office:value="289.5" calcext:value-type="float">
            <text:p>289.5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10-11T07:15:00" calcext:value-type="date">
            <text:p>10/11/2002 7:15</text:p>
          </table:table-cell>
          <table:table-cell table:style-name="ce11" office:value-type="float" office:value="3516670.88920024" calcext:value-type="float">
            <text:p>3516670.8892002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9-11" calcext:value-type="date">
            <text:p>9/11/2002</text:p>
          </table:table-cell>
          <table:table-cell table:style-name="ce7" office:value-type="float" office:value="289.5" calcext:value-type="float">
            <text:p>289.5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10-13T04:15:00" calcext:value-type="date">
            <text:p>10/13/2002 4:15</text:p>
          </table:table-cell>
          <table:table-cell table:style-name="ce11" office:value-type="float" office:value="6964475.88316978" calcext:value-type="float">
            <text:p>6964475.8831697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9-11" calcext:value-type="date">
            <text:p>9/11/2002</text:p>
          </table:table-cell>
          <table:table-cell table:style-name="ce7" office:value-type="float" office:value="289.5" calcext:value-type="float">
            <text:p>289.5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10-15T04:00:00" calcext:value-type="date">
            <text:p>10/15/2002 4:00</text:p>
          </table:table-cell>
          <table:table-cell table:style-name="ce11" office:value-type="float" office:value="12667697.8059686" calcext:value-type="float">
            <text:p>12667697.805968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1-12-24" calcext:value-type="date">
            <text:p>12/24/2001</text:p>
          </table:table-cell>
          <table:table-cell table:style-name="ce7" office:value-type="float" office:value="286.6" calcext:value-type="float">
            <text:p>286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10-15T06:50:00" calcext:value-type="date">
            <text:p>10/15/2002 6:50</text:p>
          </table:table-cell>
          <table:table-cell table:style-name="ce11" office:value-type="float" office:value="556453.929454631" calcext:value-type="float">
            <text:p>556453.92945463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1-10-12" calcext:value-type="date">
            <text:p>10/12/2001</text:p>
          </table:table-cell>
          <table:table-cell table:style-name="ce7" office:value-type="float" office:value="288.6" calcext:value-type="float">
            <text:p>288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10-21T07:50:00" calcext:value-type="date">
            <text:p>10/21/2002 7:50</text:p>
          </table:table-cell>
          <table:table-cell table:style-name="ce11" office:value-type="float" office:value="2891707.61062827" calcext:value-type="float">
            <text:p>2891707.6106282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1-10-12" calcext:value-type="date">
            <text:p>10/12/2001</text:p>
          </table:table-cell>
          <table:table-cell table:style-name="ce7" office:value-type="float" office:value="288.6" calcext:value-type="float">
            <text:p>288.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10-27T04:25:00" calcext:value-type="date">
            <text:p>10/27/2002 4:25</text:p>
          </table:table-cell>
          <table:table-cell table:style-name="ce11" office:value-type="float" office:value="8707269.88589906" calcext:value-type="float">
            <text:p>8707269.8858990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1-08-23" calcext:value-type="date">
            <text:p>8/23/2001</text:p>
          </table:table-cell>
          <table:table-cell table:style-name="ce7" office:value-type="float" office:value="288.1" calcext:value-type="float">
            <text:p>288.1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10-27T07:15:00" calcext:value-type="date">
            <text:p>10/27/2002 7:15</text:p>
          </table:table-cell>
          <table:table-cell table:style-name="ce11" office:value-type="float" office:value="18740403.7916233" calcext:value-type="float">
            <text:p>18740403.791623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1-07-15" calcext:value-type="date">
            <text:p>7/15/200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10-28T07:55:00" calcext:value-type="date">
            <text:p>10/28/2002 7:55</text:p>
          </table:table-cell>
          <table:table-cell table:style-name="ce11" office:value-type="float" office:value="5339850.11890309" calcext:value-type="float">
            <text:p>5339850.1189030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1-05-05" calcext:value-type="date">
            <text:p>5/5/2001</text:p>
          </table:table-cell>
          <table:table-cell table:style-name="ce7" office:value-type="float" office:value="289.1" calcext:value-type="float">
            <text:p>289.1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10-30T07:45:00" calcext:value-type="date">
            <text:p>10/30/2002 7:45</text:p>
          </table:table-cell>
          <table:table-cell table:style-name="ce11" office:value-type="float" office:value="11920878.0520118" calcext:value-type="float">
            <text:p>11920878.052011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1-05-05" calcext:value-type="date">
            <text:p>5/5/2001</text:p>
          </table:table-cell>
          <table:table-cell table:style-name="ce7" office:value-type="float" office:value="289.1" calcext:value-type="float">
            <text:p>289.1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10-31T04:00:00" calcext:value-type="date">
            <text:p>10/31/2002 4:00</text:p>
          </table:table-cell>
          <table:table-cell table:style-name="ce11" office:value-type="float" office:value="17372103.3553757" calcext:value-type="float">
            <text:p>17372103.355375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1-03-04" calcext:value-type="date">
            <text:p>3/4/2001</text:p>
          </table:table-cell>
          <table:table-cell table:style-name="ce7" office:value-type="float" office:value="287.5" calcext:value-type="float">
            <text:p>287.5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10-31T06:50:00" calcext:value-type="date">
            <text:p>10/31/2002 6:50</text:p>
          </table:table-cell>
          <table:table-cell table:style-name="ce11" office:value-type="float" office:value="22133686.9907461" calcext:value-type="float">
            <text:p>22133686.990746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0-11-10" calcext:value-type="date">
            <text:p>11/10/2000</text:p>
          </table:table-cell>
          <table:table-cell table:style-name="ce7" office:value-type="float" office:value="286.8" calcext:value-type="float">
            <text:p>286.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11-12T07:10:00" calcext:value-type="date">
            <text:p>11/12/2002 7:10</text:p>
          </table:table-cell>
          <table:table-cell table:style-name="ce11" office:value-type="float" office:value="1394777.24607556" calcext:value-type="float">
            <text:p>1394777.2460755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2-12-03T07:30:00" calcext:value-type="date">
            <text:p>12/3/2002 7:30</text:p>
          </table:table-cell>
          <table:table-cell table:style-name="ce11" office:value-type="float" office:value="1948873.56545635" calcext:value-type="float">
            <text:p>1948873.5654563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2-12-10T07:35:00" calcext:value-type="date">
            <text:p>12/10/2002 7:35</text:p>
          </table:table-cell>
          <table:table-cell table:style-name="ce11" office:value-type="float" office:value="4176496.25198061" calcext:value-type="float">
            <text:p>4176496.2519806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2-12-16T04:15:00" calcext:value-type="date">
            <text:p>12/16/2002 4:15</text:p>
          </table:table-cell>
          <table:table-cell table:style-name="ce11" office:value-type="float" office:value="6057447.25712314" calcext:value-type="float">
            <text:p>6057447.2571231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2-12-19T07:30:00" calcext:value-type="date">
            <text:p>12/19/2002 7:30</text:p>
          </table:table-cell>
          <table:table-cell table:style-name="ce11" office:value-type="float" office:value="16260823.8270996" calcext:value-type="float">
            <text:p>16260823.827099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2-12-21T04:30:00" calcext:value-type="date">
            <text:p>12/21/2002 4:30</text:p>
          </table:table-cell>
          <table:table-cell table:style-name="ce11" office:value-type="float" office:value="18742202.9066804" calcext:value-type="float">
            <text:p>18742202.906680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2-12-25T04:05:00" calcext:value-type="date">
            <text:p>12/25/2002 4:05</text:p>
          </table:table-cell>
          <table:table-cell table:style-name="ce11" office:value-type="float" office:value="11442211.1004297" calcext:value-type="float">
            <text:p>11442211.100429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1-01T04:15:00" calcext:value-type="date">
            <text:p>1/1/2003 4:15</text:p>
          </table:table-cell>
          <table:table-cell table:style-name="ce11" office:value-type="float" office:value="7823059.60280893" calcext:value-type="float">
            <text:p>7823059.6028089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1-03T04:00:00" calcext:value-type="date">
            <text:p>1/3/2003 4:00</text:p>
          </table:table-cell>
          <table:table-cell table:style-name="ce11" office:value-type="float" office:value="6723266.63904553" calcext:value-type="float">
            <text:p>6723266.6390455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1-17T07:00:00" calcext:value-type="date">
            <text:p>1/17/2003 7:00</text:p>
          </table:table-cell>
          <table:table-cell table:style-name="ce11" office:value-type="float" office:value="2746048.18745575" calcext:value-type="float">
            <text:p>2746048.1874557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1-31T04:25:00" calcext:value-type="date">
            <text:p>1/31/2003 4:25</text:p>
          </table:table-cell>
          <table:table-cell table:style-name="ce11" office:value-type="float" office:value="3727362.63101731" calcext:value-type="float">
            <text:p>3727362.6310173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1-31T07:10:00" calcext:value-type="date">
            <text:p>1/31/2003 7:10</text:p>
          </table:table-cell>
          <table:table-cell table:style-name="ce11" office:value-type="float" office:value="1784533.70347394" calcext:value-type="float">
            <text:p>1784533.7034739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2-02T04:15:00" calcext:value-type="date">
            <text:p>2/2/2003 4:15</text:p>
          </table:table-cell>
          <table:table-cell table:style-name="ce11" office:value-type="float" office:value="1149564.33567031" calcext:value-type="float">
            <text:p>1149564.3356703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2-05T07:30:00" calcext:value-type="date">
            <text:p>2/5/2003 7:30</text:p>
          </table:table-cell>
          <table:table-cell table:style-name="ce11" office:value-type="float" office:value="973175.983824107" calcext:value-type="float">
            <text:p>973175.98382410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2-15T03:40:00" calcext:value-type="date">
            <text:p>2/15/2003 3:40</text:p>
          </table:table-cell>
          <table:table-cell table:style-name="ce11" office:value-type="float" office:value="10775714.3046218" calcext:value-type="float">
            <text:p>10775714.304621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2-23T04:30:00" calcext:value-type="date">
            <text:p>2/23/2003 4:30</text:p>
          </table:table-cell>
          <table:table-cell table:style-name="ce11" office:value-type="float" office:value="31315648.3757963" calcext:value-type="float">
            <text:p>31315648.375796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2-23T07:20:00" calcext:value-type="date">
            <text:p>2/23/2003 7:20</text:p>
          </table:table-cell>
          <table:table-cell table:style-name="ce11" office:value-type="float" office:value="25425158.7303032" calcext:value-type="float">
            <text:p>25425158.730303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2-27T04:05:00" calcext:value-type="date">
            <text:p>2/27/2003 4:05</text:p>
          </table:table-cell>
          <table:table-cell table:style-name="ce11" office:value-type="float" office:value="1071388.63644383" calcext:value-type="float">
            <text:p>1071388.6364438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2-28T07:35:00" calcext:value-type="date">
            <text:p>2/28/2003 7:35</text:p>
          </table:table-cell>
          <table:table-cell table:style-name="ce11" office:value-type="float" office:value="26465414.1161914" calcext:value-type="float">
            <text:p>26465414.116191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3-02T07:25:00" calcext:value-type="date">
            <text:p>3/2/2003 7:25</text:p>
          </table:table-cell>
          <table:table-cell table:style-name="ce11" office:value-type="float" office:value="12726959.1150771" calcext:value-type="float">
            <text:p>12726959.115077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3-11T04:30:00" calcext:value-type="date">
            <text:p>3/11/2003 4:30</text:p>
          </table:table-cell>
          <table:table-cell table:style-name="ce11" office:value-type="float" office:value="712628.116363394" calcext:value-type="float">
            <text:p>712628.11636339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3-11T07:20:00" calcext:value-type="date">
            <text:p>3/11/2003 7:20</text:p>
          </table:table-cell>
          <table:table-cell table:style-name="ce11" office:value-type="float" office:value="13038156.3734581" calcext:value-type="float">
            <text:p>13038156.373458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3-15T04:05:00" calcext:value-type="date">
            <text:p>3/15/2003 4:05</text:p>
          </table:table-cell>
          <table:table-cell table:style-name="ce11" office:value-type="float" office:value="4220354.98661596" calcext:value-type="float">
            <text:p>4220354.9866159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3-15T06:55:00" calcext:value-type="date">
            <text:p>3/15/2003 6:55</text:p>
          </table:table-cell>
          <table:table-cell table:style-name="ce11" office:value-type="float" office:value="7200421.52560617" calcext:value-type="float">
            <text:p>7200421.5256061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3-17T03:55:00" calcext:value-type="date">
            <text:p>3/17/2003 3:55</text:p>
          </table:table-cell>
          <table:table-cell table:style-name="ce11" office:value-type="float" office:value="7344600.73011311" calcext:value-type="float">
            <text:p>7344600.7301131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3-19T03:40:00" calcext:value-type="date">
            <text:p>3/19/2003 3:40</text:p>
          </table:table-cell>
          <table:table-cell table:style-name="ce11" office:value-type="float" office:value="9949679.48491578" calcext:value-type="float">
            <text:p>9949679.4849157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3-20T04:25:00" calcext:value-type="date">
            <text:p>3/20/2003 4:25</text:p>
          </table:table-cell>
          <table:table-cell table:style-name="ce11" office:value-type="float" office:value="11720188.1019945" calcext:value-type="float">
            <text:p>11720188.101994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3-20T07:10:00" calcext:value-type="date">
            <text:p>3/20/2003 7:10</text:p>
          </table:table-cell>
          <table:table-cell table:style-name="ce11" office:value-type="float" office:value="10479210.7238966" calcext:value-type="float">
            <text:p>10479210.723896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3-23T07:40:00" calcext:value-type="date">
            <text:p>3/23/2003 7:40</text:p>
          </table:table-cell>
          <table:table-cell table:style-name="ce11" office:value-type="float" office:value="9564435.47815797" calcext:value-type="float">
            <text:p>9564435.4781579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3-25T07:30:00" calcext:value-type="date">
            <text:p>3/25/2003 7:30</text:p>
          </table:table-cell>
          <table:table-cell table:style-name="ce11" office:value-type="float" office:value="11233717.1901338" calcext:value-type="float">
            <text:p>11233717.190133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3-26T03:50:00" calcext:value-type="date">
            <text:p>3/26/2003 3:50</text:p>
          </table:table-cell>
          <table:table-cell table:style-name="ce11" office:value-type="float" office:value="9974152.27368172" calcext:value-type="float">
            <text:p>9974152.2736817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3-29T04:20:00" calcext:value-type="date">
            <text:p>3/29/2003 4:20</text:p>
          </table:table-cell>
          <table:table-cell table:style-name="ce11" office:value-type="float" office:value="17852263.5959782" calcext:value-type="float">
            <text:p>17852263.595978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3-29T07:05:00" calcext:value-type="date">
            <text:p>3/29/2003 7:05</text:p>
          </table:table-cell>
          <table:table-cell table:style-name="ce11" office:value-type="float" office:value="9042883.99109206" calcext:value-type="float">
            <text:p>9042883.9910920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3-31T04:05:00" calcext:value-type="date">
            <text:p>3/31/2003 4:05</text:p>
          </table:table-cell>
          <table:table-cell table:style-name="ce11" office:value-type="float" office:value="12935150.6981387" calcext:value-type="float">
            <text:p>12935150.698138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4-09T04:00:00" calcext:value-type="date">
            <text:p>4/9/2003 4:00</text:p>
          </table:table-cell>
          <table:table-cell table:style-name="ce11" office:value-type="float" office:value="4574172.35624141" calcext:value-type="float">
            <text:p>4574172.3562414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4-16T04:05:00" calcext:value-type="date">
            <text:p>4/16/2003 4:05</text:p>
          </table:table-cell>
          <table:table-cell table:style-name="ce11" office:value-type="float" office:value="1295062.93909019" calcext:value-type="float">
            <text:p>1295062.9390901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4-16T06:55:00" calcext:value-type="date">
            <text:p>4/16/2003 6:55</text:p>
          </table:table-cell>
          <table:table-cell table:style-name="ce11" office:value-type="float" office:value="1008628.96924721" calcext:value-type="float">
            <text:p>1008628.9692472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4-17T07:35:00" calcext:value-type="date">
            <text:p>4/17/2003 7:35</text:p>
          </table:table-cell>
          <table:table-cell table:style-name="ce11" office:value-type="float" office:value="456061.618026637" calcext:value-type="float">
            <text:p>456061.61802663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4-18T03:55:00" calcext:value-type="date">
            <text:p>4/18/2003 3:55</text:p>
          </table:table-cell>
          <table:table-cell table:style-name="ce11" office:value-type="float" office:value="4335841.94063705" calcext:value-type="float">
            <text:p>4335841.9406370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4-19T07:25:00" calcext:value-type="date">
            <text:p>4/19/2003 7:25</text:p>
          </table:table-cell>
          <table:table-cell table:style-name="ce11" office:value-type="float" office:value="3497512.99130457" calcext:value-type="float">
            <text:p>3497512.9913045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4-21T07:10:00" calcext:value-type="date">
            <text:p>4/21/2003 7:10</text:p>
          </table:table-cell>
          <table:table-cell table:style-name="ce11" office:value-type="float" office:value="2601618.99059151" calcext:value-type="float">
            <text:p>2601618.9905915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4-25T04:00:00" calcext:value-type="date">
            <text:p>4/25/2003 4:00</text:p>
          </table:table-cell>
          <table:table-cell table:style-name="ce11" office:value-type="float" office:value="4266600.02850037" calcext:value-type="float">
            <text:p>4266600.0285003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4-26T07:30:00" calcext:value-type="date">
            <text:p>4/26/2003 7:30</text:p>
          </table:table-cell>
          <table:table-cell table:style-name="ce11" office:value-type="float" office:value="5098764.29953703" calcext:value-type="float">
            <text:p>5098764.2995370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5-02T04:05:00" calcext:value-type="date">
            <text:p>5/2/2003 4:05</text:p>
          </table:table-cell>
          <table:table-cell table:style-name="ce11" office:value-type="float" office:value="5770319.30344175" calcext:value-type="float">
            <text:p>5770319.3034417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5-23T04:25:00" calcext:value-type="date">
            <text:p>5/23/2003 4:25</text:p>
          </table:table-cell>
          <table:table-cell table:style-name="ce11" office:value-type="float" office:value="6234075.72013293" calcext:value-type="float">
            <text:p>6234075.7201329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5-23T07:10:00" calcext:value-type="date">
            <text:p>5/23/2003 7:10</text:p>
          </table:table-cell>
          <table:table-cell table:style-name="ce11" office:value-type="float" office:value="22128034.0896354" calcext:value-type="float">
            <text:p>22128034.089635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5-25T07:00:00" calcext:value-type="date">
            <text:p>5/25/2003 7:00</text:p>
          </table:table-cell>
          <table:table-cell table:style-name="ce11" office:value-type="float" office:value="294810.15045468" calcext:value-type="float">
            <text:p>294810.1504546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5-27T04:00:00" calcext:value-type="date">
            <text:p>5/27/2003 4:00</text:p>
          </table:table-cell>
          <table:table-cell table:style-name="ce11" office:value-type="float" office:value="12958160.892758" calcext:value-type="float">
            <text:p>12958160.89275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5-29T03:50:00" calcext:value-type="date">
            <text:p>5/29/2003 3:50</text:p>
          </table:table-cell>
          <table:table-cell table:style-name="ce11" office:value-type="float" office:value="1074549.10989469" calcext:value-type="float">
            <text:p>1074549.1098946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5-30T07:20:00" calcext:value-type="date">
            <text:p>5/30/2003 7:20</text:p>
          </table:table-cell>
          <table:table-cell table:style-name="ce11" office:value-type="float" office:value="7540456.50678699" calcext:value-type="float">
            <text:p>7540456.5067869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6-10T04:10:00" calcext:value-type="date">
            <text:p>6/10/2003 4:10</text:p>
          </table:table-cell>
          <table:table-cell table:style-name="ce11" office:value-type="float" office:value="2736323.97558948" calcext:value-type="float">
            <text:p>2736323.9755894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6-21T03:55:00" calcext:value-type="date">
            <text:p>6/21/2003 3:55</text:p>
          </table:table-cell>
          <table:table-cell table:style-name="ce11" office:value-type="float" office:value="13066229.9560129" calcext:value-type="float">
            <text:p>13066229.956012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6-29T07:30:00" calcext:value-type="date">
            <text:p>6/29/2003 7:30</text:p>
          </table:table-cell>
          <table:table-cell table:style-name="ce11" office:value-type="float" office:value="3591639.89534126" calcext:value-type="float">
            <text:p>3591639.8953412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6-30T03:45:00" calcext:value-type="date">
            <text:p>6/30/2003 3:45</text:p>
          </table:table-cell>
          <table:table-cell table:style-name="ce11" office:value-type="float" office:value="3481623.15005566" calcext:value-type="float">
            <text:p>3481623.1500556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7-02T03:35:00" calcext:value-type="date">
            <text:p>7/2/2003 3:35</text:p>
          </table:table-cell>
          <table:table-cell table:style-name="ce11" office:value-type="float" office:value="1915214.37511156" calcext:value-type="float">
            <text:p>1915214.3751115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7-06T07:35:00" calcext:value-type="date">
            <text:p>7/6/2003 7:35</text:p>
          </table:table-cell>
          <table:table-cell table:style-name="ce11" office:value-type="float" office:value="1347140.20246665" calcext:value-type="float">
            <text:p>1347140.2024666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7-15T07:30:00" calcext:value-type="date">
            <text:p>7/15/2003 7:30</text:p>
          </table:table-cell>
          <table:table-cell table:style-name="ce11" office:value-type="float" office:value="1666187.08031804" calcext:value-type="float">
            <text:p>1666187.0803180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8-11T07:10:00" calcext:value-type="date">
            <text:p>8/11/2003 7:10</text:p>
          </table:table-cell>
          <table:table-cell table:style-name="ce11" office:value-type="float" office:value="3969653.1111581" calcext:value-type="float">
            <text:p>3969653.111158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8-17T03:45:00" calcext:value-type="date">
            <text:p>8/17/2003 3:45</text:p>
          </table:table-cell>
          <table:table-cell table:style-name="ce11" office:value-type="float" office:value="2670911.86846052" calcext:value-type="float">
            <text:p>2670911.8684605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8-24T06:40:00" calcext:value-type="date">
            <text:p>8/24/2003 6:40</text:p>
          </table:table-cell>
          <table:table-cell table:style-name="ce11" office:value-type="float" office:value="1162538.87413917" calcext:value-type="float">
            <text:p>1162538.8741391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8-25T07:25:00" calcext:value-type="date">
            <text:p>8/25/2003 7:25</text:p>
          </table:table-cell>
          <table:table-cell table:style-name="ce11" office:value-type="float" office:value="6325421.05734973" calcext:value-type="float">
            <text:p>6325421.0573497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8-29T07:00:00" calcext:value-type="date">
            <text:p>8/29/2003 7:00</text:p>
          </table:table-cell>
          <table:table-cell table:style-name="ce11" office:value-type="float" office:value="4327583.07603927" calcext:value-type="float">
            <text:p>4327583.0760392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8-30T07:40:00" calcext:value-type="date">
            <text:p>8/30/2003 7:40</text:p>
          </table:table-cell>
          <table:table-cell table:style-name="ce11" office:value-type="float" office:value="332948.767344348" calcext:value-type="float">
            <text:p>332948.76734434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9-01T07:30:00" calcext:value-type="date">
            <text:p>9/1/2003 7:30</text:p>
          </table:table-cell>
          <table:table-cell table:style-name="ce11" office:value-type="float" office:value="2430249.79153935" calcext:value-type="float">
            <text:p>2430249.7915393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9-05T04:15:00" calcext:value-type="date">
            <text:p>9/5/2003 4:15</text:p>
          </table:table-cell>
          <table:table-cell table:style-name="ce11" office:value-type="float" office:value="4875714.97584569" calcext:value-type="float">
            <text:p>4875714.9758456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9-06T07:50:00" calcext:value-type="date">
            <text:p>9/6/2003 7:50</text:p>
          </table:table-cell>
          <table:table-cell table:style-name="ce11" office:value-type="float" office:value="2821894.03848848" calcext:value-type="float">
            <text:p>2821894.0384884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9-07T04:05:00" calcext:value-type="date">
            <text:p>9/7/2003 4:05</text:p>
          </table:table-cell>
          <table:table-cell table:style-name="ce11" office:value-type="float" office:value="2653329.76355847" calcext:value-type="float">
            <text:p>2653329.7635584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9-07T06:55:00" calcext:value-type="date">
            <text:p>9/7/2003 6:55</text:p>
          </table:table-cell>
          <table:table-cell table:style-name="ce11" office:value-type="float" office:value="12123864.3278749" calcext:value-type="float">
            <text:p>12123864.327874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9-10T07:25:00" calcext:value-type="date">
            <text:p>9/10/2003 7:25</text:p>
          </table:table-cell>
          <table:table-cell table:style-name="ce11" office:value-type="float" office:value="2198881.98286063" calcext:value-type="float">
            <text:p>2198881.9828606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9-12T07:10:00" calcext:value-type="date">
            <text:p>9/12/2003 7:10</text:p>
          </table:table-cell>
          <table:table-cell table:style-name="ce11" office:value-type="float" office:value="9040474.41325771" calcext:value-type="float">
            <text:p>9040474.4132577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9-17T07:30:00" calcext:value-type="date">
            <text:p>9/17/2003 7:30</text:p>
          </table:table-cell>
          <table:table-cell table:style-name="ce11" office:value-type="float" office:value="9518072.82208975" calcext:value-type="float">
            <text:p>9518072.8220897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09-28T07:10:00" calcext:value-type="date">
            <text:p>9/28/2003 7:10</text:p>
          </table:table-cell>
          <table:table-cell table:style-name="ce11" office:value-type="float" office:value="6738246.47734598" calcext:value-type="float">
            <text:p>6738246.4773459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10-02T04:00:00" calcext:value-type="date">
            <text:p>10/2/2003 4:00</text:p>
          </table:table-cell>
          <table:table-cell table:style-name="ce11" office:value-type="float" office:value="4731015.10835007" calcext:value-type="float">
            <text:p>4731015.1083500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10-02T06:45:00" calcext:value-type="date">
            <text:p>10/2/2003 6:45</text:p>
          </table:table-cell>
          <table:table-cell table:style-name="ce11" office:value-type="float" office:value="1396539.90316886" calcext:value-type="float">
            <text:p>1396539.9031688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10-03T07:30:00" calcext:value-type="date">
            <text:p>10/3/2003 7:30</text:p>
          </table:table-cell>
          <table:table-cell table:style-name="ce11" office:value-type="float" office:value="9840958.95472737" calcext:value-type="float">
            <text:p>9840958.9547273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10-04T03:45:00" calcext:value-type="date">
            <text:p>10/4/2003 3:45</text:p>
          </table:table-cell>
          <table:table-cell table:style-name="ce11" office:value-type="float" office:value="15508527.6531273" calcext:value-type="float">
            <text:p>15508527.653127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10-12T07:25:00" calcext:value-type="date">
            <text:p>10/12/2003 7:25</text:p>
          </table:table-cell>
          <table:table-cell table:style-name="ce11" office:value-type="float" office:value="7386499.79173132" calcext:value-type="float">
            <text:p>7386499.7917313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10-26T07:35:00" calcext:value-type="date">
            <text:p>10/26/2003 7:35</text:p>
          </table:table-cell>
          <table:table-cell table:style-name="ce11" office:value-type="float" office:value="2262638.64670211" calcext:value-type="float">
            <text:p>2262638.6467021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10-28T07:25:00" calcext:value-type="date">
            <text:p>10/28/2003 7:25</text:p>
          </table:table-cell>
          <table:table-cell table:style-name="ce11" office:value-type="float" office:value="9927021.91645902" calcext:value-type="float">
            <text:p>9927021.9164590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10-31T03:30:00" calcext:value-type="date">
            <text:p>10/31/2003 3:30</text:p>
          </table:table-cell>
          <table:table-cell table:style-name="ce11" office:value-type="float" office:value="288814.37707329" calcext:value-type="float">
            <text:p>288814.3770732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10-31T07:55:00" calcext:value-type="date">
            <text:p>10/31/2003 7:55</text:p>
          </table:table-cell>
          <table:table-cell table:style-name="ce11" office:value-type="float" office:value="552800.185260195" calcext:value-type="float">
            <text:p>552800.18526019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11-01T07:00:00" calcext:value-type="date">
            <text:p>11/1/2003 7:00</text:p>
          </table:table-cell>
          <table:table-cell table:style-name="ce11" office:value-type="float" office:value="12456864.9083275" calcext:value-type="float">
            <text:p>12456864.908327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11-03T04:00:00" calcext:value-type="date">
            <text:p>11/3/2003 4:00</text:p>
          </table:table-cell>
          <table:table-cell table:style-name="ce11" office:value-type="float" office:value="6678783.83287222" calcext:value-type="float">
            <text:p>6678783.8328722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11-03T06:45:00" calcext:value-type="date">
            <text:p>11/3/2003 6:45</text:p>
          </table:table-cell>
          <table:table-cell table:style-name="ce11" office:value-type="float" office:value="10336160.0991848" calcext:value-type="float">
            <text:p>10336160.099184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11-04T07:30:00" calcext:value-type="date">
            <text:p>11/4/2003 7:30</text:p>
          </table:table-cell>
          <table:table-cell table:style-name="ce11" office:value-type="float" office:value="3203414.81948565" calcext:value-type="float">
            <text:p>3203414.8194856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3-11-24T07:05:00" calcext:value-type="date">
            <text:p>11/24/2003 7:05</text:p>
          </table:table-cell>
          <table:table-cell table:style-name="ce11" office:value-type="float" office:value="11839753.4383641" calcext:value-type="float">
            <text:p>11839753.438364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1-19T03:30:00" calcext:value-type="date">
            <text:p>1/19/2004 3:30</text:p>
          </table:table-cell>
          <table:table-cell table:style-name="ce11" office:value-type="float" office:value="19729538.2002263" calcext:value-type="float">
            <text:p>19729538.200226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1-20T07:00:00" calcext:value-type="date">
            <text:p>1/20/2004 7:00</text:p>
          </table:table-cell>
          <table:table-cell table:style-name="ce11" office:value-type="float" office:value="4081411.67541537" calcext:value-type="float">
            <text:p>4081411.6754153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1-21T07:40:00" calcext:value-type="date">
            <text:p>1/21/2004 7:40</text:p>
          </table:table-cell>
          <table:table-cell table:style-name="ce11" office:value-type="float" office:value="14331355.9609118" calcext:value-type="float">
            <text:p>14331355.960911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1-25T07:20:00" calcext:value-type="date">
            <text:p>1/25/2004 7:20</text:p>
          </table:table-cell>
          <table:table-cell table:style-name="ce11" office:value-type="float" office:value="6307369.13853066" calcext:value-type="float">
            <text:p>6307369.1385306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1-27T07:05:00" calcext:value-type="date">
            <text:p>1/27/2004 7:05</text:p>
          </table:table-cell>
          <table:table-cell table:style-name="ce11" office:value-type="float" office:value="16866588.9165907" calcext:value-type="float">
            <text:p>16866588.916590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1-31T06:40:00" calcext:value-type="date">
            <text:p>1/31/2004 6:40</text:p>
          </table:table-cell>
          <table:table-cell table:style-name="ce11" office:value-type="float" office:value="6898133.65482216" calcext:value-type="float">
            <text:p>6898133.6548221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2-12T07:05:00" calcext:value-type="date">
            <text:p>2/12/2004 7:05</text:p>
          </table:table-cell>
          <table:table-cell table:style-name="ce11" office:value-type="float" office:value="7314126.27531563" calcext:value-type="float">
            <text:p>7314126.2753156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2-15T07:35:00" calcext:value-type="date">
            <text:p>2/15/2004 7:35</text:p>
          </table:table-cell>
          <table:table-cell table:style-name="ce11" office:value-type="float" office:value="3319674.08323616" calcext:value-type="float">
            <text:p>3319674.0832361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2-21T07:00:00" calcext:value-type="date">
            <text:p>2/21/2004 7:00</text:p>
          </table:table-cell>
          <table:table-cell table:style-name="ce11" office:value-type="float" office:value="6664477.5308421" calcext:value-type="float">
            <text:p>6664477.530842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2-23T06:50:00" calcext:value-type="date">
            <text:p>2/23/2004 6:50</text:p>
          </table:table-cell>
          <table:table-cell table:style-name="ce11" office:value-type="float" office:value="458142.175712996" calcext:value-type="float">
            <text:p>458142.17571299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2-24T07:30:00" calcext:value-type="date">
            <text:p>2/24/2004 7:30</text:p>
          </table:table-cell>
          <table:table-cell table:style-name="ce11" office:value-type="float" office:value="10335232.0903044" calcext:value-type="float">
            <text:p>10335232.090304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2-25T06:35:00" calcext:value-type="date">
            <text:p>2/25/2004 6:35</text:p>
          </table:table-cell>
          <table:table-cell table:style-name="ce11" office:value-type="float" office:value="974837.504626621" calcext:value-type="float">
            <text:p>974837.50462662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2-26T07:20:00" calcext:value-type="date">
            <text:p>2/26/2004 7:20</text:p>
          </table:table-cell>
          <table:table-cell table:style-name="ce11" office:value-type="float" office:value="9581386.43744282" calcext:value-type="float">
            <text:p>9581386.4374428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4-02T04:05:00" calcext:value-type="date">
            <text:p>4/2/2004 4:05</text:p>
          </table:table-cell>
          <table:table-cell table:style-name="ce11" office:value-type="float" office:value="3201892.87379979" calcext:value-type="float">
            <text:p>3201892.8737997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4-02T06:55:00" calcext:value-type="date">
            <text:p>4/2/2004 6:55</text:p>
          </table:table-cell>
          <table:table-cell table:style-name="ce11" office:value-type="float" office:value="2978183.41680824" calcext:value-type="float">
            <text:p>2978183.4168082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4-03T07:35:00" calcext:value-type="date">
            <text:p>4/3/2004 7:35</text:p>
          </table:table-cell>
          <table:table-cell table:style-name="ce11" office:value-type="float" office:value="2367240.66267719" calcext:value-type="float">
            <text:p>2367240.6626771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4-04T03:55:00" calcext:value-type="date">
            <text:p>4/4/2004 3:55</text:p>
          </table:table-cell>
          <table:table-cell table:style-name="ce11" office:value-type="float" office:value="803342.402133314" calcext:value-type="float">
            <text:p>803342.40213331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4-11T06:50:00" calcext:value-type="date">
            <text:p>4/11/2004 6:50</text:p>
          </table:table-cell>
          <table:table-cell table:style-name="ce11" office:value-type="float" office:value="5012911.89074355" calcext:value-type="float">
            <text:p>5012911.8907435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4-23T04:25:00" calcext:value-type="date">
            <text:p>4/23/2004 4:25</text:p>
          </table:table-cell>
          <table:table-cell table:style-name="ce11" office:value-type="float" office:value="1241553.31717395" calcext:value-type="float">
            <text:p>1241553.3171739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4-23T07:10:00" calcext:value-type="date">
            <text:p>4/23/2004 7:10</text:p>
          </table:table-cell>
          <table:table-cell table:style-name="ce11" office:value-type="float" office:value="6988444.07529446" calcext:value-type="float">
            <text:p>6988444.0752944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4-25T07:00:00" calcext:value-type="date">
            <text:p>4/25/2004 7:00</text:p>
          </table:table-cell>
          <table:table-cell table:style-name="ce11" office:value-type="float" office:value="11592269.4273722" calcext:value-type="float">
            <text:p>11592269.427372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4-27T04:00:00" calcext:value-type="date">
            <text:p>4/27/2004 4:00</text:p>
          </table:table-cell>
          <table:table-cell table:style-name="ce11" office:value-type="float" office:value="1614004.7010251" calcext:value-type="float">
            <text:p>1614004.701025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5-22T03:55:00" calcext:value-type="date">
            <text:p>5/22/2004 3:55</text:p>
          </table:table-cell>
          <table:table-cell table:style-name="ce11" office:value-type="float" office:value="9080502.04752056" calcext:value-type="float">
            <text:p>9080502.0475205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5-25T04:25:00" calcext:value-type="date">
            <text:p>5/25/2004 4:25</text:p>
          </table:table-cell>
          <table:table-cell table:style-name="ce11" office:value-type="float" office:value="2468455.68042812" calcext:value-type="float">
            <text:p>2468455.6804281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5-25T07:15:00" calcext:value-type="date">
            <text:p>5/25/2004 7:15</text:p>
          </table:table-cell>
          <table:table-cell table:style-name="ce11" office:value-type="float" office:value="9321027.88839124" calcext:value-type="float">
            <text:p>9321027.8883912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5-30T07:30:00" calcext:value-type="date">
            <text:p>5/30/2004 7:30</text:p>
          </table:table-cell>
          <table:table-cell table:style-name="ce11" office:value-type="float" office:value="7473875.76152069" calcext:value-type="float">
            <text:p>7473875.7615206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6-02T03:35:00" calcext:value-type="date">
            <text:p>6/2/2004 3:35</text:p>
          </table:table-cell>
          <table:table-cell table:style-name="ce11" office:value-type="float" office:value="7216563.55022995" calcext:value-type="float">
            <text:p>7216563.5502299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6-04T03:25:00" calcext:value-type="date">
            <text:p>6/4/2004 3:25</text:p>
          </table:table-cell>
          <table:table-cell table:style-name="ce11" office:value-type="float" office:value="2002395.87472446" calcext:value-type="float">
            <text:p>2002395.8747244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6-10T07:15:00" calcext:value-type="date">
            <text:p>6/10/2004 7:15</text:p>
          </table:table-cell>
          <table:table-cell table:style-name="ce11" office:value-type="float" office:value="9002119.70467618" calcext:value-type="float">
            <text:p>9002119.7046761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7-01T07:30:00" calcext:value-type="date">
            <text:p>7/1/2004 7:30</text:p>
          </table:table-cell>
          <table:table-cell table:style-name="ce11" office:value-type="float" office:value="2066739.61974162" calcext:value-type="float">
            <text:p>2066739.6197416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7-02T03:45:00" calcext:value-type="date">
            <text:p>7/2/2004 3:45</text:p>
          </table:table-cell>
          <table:table-cell table:style-name="ce11" office:value-type="float" office:value="6959300.47276216" calcext:value-type="float">
            <text:p>6959300.4727621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7-05T04:20:00" calcext:value-type="date">
            <text:p>7/5/2004 4:20</text:p>
          </table:table-cell>
          <table:table-cell table:style-name="ce11" office:value-type="float" office:value="4087621.28425756" calcext:value-type="float">
            <text:p>4087621.2842575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7-09T03:55:00" calcext:value-type="date">
            <text:p>7/9/2004 3:55</text:p>
          </table:table-cell>
          <table:table-cell table:style-name="ce11" office:value-type="float" office:value="18215157.5194739" calcext:value-type="float">
            <text:p>18215157.519473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7-16T04:00:00" calcext:value-type="date">
            <text:p>7/16/2004 4:00</text:p>
          </table:table-cell>
          <table:table-cell table:style-name="ce11" office:value-type="float" office:value="1266067.9543317" calcext:value-type="float">
            <text:p>1266067.954331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7-17T07:30:00" calcext:value-type="date">
            <text:p>7/17/2004 7:30</text:p>
          </table:table-cell>
          <table:table-cell table:style-name="ce11" office:value-type="float" office:value="456292.550749816" calcext:value-type="float">
            <text:p>456292.55074981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7-21T04:20:00" calcext:value-type="date">
            <text:p>7/21/2004 4:20</text:p>
          </table:table-cell>
          <table:table-cell table:style-name="ce11" office:value-type="float" office:value="5910690.87963466" calcext:value-type="float">
            <text:p>5910690.8796346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7-21T07:05:00" calcext:value-type="date">
            <text:p>7/21/2004 7:05</text:p>
          </table:table-cell>
          <table:table-cell table:style-name="ce11" office:value-type="float" office:value="8682565.0442754" calcext:value-type="float">
            <text:p>8682565.044275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7-23T04:05:00" calcext:value-type="date">
            <text:p>7/23/2004 4:05</text:p>
          </table:table-cell>
          <table:table-cell table:style-name="ce11" office:value-type="float" office:value="6525475.60594284" calcext:value-type="float">
            <text:p>6525475.6059428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7-23T06:55:00" calcext:value-type="date">
            <text:p>7/23/2004 6:55</text:p>
          </table:table-cell>
          <table:table-cell table:style-name="ce11" office:value-type="float" office:value="11060799.8376349" calcext:value-type="float">
            <text:p>11060799.837634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7-30T07:00:00" calcext:value-type="date">
            <text:p>7/30/2004 7:00</text:p>
          </table:table-cell>
          <table:table-cell table:style-name="ce11" office:value-type="float" office:value="14132002.4931161" calcext:value-type="float">
            <text:p>14132002.493116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8-26T03:55:00" calcext:value-type="date">
            <text:p>8/26/2004 3:55</text:p>
          </table:table-cell>
          <table:table-cell table:style-name="ce11" office:value-type="float" office:value="8545665.89283545" calcext:value-type="float">
            <text:p>8545665.8928354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8-29T04:25:00" calcext:value-type="date">
            <text:p>8/29/2004 4:25</text:p>
          </table:table-cell>
          <table:table-cell table:style-name="ce11" office:value-type="float" office:value="505734.944538655" calcext:value-type="float">
            <text:p>505734.94453865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8-29T07:15:00" calcext:value-type="date">
            <text:p>8/29/2004 7:15</text:p>
          </table:table-cell>
          <table:table-cell table:style-name="ce11" office:value-type="float" office:value="11032751.3041761" calcext:value-type="float">
            <text:p>11032751.304176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8-31T04:10:00" calcext:value-type="date">
            <text:p>8/31/2004 4:10</text:p>
          </table:table-cell>
          <table:table-cell table:style-name="ce11" office:value-type="float" office:value="7658051.34531415" calcext:value-type="float">
            <text:p>7658051.3453141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9-05T07:20:00" calcext:value-type="date">
            <text:p>9/5/2004 7:20</text:p>
          </table:table-cell>
          <table:table-cell table:style-name="ce11" office:value-type="float" office:value="15977400.3660575" calcext:value-type="float">
            <text:p>15977400.366057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9-09T04:05:00" calcext:value-type="date">
            <text:p>9/9/2004 4:05</text:p>
          </table:table-cell>
          <table:table-cell table:style-name="ce11" office:value-type="float" office:value="3276141.66361724" calcext:value-type="float">
            <text:p>3276141.6636172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9-12T07:25:00" calcext:value-type="date">
            <text:p>9/12/2004 7:25</text:p>
          </table:table-cell>
          <table:table-cell table:style-name="ce11" office:value-type="float" office:value="7673164.64684922" calcext:value-type="float">
            <text:p>7673164.6468492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9-16T07:00:00" calcext:value-type="date">
            <text:p>9/16/2004 7:00</text:p>
          </table:table-cell>
          <table:table-cell table:style-name="ce11" office:value-type="float" office:value="10934356.1764724" calcext:value-type="float">
            <text:p>10934356.176472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9-17T07:45:00" calcext:value-type="date">
            <text:p>9/17/2004 7:45</text:p>
          </table:table-cell>
          <table:table-cell table:style-name="ce11" office:value-type="float" office:value="7723047.36304333" calcext:value-type="float">
            <text:p>7723047.3630433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9-18T06:50:00" calcext:value-type="date">
            <text:p>9/18/2004 6:50</text:p>
          </table:table-cell>
          <table:table-cell table:style-name="ce11" office:value-type="float" office:value="8183066.02737254" calcext:value-type="float">
            <text:p>8183066.0273725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9-19T07:30:00" calcext:value-type="date">
            <text:p>9/19/2004 7:30</text:p>
          </table:table-cell>
          <table:table-cell table:style-name="ce11" office:value-type="float" office:value="10394091.693951" calcext:value-type="float">
            <text:p>10394091.69395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9-23T07:05:00" calcext:value-type="date">
            <text:p>9/23/2004 7:05</text:p>
          </table:table-cell>
          <table:table-cell table:style-name="ce11" office:value-type="float" office:value="10992984.1142385" calcext:value-type="float">
            <text:p>10992984.114238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9-25T04:05:00" calcext:value-type="date">
            <text:p>9/25/2004 4:05</text:p>
          </table:table-cell>
          <table:table-cell table:style-name="ce11" office:value-type="float" office:value="10914491.0633674" calcext:value-type="float">
            <text:p>10914491.063367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9-25T06:55:00" calcext:value-type="date">
            <text:p>9/25/2004 6:55</text:p>
          </table:table-cell>
          <table:table-cell table:style-name="ce11" office:value-type="float" office:value="8169844.64591882" calcext:value-type="float">
            <text:p>8169844.6459188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09-27T03:55:00" calcext:value-type="date">
            <text:p>9/27/2004 3:55</text:p>
          </table:table-cell>
          <table:table-cell table:style-name="ce11" office:value-type="float" office:value="8576873.68835566" calcext:value-type="float">
            <text:p>8576873.6883556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10-02T07:00:00" calcext:value-type="date">
            <text:p>10/2/2004 7:00</text:p>
          </table:table-cell>
          <table:table-cell table:style-name="ce11" office:value-type="float" office:value="4718031.88954593" calcext:value-type="float">
            <text:p>4718031.8895459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10-04T04:00:00" calcext:value-type="date">
            <text:p>10/4/2004 4:00</text:p>
          </table:table-cell>
          <table:table-cell table:style-name="ce11" office:value-type="float" office:value="969935.867707247" calcext:value-type="float">
            <text:p>969935.86770724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10-05T07:30:00" calcext:value-type="date">
            <text:p>10/5/2004 7:30</text:p>
          </table:table-cell>
          <table:table-cell table:style-name="ce11" office:value-type="float" office:value="649998.408180792" calcext:value-type="float">
            <text:p>649998.40818079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10-07T07:20:00" calcext:value-type="date">
            <text:p>10/7/2004 7:20</text:p>
          </table:table-cell>
          <table:table-cell table:style-name="ce11" office:value-type="float" office:value="2438984.9539658" calcext:value-type="float">
            <text:p>2438984.953965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10-09T07:05:00" calcext:value-type="date">
            <text:p>10/9/2004 7:05</text:p>
          </table:table-cell>
          <table:table-cell table:style-name="ce11" office:value-type="float" office:value="13041805.8871116" calcext:value-type="float">
            <text:p>13041805.887111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10-11T04:05:00" calcext:value-type="date">
            <text:p>10/11/2004 4:05</text:p>
          </table:table-cell>
          <table:table-cell table:style-name="ce11" office:value-type="float" office:value="14591675.6266338" calcext:value-type="float">
            <text:p>14591675.626633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10-11T06:55:00" calcext:value-type="date">
            <text:p>10/11/2004 6:55</text:p>
          </table:table-cell>
          <table:table-cell table:style-name="ce11" office:value-type="float" office:value="8277631.54794819" calcext:value-type="float">
            <text:p>8277631.5479481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10-12T07:35:00" calcext:value-type="date">
            <text:p>10/12/2004 7:35</text:p>
          </table:table-cell>
          <table:table-cell table:style-name="ce11" office:value-type="float" office:value="6927767.70155443" calcext:value-type="float">
            <text:p>6927767.7015544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10-13T03:55:00" calcext:value-type="date">
            <text:p>10/13/2004 3:55</text:p>
          </table:table-cell>
          <table:table-cell table:style-name="ce11" office:value-type="float" office:value="5198449.96367258" calcext:value-type="float">
            <text:p>5198449.9636725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10-14T07:25:00" calcext:value-type="date">
            <text:p>10/14/2004 7:25</text:p>
          </table:table-cell>
          <table:table-cell table:style-name="ce11" office:value-type="float" office:value="9222281.68066929" calcext:value-type="float">
            <text:p>9222281.6806692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10-15T03:40:00" calcext:value-type="date">
            <text:p>10/15/2004 3:40</text:p>
          </table:table-cell>
          <table:table-cell table:style-name="ce11" office:value-type="float" office:value="9064312.07763478" calcext:value-type="float">
            <text:p>9064312.0776347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10-21T07:30:00" calcext:value-type="date">
            <text:p>10/21/2004 7:30</text:p>
          </table:table-cell>
          <table:table-cell table:style-name="ce11" office:value-type="float" office:value="10960107.8790005" calcext:value-type="float">
            <text:p>10960107.879000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10-23T07:20:00" calcext:value-type="date">
            <text:p>10/23/2004 7:20</text:p>
          </table:table-cell>
          <table:table-cell table:style-name="ce11" office:value-type="float" office:value="20594120.9289926" calcext:value-type="float">
            <text:p>20594120.928992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10-27T06:55:00" calcext:value-type="date">
            <text:p>10/27/2004 6:55</text:p>
          </table:table-cell>
          <table:table-cell table:style-name="ce11" office:value-type="float" office:value="1935075.6459394" calcext:value-type="float">
            <text:p>1935075.645939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10-30T07:25:00" calcext:value-type="date">
            <text:p>10/30/2004 7:25</text:p>
          </table:table-cell>
          <table:table-cell table:style-name="ce11" office:value-type="float" office:value="3185341.68365696" calcext:value-type="float">
            <text:p>3185341.6836569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10-31T03:40:00" calcext:value-type="date">
            <text:p>10/31/2004 3:40</text:p>
          </table:table-cell>
          <table:table-cell table:style-name="ce11" office:value-type="float" office:value="17038331.4876757" calcext:value-type="float">
            <text:p>17038331.487675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11-12T06:55:00" calcext:value-type="date">
            <text:p>11/12/2004 6:55</text:p>
          </table:table-cell>
          <table:table-cell table:style-name="ce11" office:value-type="float" office:value="2679110.34195853" calcext:value-type="float">
            <text:p>2679110.3419585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11-13T07:35:00" calcext:value-type="date">
            <text:p>11/13/2004 7:35</text:p>
          </table:table-cell>
          <table:table-cell table:style-name="ce11" office:value-type="float" office:value="8846095.77742787" calcext:value-type="float">
            <text:p>8846095.7774278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11-24T07:20:00" calcext:value-type="date">
            <text:p>11/24/2004 7:20</text:p>
          </table:table-cell>
          <table:table-cell table:style-name="ce11" office:value-type="float" office:value="10459349.0691407" calcext:value-type="float">
            <text:p>10459349.069140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12-01T07:25:00" calcext:value-type="date">
            <text:p>12/1/2004 7:25</text:p>
          </table:table-cell>
          <table:table-cell table:style-name="ce11" office:value-type="float" office:value="565426.453200395" calcext:value-type="float">
            <text:p>565426.45320039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12-05T07:00:00" calcext:value-type="date">
            <text:p>12/5/2004 7:00</text:p>
          </table:table-cell>
          <table:table-cell table:style-name="ce11" office:value-type="float" office:value="1391973.35842525" calcext:value-type="float">
            <text:p>1391973.3584252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12-10T07:20:00" calcext:value-type="date">
            <text:p>12/10/2004 7:20</text:p>
          </table:table-cell>
          <table:table-cell table:style-name="ce11" office:value-type="float" office:value="2439115.92276136" calcext:value-type="float">
            <text:p>2439115.9227613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12-12T07:05:00" calcext:value-type="date">
            <text:p>12/12/2004 7:05</text:p>
          </table:table-cell>
          <table:table-cell table:style-name="ce11" office:value-type="float" office:value="6638687.05757476" calcext:value-type="float">
            <text:p>6638687.0575747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4-12-22T07:45:00" calcext:value-type="date">
            <text:p>12/22/2004 7:45</text:p>
          </table:table-cell>
          <table:table-cell table:style-name="ce11" office:value-type="float" office:value="1436309.69289328" calcext:value-type="float">
            <text:p>1436309.6928932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1-13T07:05:00" calcext:value-type="date">
            <text:p>1/13/2005 7:05</text:p>
          </table:table-cell>
          <table:table-cell table:style-name="ce11" office:value-type="float" office:value="4625282.98099481" calcext:value-type="float">
            <text:p>4625282.9809948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2-07T07:00:00" calcext:value-type="date">
            <text:p>2/7/2005 7:00</text:p>
          </table:table-cell>
          <table:table-cell table:style-name="ce11" office:value-type="float" office:value="954102.287896485" calcext:value-type="float">
            <text:p>954102.28789648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2-16T04:05:00" calcext:value-type="date">
            <text:p>2/16/2005 4:05</text:p>
          </table:table-cell>
          <table:table-cell table:style-name="ce11" office:value-type="float" office:value="3128639.85332883" calcext:value-type="float">
            <text:p>3128639.8533288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2-16T06:55:00" calcext:value-type="date">
            <text:p>2/16/2005 6:55</text:p>
          </table:table-cell>
          <table:table-cell table:style-name="ce11" office:value-type="float" office:value="654333.206351597" calcext:value-type="float">
            <text:p>654333.20635159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2-28T04:30:00" calcext:value-type="date">
            <text:p>2/28/2005 4:30</text:p>
          </table:table-cell>
          <table:table-cell table:style-name="ce11" office:value-type="float" office:value="1379530.91679106" calcext:value-type="float">
            <text:p>1379530.9167910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2-28T07:20:00" calcext:value-type="date">
            <text:p>2/28/2005 7:20</text:p>
          </table:table-cell>
          <table:table-cell table:style-name="ce11" office:value-type="float" office:value="7536369.92054725" calcext:value-type="float">
            <text:p>7536369.9205472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3-01T03:35:00" calcext:value-type="date">
            <text:p>3/1/2005 3:35</text:p>
          </table:table-cell>
          <table:table-cell table:style-name="ce11" office:value-type="float" office:value="1175324.17841075" calcext:value-type="float">
            <text:p>1175324.1784107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3-04T04:05:00" calcext:value-type="date">
            <text:p>3/4/2005 4:05</text:p>
          </table:table-cell>
          <table:table-cell table:style-name="ce11" office:value-type="float" office:value="1971917.71861799" calcext:value-type="float">
            <text:p>1971917.7186179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3-09T07:10:00" calcext:value-type="date">
            <text:p>3/9/2005 7:10</text:p>
          </table:table-cell>
          <table:table-cell table:style-name="ce11" office:value-type="float" office:value="5519099.01430407" calcext:value-type="float">
            <text:p>5519099.0143040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3-17T03:35:00" calcext:value-type="date">
            <text:p>3/17/2005 3:35</text:p>
          </table:table-cell>
          <table:table-cell table:style-name="ce11" office:value-type="float" office:value="6042790.54857905" calcext:value-type="float">
            <text:p>6042790.5485790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3-18T07:05:00" calcext:value-type="date">
            <text:p>3/18/2005 7:05</text:p>
          </table:table-cell>
          <table:table-cell table:style-name="ce11" office:value-type="float" office:value="8731040.02731043" calcext:value-type="float">
            <text:p>8731040.0273104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3-23T07:25:00" calcext:value-type="date">
            <text:p>3/23/2005 7:25</text:p>
          </table:table-cell>
          <table:table-cell table:style-name="ce11" office:value-type="float" office:value="12556614.9243315" calcext:value-type="float">
            <text:p>12556614.924331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3-25T04:25:00" calcext:value-type="date">
            <text:p>3/25/2005 4:25</text:p>
          </table:table-cell>
          <table:table-cell table:style-name="ce11" office:value-type="float" office:value="2548336.88272265" calcext:value-type="float">
            <text:p>2548336.8827226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3-25T07:10:00" calcext:value-type="date">
            <text:p>3/25/2005 7:10</text:p>
          </table:table-cell>
          <table:table-cell table:style-name="ce11" office:value-type="float" office:value="5654972.75360551" calcext:value-type="float">
            <text:p>5654972.7536055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3-27T04:10:00" calcext:value-type="date">
            <text:p>3/27/2005 4:10</text:p>
          </table:table-cell>
          <table:table-cell table:style-name="ce11" office:value-type="float" office:value="3039903.43715288" calcext:value-type="float">
            <text:p>3039903.4371528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3-29T04:00:00" calcext:value-type="date">
            <text:p>3/29/2005 4:00</text:p>
          </table:table-cell>
          <table:table-cell table:style-name="ce11" office:value-type="float" office:value="4769904.23294792" calcext:value-type="float">
            <text:p>4769904.2329479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3-31T03:45:00" calcext:value-type="date">
            <text:p>3/31/2005 3:45</text:p>
          </table:table-cell>
          <table:table-cell table:style-name="ce11" office:value-type="float" office:value="10237711.0378966" calcext:value-type="float">
            <text:p>10237711.037896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4-03T04:20:00" calcext:value-type="date">
            <text:p>4/3/2005 4:20</text:p>
          </table:table-cell>
          <table:table-cell table:style-name="ce11" office:value-type="float" office:value="6141124.39207894" calcext:value-type="float">
            <text:p>6141124.3920789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4-10T04:25:00" calcext:value-type="date">
            <text:p>4/10/2005 4:25</text:p>
          </table:table-cell>
          <table:table-cell table:style-name="ce11" office:value-type="float" office:value="8133781.93427175" calcext:value-type="float">
            <text:p>8133781.9342717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4-10T07:10:00" calcext:value-type="date">
            <text:p>4/10/2005 7:10</text:p>
          </table:table-cell>
          <table:table-cell table:style-name="ce11" office:value-type="float" office:value="952458.518874228" calcext:value-type="float">
            <text:p>952458.51887422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4-12T04:10:00" calcext:value-type="date">
            <text:p>4/12/2005 4:10</text:p>
          </table:table-cell>
          <table:table-cell table:style-name="ce11" office:value-type="float" office:value="488663.713598877" calcext:value-type="float">
            <text:p>488663.71359887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4-12T07:00:00" calcext:value-type="date">
            <text:p>4/12/2005 7:00</text:p>
          </table:table-cell>
          <table:table-cell table:style-name="ce11" office:value-type="float" office:value="373779.328089326" calcext:value-type="float">
            <text:p>373779.32808932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4-13T07:40:00" calcext:value-type="date">
            <text:p>4/13/2005 7:40</text:p>
          </table:table-cell>
          <table:table-cell table:style-name="ce11" office:value-type="float" office:value="565491.295930922" calcext:value-type="float">
            <text:p>565491.29593092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4-15T07:30:00" calcext:value-type="date">
            <text:p>4/15/2005 7:30</text:p>
          </table:table-cell>
          <table:table-cell table:style-name="ce11" office:value-type="float" office:value="21735924.0624106" calcext:value-type="float">
            <text:p>21735924.062410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4-21T04:05:00" calcext:value-type="date">
            <text:p>4/21/2005 4:05</text:p>
          </table:table-cell>
          <table:table-cell table:style-name="ce11" office:value-type="float" office:value="9598651.57320819" calcext:value-type="float">
            <text:p>9598651.5732081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4-21T06:55:00" calcext:value-type="date">
            <text:p>4/21/2005 6:55</text:p>
          </table:table-cell>
          <table:table-cell table:style-name="ce11" office:value-type="float" office:value="2597866.24016912" calcext:value-type="float">
            <text:p>2597866.2401691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4-22T07:35:00" calcext:value-type="date">
            <text:p>4/22/2005 7:35</text:p>
          </table:table-cell>
          <table:table-cell table:style-name="ce11" office:value-type="float" office:value="4608224.42631213" calcext:value-type="float">
            <text:p>4608224.4263121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4-23T03:55:00" calcext:value-type="date">
            <text:p>4/23/2005 3:55</text:p>
          </table:table-cell>
          <table:table-cell table:style-name="ce11" office:value-type="float" office:value="12603268.6964827" calcext:value-type="float">
            <text:p>12603268.696482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4-23T06:40:00" calcext:value-type="date">
            <text:p>4/23/2005 6:40</text:p>
          </table:table-cell>
          <table:table-cell table:style-name="ce11" office:value-type="float" office:value="2079499.72142784" calcext:value-type="float">
            <text:p>2079499.7214278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4-24T07:25:00" calcext:value-type="date">
            <text:p>4/24/2005 7:25</text:p>
          </table:table-cell>
          <table:table-cell table:style-name="ce11" office:value-type="float" office:value="1932148.90878881" calcext:value-type="float">
            <text:p>1932148.9087888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4-26T04:25:00" calcext:value-type="date">
            <text:p>4/26/2005 4:25</text:p>
          </table:table-cell>
          <table:table-cell table:style-name="ce11" office:value-type="float" office:value="11444708.8497217" calcext:value-type="float">
            <text:p>11444708.849721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4-26T07:10:00" calcext:value-type="date">
            <text:p>4/26/2005 7:10</text:p>
          </table:table-cell>
          <table:table-cell table:style-name="ce11" office:value-type="float" office:value="14709527.6858916" calcext:value-type="float">
            <text:p>14709527.685891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4-28T04:10:00" calcext:value-type="date">
            <text:p>4/28/2005 4:10</text:p>
          </table:table-cell>
          <table:table-cell table:style-name="ce11" office:value-type="float" office:value="14047215.0580719" calcext:value-type="float">
            <text:p>14047215.058071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4-28T07:00:00" calcext:value-type="date">
            <text:p>4/28/2005 7:00</text:p>
          </table:table-cell>
          <table:table-cell table:style-name="ce11" office:value-type="float" office:value="9323013.87385062" calcext:value-type="float">
            <text:p>9323013.8738506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5-04T03:35:00" calcext:value-type="date">
            <text:p>5/4/2005 3:35</text:p>
          </table:table-cell>
          <table:table-cell table:style-name="ce11" office:value-type="float" office:value="2062291.70768675" calcext:value-type="float">
            <text:p>2062291.7076867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5-05T04:20:00" calcext:value-type="date">
            <text:p>5/5/2005 4:20</text:p>
          </table:table-cell>
          <table:table-cell table:style-name="ce11" office:value-type="float" office:value="4819715.46778804" calcext:value-type="float">
            <text:p>4819715.4677880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5-05T07:05:00" calcext:value-type="date">
            <text:p>5/5/2005 7:05</text:p>
          </table:table-cell>
          <table:table-cell table:style-name="ce11" office:value-type="float" office:value="1045677.0145584" calcext:value-type="float">
            <text:p>1045677.014558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5-07T04:05:00" calcext:value-type="date">
            <text:p>5/7/2005 4:05</text:p>
          </table:table-cell>
          <table:table-cell table:style-name="ce11" office:value-type="float" office:value="1301846.12517999" calcext:value-type="float">
            <text:p>1301846.1251799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5-10T07:25:00" calcext:value-type="date">
            <text:p>5/10/2005 7:25</text:p>
          </table:table-cell>
          <table:table-cell table:style-name="ce11" office:value-type="float" office:value="846539.009011142" calcext:value-type="float">
            <text:p>846539.00901114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5-21T07:05:00" calcext:value-type="date">
            <text:p>5/21/2005 7:05</text:p>
          </table:table-cell>
          <table:table-cell table:style-name="ce11" office:value-type="float" office:value="10229607.2738709" calcext:value-type="float">
            <text:p>10229607.273870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5-22T07:50:00" calcext:value-type="date">
            <text:p>5/22/2005 7:50</text:p>
          </table:table-cell>
          <table:table-cell table:style-name="ce11" office:value-type="float" office:value="3889786.25145104" calcext:value-type="float">
            <text:p>3889786.2514510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5-25T03:55:00" calcext:value-type="date">
            <text:p>5/25/2005 3:55</text:p>
          </table:table-cell>
          <table:table-cell table:style-name="ce11" office:value-type="float" office:value="3249610.2387869" calcext:value-type="float">
            <text:p>3249610.238786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5-30T04:10:00" calcext:value-type="date">
            <text:p>5/30/2005 4:10</text:p>
          </table:table-cell>
          <table:table-cell table:style-name="ce11" office:value-type="float" office:value="1415540.46056545" calcext:value-type="float">
            <text:p>1415540.4605654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5-30T07:00:00" calcext:value-type="date">
            <text:p>5/30/2005 7:00</text:p>
          </table:table-cell>
          <table:table-cell table:style-name="ce11" office:value-type="float" office:value="641829.124696214" calcext:value-type="float">
            <text:p>641829.12469621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6-01T04:00:00" calcext:value-type="date">
            <text:p>6/1/2005 4:00</text:p>
          </table:table-cell>
          <table:table-cell table:style-name="ce11" office:value-type="float" office:value="139971.276979564" calcext:value-type="float">
            <text:p>139971.27697956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6-08T06:55:00" calcext:value-type="date">
            <text:p>6/8/2005 6:55</text:p>
          </table:table-cell>
          <table:table-cell table:style-name="ce11" office:value-type="float" office:value="5841106.54828325" calcext:value-type="float">
            <text:p>5841106.5482832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6-09T07:35:00" calcext:value-type="date">
            <text:p>6/9/2005 7:35</text:p>
          </table:table-cell>
          <table:table-cell table:style-name="ce11" office:value-type="float" office:value="4378257.11100551" calcext:value-type="float">
            <text:p>4378257.1110055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6-13T07:10:00" calcext:value-type="date">
            <text:p>6/13/2005 7:10</text:p>
          </table:table-cell>
          <table:table-cell table:style-name="ce11" office:value-type="float" office:value="1475905.69846294" calcext:value-type="float">
            <text:p>1475905.6984629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6-15T07:00:00" calcext:value-type="date">
            <text:p>6/15/2005 7:00</text:p>
          </table:table-cell>
          <table:table-cell table:style-name="ce11" office:value-type="float" office:value="4025359.61747621" calcext:value-type="float">
            <text:p>4025359.6174762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6-18T07:30:00" calcext:value-type="date">
            <text:p>6/18/2005 7:30</text:p>
          </table:table-cell>
          <table:table-cell table:style-name="ce11" office:value-type="float" office:value="8391295.61080337" calcext:value-type="float">
            <text:p>8391295.6108033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6-22T07:05:00" calcext:value-type="date">
            <text:p>6/22/2005 7:05</text:p>
          </table:table-cell>
          <table:table-cell table:style-name="ce11" office:value-type="float" office:value="1409621.98950531" calcext:value-type="float">
            <text:p>1409621.9895053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6-23T07:50:00" calcext:value-type="date">
            <text:p>6/23/2005 7:50</text:p>
          </table:table-cell>
          <table:table-cell table:style-name="ce11" office:value-type="float" office:value="12879554.4991349" calcext:value-type="float">
            <text:p>12879554.499134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6-25T07:35:00" calcext:value-type="date">
            <text:p>6/25/2005 7:35</text:p>
          </table:table-cell>
          <table:table-cell table:style-name="ce11" office:value-type="float" office:value="7499490.11103286" calcext:value-type="float">
            <text:p>7499490.1110328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6-27T07:25:00" calcext:value-type="date">
            <text:p>6/27/2005 7:25</text:p>
          </table:table-cell>
          <table:table-cell table:style-name="ce11" office:value-type="float" office:value="8772557.47795354" calcext:value-type="float">
            <text:p>8772557.4779535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6-29T07:10:00" calcext:value-type="date">
            <text:p>6/29/2005 7:10</text:p>
          </table:table-cell>
          <table:table-cell table:style-name="ce11" office:value-type="float" office:value="3127529.77968356" calcext:value-type="float">
            <text:p>3127529.7796835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7-01T04:10:00" calcext:value-type="date">
            <text:p>7/1/2005 4:10</text:p>
          </table:table-cell>
          <table:table-cell table:style-name="ce11" office:value-type="float" office:value="10062775.2697673" calcext:value-type="float">
            <text:p>10062775.269767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7-01T07:00:00" calcext:value-type="date">
            <text:p>7/1/2005 7:00</text:p>
          </table:table-cell>
          <table:table-cell table:style-name="ce11" office:value-type="float" office:value="12728244.5425667" calcext:value-type="float">
            <text:p>12728244.542566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7-08T04:15:00" calcext:value-type="date">
            <text:p>7/8/2005 4:15</text:p>
          </table:table-cell>
          <table:table-cell table:style-name="ce11" office:value-type="float" office:value="840105.679239741" calcext:value-type="float">
            <text:p>840105.67923974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7-08T07:05:00" calcext:value-type="date">
            <text:p>7/8/2005 7:05</text:p>
          </table:table-cell>
          <table:table-cell table:style-name="ce11" office:value-type="float" office:value="1866956.3104769" calcext:value-type="float">
            <text:p>1866956.310476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7-10T04:05:00" calcext:value-type="date">
            <text:p>7/10/2005 4:05</text:p>
          </table:table-cell>
          <table:table-cell table:style-name="ce11" office:value-type="float" office:value="10926158.1058367" calcext:value-type="float">
            <text:p>10926158.105836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7-10T06:55:00" calcext:value-type="date">
            <text:p>7/10/2005 6:55</text:p>
          </table:table-cell>
          <table:table-cell table:style-name="ce11" office:value-type="float" office:value="1979488.15159353" calcext:value-type="float">
            <text:p>1979488.1515935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7-11T07:35:00" calcext:value-type="date">
            <text:p>7/11/2005 7:35</text:p>
          </table:table-cell>
          <table:table-cell table:style-name="ce11" office:value-type="float" office:value="6368556.15252903" calcext:value-type="float">
            <text:p>6368556.1525290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7-15T07:10:00" calcext:value-type="date">
            <text:p>7/15/2005 7:10</text:p>
          </table:table-cell>
          <table:table-cell table:style-name="ce11" office:value-type="float" office:value="7595790.00617256" calcext:value-type="float">
            <text:p>7595790.0061725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7-19T04:00:00" calcext:value-type="date">
            <text:p>7/19/2005 4:00</text:p>
          </table:table-cell>
          <table:table-cell table:style-name="ce11" office:value-type="float" office:value="12070309.3353738" calcext:value-type="float">
            <text:p>12070309.335373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7-20T07:30:00" calcext:value-type="date">
            <text:p>7/20/2005 7:30</text:p>
          </table:table-cell>
          <table:table-cell table:style-name="ce11" office:value-type="float" office:value="2827157.02583733" calcext:value-type="float">
            <text:p>2827157.0258373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8-02T04:10:00" calcext:value-type="date">
            <text:p>8/2/2005 4:10</text:p>
          </table:table-cell>
          <table:table-cell table:style-name="ce11" office:value-type="float" office:value="4761135.36361451" calcext:value-type="float">
            <text:p>4761135.3636145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8-05T07:30:00" calcext:value-type="date">
            <text:p>8/5/2005 7:30</text:p>
          </table:table-cell>
          <table:table-cell table:style-name="ce11" office:value-type="float" office:value="2588455.20639975" calcext:value-type="float">
            <text:p>2588455.2063997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8-15T03:40:00" calcext:value-type="date">
            <text:p>8/15/2005 3:40</text:p>
          </table:table-cell>
          <table:table-cell table:style-name="ce11" office:value-type="float" office:value="7296586.7419475" calcext:value-type="float">
            <text:p>7296586.741947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8-16T07:10:00" calcext:value-type="date">
            <text:p>8/16/2005 7:10</text:p>
          </table:table-cell>
          <table:table-cell table:style-name="ce11" office:value-type="float" office:value="1506986.3720472" calcext:value-type="float">
            <text:p>1506986.372047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8-22T03:45:00" calcext:value-type="date">
            <text:p>8/22/2005 3:45</text:p>
          </table:table-cell>
          <table:table-cell table:style-name="ce11" office:value-type="float" office:value="6667584.03602718" calcext:value-type="float">
            <text:p>6667584.0360271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8-25T07:05:00" calcext:value-type="date">
            <text:p>8/25/2005 7:05</text:p>
          </table:table-cell>
          <table:table-cell table:style-name="ce11" office:value-type="float" office:value="17175970.1562768" calcext:value-type="float">
            <text:p>17175970.156276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8-26T07:50:00" calcext:value-type="date">
            <text:p>8/26/2005 7:50</text:p>
          </table:table-cell>
          <table:table-cell table:style-name="ce11" office:value-type="float" office:value="989762.048852149" calcext:value-type="float">
            <text:p>989762.04885214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8-28T07:35:00" calcext:value-type="date">
            <text:p>8/28/2005 7:35</text:p>
          </table:table-cell>
          <table:table-cell table:style-name="ce11" office:value-type="float" office:value="4590436.22131401" calcext:value-type="float">
            <text:p>4590436.2213140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8-30T07:25:00" calcext:value-type="date">
            <text:p>8/30/2005 7:25</text:p>
          </table:table-cell>
          <table:table-cell table:style-name="ce11" office:value-type="float" office:value="4684778.01590556" calcext:value-type="float">
            <text:p>4684778.0159055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9-02T07:55:00" calcext:value-type="date">
            <text:p>9/2/2005 7:55</text:p>
          </table:table-cell>
          <table:table-cell table:style-name="ce11" office:value-type="float" office:value="2982887.37731928" calcext:value-type="float">
            <text:p>2982887.3773192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9-03T04:10:00" calcext:value-type="date">
            <text:p>9/3/2005 4:10</text:p>
          </table:table-cell>
          <table:table-cell table:style-name="ce11" office:value-type="float" office:value="914550.777937753" calcext:value-type="float">
            <text:p>914550.77793775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9-16T03:40:00" calcext:value-type="date">
            <text:p>9/16/2005 3:40</text:p>
          </table:table-cell>
          <table:table-cell table:style-name="ce11" office:value-type="float" office:value="2498607.7575499" calcext:value-type="float">
            <text:p>2498607.757549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9-20T07:40:00" calcext:value-type="date">
            <text:p>9/20/2005 7:40</text:p>
          </table:table-cell>
          <table:table-cell table:style-name="ce11" office:value-type="float" office:value="50045457.13799" calcext:value-type="float">
            <text:p>50045457.1379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9-26T07:05:00" calcext:value-type="date">
            <text:p>9/26/2005 7:05</text:p>
          </table:table-cell>
          <table:table-cell table:style-name="ce11" office:value-type="float" office:value="7713518.81218584" calcext:value-type="float">
            <text:p>7713518.8121858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09-29T07:35:00" calcext:value-type="date">
            <text:p>9/29/2005 7:35</text:p>
          </table:table-cell>
          <table:table-cell table:style-name="ce11" office:value-type="float" office:value="6311347.78143316" calcext:value-type="float">
            <text:p>6311347.7814331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0-02T03:40:00" calcext:value-type="date">
            <text:p>10/2/2005 3:40</text:p>
          </table:table-cell>
          <table:table-cell table:style-name="ce11" office:value-type="float" office:value="7183044.66107343" calcext:value-type="float">
            <text:p>7183044.6610734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0-06T07:40:00" calcext:value-type="date">
            <text:p>10/6/2005 7:40</text:p>
          </table:table-cell>
          <table:table-cell table:style-name="ce11" office:value-type="float" office:value="27951363.8503973" calcext:value-type="float">
            <text:p>27951363.850397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0-07T06:45:00" calcext:value-type="date">
            <text:p>10/7/2005 6:45</text:p>
          </table:table-cell>
          <table:table-cell table:style-name="ce11" office:value-type="float" office:value="6123478.13286854" calcext:value-type="float">
            <text:p>6123478.1328685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0-08T07:30:00" calcext:value-type="date">
            <text:p>10/8/2005 7:30</text:p>
          </table:table-cell>
          <table:table-cell table:style-name="ce11" office:value-type="float" office:value="4448515.21346894" calcext:value-type="float">
            <text:p>4448515.2134689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0-10T07:15:00" calcext:value-type="date">
            <text:p>10/10/2005 7:15</text:p>
          </table:table-cell>
          <table:table-cell table:style-name="ce11" office:value-type="float" office:value="6659057.21842179" calcext:value-type="float">
            <text:p>6659057.2184217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0-14T04:05:00" calcext:value-type="date">
            <text:p>10/14/2005 4:05</text:p>
          </table:table-cell>
          <table:table-cell table:style-name="ce11" office:value-type="float" office:value="14396838.2445448" calcext:value-type="float">
            <text:p>14396838.244544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0-15T07:35:00" calcext:value-type="date">
            <text:p>10/15/2005 7:35</text:p>
          </table:table-cell>
          <table:table-cell table:style-name="ce11" office:value-type="float" office:value="7392904.94164078" calcext:value-type="float">
            <text:p>7392904.9416407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0-17T07:25:00" calcext:value-type="date">
            <text:p>10/17/2005 7:25</text:p>
          </table:table-cell>
          <table:table-cell table:style-name="ce11" office:value-type="float" office:value="1359953.6235251" calcext:value-type="float">
            <text:p>1359953.623525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0-19T04:25:00" calcext:value-type="date">
            <text:p>10/19/2005 4:25</text:p>
          </table:table-cell>
          <table:table-cell table:style-name="ce11" office:value-type="float" office:value="7524969.06760598" calcext:value-type="float">
            <text:p>7524969.0676059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0-21T04:10:00" calcext:value-type="date">
            <text:p>10/21/2005 4:10</text:p>
          </table:table-cell>
          <table:table-cell table:style-name="ce11" office:value-type="float" office:value="23063766.1925491" calcext:value-type="float">
            <text:p>23063766.192549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0-23T06:45:00" calcext:value-type="date">
            <text:p>10/23/2005 6:45</text:p>
          </table:table-cell>
          <table:table-cell table:style-name="ce11" office:value-type="float" office:value="602419.461847167" calcext:value-type="float">
            <text:p>602419.46184716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0-24T07:30:00" calcext:value-type="date">
            <text:p>10/24/2005 7:30</text:p>
          </table:table-cell>
          <table:table-cell table:style-name="ce11" office:value-type="float" office:value="13087785.7578623" calcext:value-type="float">
            <text:p>13087785.757862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1-18T04:35:00" calcext:value-type="date">
            <text:p>11/18/2005 4:35</text:p>
          </table:table-cell>
          <table:table-cell table:style-name="ce11" office:value-type="float" office:value="2373938.08725489" calcext:value-type="float">
            <text:p>2373938.0872548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1-20T07:10:00" calcext:value-type="date">
            <text:p>11/20/2005 7:10</text:p>
          </table:table-cell>
          <table:table-cell table:style-name="ce11" office:value-type="float" office:value="11149030.8668558" calcext:value-type="float">
            <text:p>11149030.866855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1-27T04:30:00" calcext:value-type="date">
            <text:p>11/27/2005 4:30</text:p>
          </table:table-cell>
          <table:table-cell table:style-name="ce11" office:value-type="float" office:value="11898876.7634943" calcext:value-type="float">
            <text:p>11898876.763494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1-27T07:15:00" calcext:value-type="date">
            <text:p>11/27/2005 7:15</text:p>
          </table:table-cell>
          <table:table-cell table:style-name="ce11" office:value-type="float" office:value="17080144.5755605" calcext:value-type="float">
            <text:p>17080144.575560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1-28T03:35:00" calcext:value-type="date">
            <text:p>11/28/2005 3:35</text:p>
          </table:table-cell>
          <table:table-cell table:style-name="ce11" office:value-type="float" office:value="3526059.0775853" calcext:value-type="float">
            <text:p>3526059.077585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1-29T04:15:00" calcext:value-type="date">
            <text:p>11/29/2005 4:15</text:p>
          </table:table-cell>
          <table:table-cell table:style-name="ce11" office:value-type="float" office:value="18977169.6713647" calcext:value-type="float">
            <text:p>18977169.671364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1-29T07:05:00" calcext:value-type="date">
            <text:p>11/29/2005 7:05</text:p>
          </table:table-cell>
          <table:table-cell table:style-name="ce11" office:value-type="float" office:value="7088905.41818183" calcext:value-type="float">
            <text:p>7088905.4181818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2-01T04:05:00" calcext:value-type="date">
            <text:p>12/1/2005 4:05</text:p>
          </table:table-cell>
          <table:table-cell table:style-name="ce11" office:value-type="float" office:value="750958.993116147" calcext:value-type="float">
            <text:p>750958.99311614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2-06T04:25:00" calcext:value-type="date">
            <text:p>12/6/2005 4:25</text:p>
          </table:table-cell>
          <table:table-cell table:style-name="ce11" office:value-type="float" office:value="16086042.1349653" calcext:value-type="float">
            <text:p>16086042.134965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2-15T04:15:00" calcext:value-type="date">
            <text:p>12/15/2005 4:15</text:p>
          </table:table-cell>
          <table:table-cell table:style-name="ce11" office:value-type="float" office:value="42954903.051016" calcext:value-type="float">
            <text:p>42954903.05101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2-15T07:05:00" calcext:value-type="date">
            <text:p>12/15/2005 7:05</text:p>
          </table:table-cell>
          <table:table-cell table:style-name="ce11" office:value-type="float" office:value="14468471.7544946" calcext:value-type="float">
            <text:p>14468471.754494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2-17T06:55:00" calcext:value-type="date">
            <text:p>12/17/2005 6:55</text:p>
          </table:table-cell>
          <table:table-cell table:style-name="ce11" office:value-type="float" office:value="2498841.15372258" calcext:value-type="float">
            <text:p>2498841.1537225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2-22T04:25:00" calcext:value-type="date">
            <text:p>12/22/2005 4:25</text:p>
          </table:table-cell>
          <table:table-cell table:style-name="ce11" office:value-type="float" office:value="5949161.70694076" calcext:value-type="float">
            <text:p>5949161.7069407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2-22T07:10:00" calcext:value-type="date">
            <text:p>12/22/2005 7:10</text:p>
          </table:table-cell>
          <table:table-cell table:style-name="ce11" office:value-type="float" office:value="7468848.64856375" calcext:value-type="float">
            <text:p>7468848.6485637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2-26T04:00:00" calcext:value-type="date">
            <text:p>12/26/2005 4:00</text:p>
          </table:table-cell>
          <table:table-cell table:style-name="ce11" office:value-type="float" office:value="10962792.0666909" calcext:value-type="float">
            <text:p>10962792.066690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2-29T04:30:00" calcext:value-type="date">
            <text:p>12/29/2005 4:30</text:p>
          </table:table-cell>
          <table:table-cell table:style-name="ce11" office:value-type="float" office:value="31790586.6111047" calcext:value-type="float">
            <text:p>31790586.611104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5-12-29T07:20:00" calcext:value-type="date">
            <text:p>12/29/2005 7:20</text:p>
          </table:table-cell>
          <table:table-cell table:style-name="ce11" office:value-type="float" office:value="18905802.052753" calcext:value-type="float">
            <text:p>18905802.05275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1-01T07:50:00" calcext:value-type="date">
            <text:p>1/1/2006 7:50</text:p>
          </table:table-cell>
          <table:table-cell table:style-name="ce11" office:value-type="float" office:value="18639886.7077925" calcext:value-type="float">
            <text:p>18639886.707792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1-23T04:25:00" calcext:value-type="date">
            <text:p>1/23/2006 4:25</text:p>
          </table:table-cell>
          <table:table-cell table:style-name="ce11" office:value-type="float" office:value="4590868.37287494" calcext:value-type="float">
            <text:p>4590868.3728749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1-30T07:20:00" calcext:value-type="date">
            <text:p>1/30/2006 7:20</text:p>
          </table:table-cell>
          <table:table-cell table:style-name="ce11" office:value-type="float" office:value="643158.71242348" calcext:value-type="float">
            <text:p>643158.7124234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2-03T04:05:00" calcext:value-type="date">
            <text:p>2/3/2006 4:05</text:p>
          </table:table-cell>
          <table:table-cell table:style-name="ce11" office:value-type="float" office:value="21418663.9428493" calcext:value-type="float">
            <text:p>21418663.942849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2-03T06:55:00" calcext:value-type="date">
            <text:p>2/3/2006 6:55</text:p>
          </table:table-cell>
          <table:table-cell table:style-name="ce11" office:value-type="float" office:value="1870138.09085227" calcext:value-type="float">
            <text:p>1870138.0908522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2-10T04:10:00" calcext:value-type="date">
            <text:p>2/10/2006 4:10</text:p>
          </table:table-cell>
          <table:table-cell table:style-name="ce11" office:value-type="float" office:value="4281850.98429461" calcext:value-type="float">
            <text:p>4281850.9842946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2-22T07:25:00" calcext:value-type="date">
            <text:p>2/22/2006 7:25</text:p>
          </table:table-cell>
          <table:table-cell table:style-name="ce11" office:value-type="float" office:value="8599167.13294441" calcext:value-type="float">
            <text:p>8599167.1329444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2-26T04:10:00" calcext:value-type="date">
            <text:p>2/26/2006 4:10</text:p>
          </table:table-cell>
          <table:table-cell table:style-name="ce11" office:value-type="float" office:value="539961.226621223" calcext:value-type="float">
            <text:p>539961.22662122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2-26T07:00:00" calcext:value-type="date">
            <text:p>2/26/2006 7:00</text:p>
          </table:table-cell>
          <table:table-cell table:style-name="ce11" office:value-type="float" office:value="1833691.90326646" calcext:value-type="float">
            <text:p>1833691.9032664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3-03T07:20:00" calcext:value-type="date">
            <text:p>3/3/2006 7:20</text:p>
          </table:table-cell>
          <table:table-cell table:style-name="ce11" office:value-type="float" office:value="5411529.52959633" calcext:value-type="float">
            <text:p>5411529.5295963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3-10T07:25:00" calcext:value-type="date">
            <text:p>3/10/2006 7:25</text:p>
          </table:table-cell>
          <table:table-cell table:style-name="ce11" office:value-type="float" office:value="5832048.27315783" calcext:value-type="float">
            <text:p>5832048.2731578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3-14T04:10:00" calcext:value-type="date">
            <text:p>3/14/2006 4:10</text:p>
          </table:table-cell>
          <table:table-cell table:style-name="ce11" office:value-type="float" office:value="10776656.6131461" calcext:value-type="float">
            <text:p>10776656.613146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3-21T04:15:00" calcext:value-type="date">
            <text:p>3/21/2006 4:15</text:p>
          </table:table-cell>
          <table:table-cell table:style-name="ce11" office:value-type="float" office:value="18331286.6905714" calcext:value-type="float">
            <text:p>18331286.690571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3-21T07:05:00" calcext:value-type="date">
            <text:p>3/21/2006 7:05</text:p>
          </table:table-cell>
          <table:table-cell table:style-name="ce11" office:value-type="float" office:value="994824.309665635" calcext:value-type="float">
            <text:p>994824.30966563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3-24T07:35:00" calcext:value-type="date">
            <text:p>3/24/2006 7:35</text:p>
          </table:table-cell>
          <table:table-cell table:style-name="ce11" office:value-type="float" office:value="14375752.6282586" calcext:value-type="float">
            <text:p>14375752.628258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4-04T07:20:00" calcext:value-type="date">
            <text:p>4/4/2006 7:20</text:p>
          </table:table-cell>
          <table:table-cell table:style-name="ce11" office:value-type="float" office:value="1088355.30649803" calcext:value-type="float">
            <text:p>1088355.3064980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4-08T04:05:00" calcext:value-type="date">
            <text:p>4/8/2006 4:05</text:p>
          </table:table-cell>
          <table:table-cell table:style-name="ce11" office:value-type="float" office:value="3277971.59011059" calcext:value-type="float">
            <text:p>3277971.5901105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4-08T06:55:00" calcext:value-type="date">
            <text:p>4/8/2006 6:55</text:p>
          </table:table-cell>
          <table:table-cell table:style-name="ce11" office:value-type="float" office:value="2982562.31241464" calcext:value-type="float">
            <text:p>2982562.3124146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4-10T03:55:00" calcext:value-type="date">
            <text:p>4/10/2006 3:55</text:p>
          </table:table-cell>
          <table:table-cell table:style-name="ce11" office:value-type="float" office:value="8248121.5634185" calcext:value-type="float">
            <text:p>8248121.563418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4-15T04:10:00" calcext:value-type="date">
            <text:p>4/15/2006 4:10</text:p>
          </table:table-cell>
          <table:table-cell table:style-name="ce11" office:value-type="float" office:value="14546524.5215605" calcext:value-type="float">
            <text:p>14546524.521560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4-15T07:00:00" calcext:value-type="date">
            <text:p>4/15/2006 7:00</text:p>
          </table:table-cell>
          <table:table-cell table:style-name="ce11" office:value-type="float" office:value="7494205.2192813" calcext:value-type="float">
            <text:p>7494205.219281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4-16T07:45:00" calcext:value-type="date">
            <text:p>4/16/2006 7:45</text:p>
          </table:table-cell>
          <table:table-cell table:style-name="ce11" office:value-type="float" office:value="5002592.28880592" calcext:value-type="float">
            <text:p>5002592.2888059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4-17T04:00:00" calcext:value-type="date">
            <text:p>4/17/2006 4:00</text:p>
          </table:table-cell>
          <table:table-cell table:style-name="ce11" office:value-type="float" office:value="7018891.80125024" calcext:value-type="float">
            <text:p>7018891.8012502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4-18T04:40:00" calcext:value-type="date">
            <text:p>4/18/2006 4:40</text:p>
          </table:table-cell>
          <table:table-cell table:style-name="ce11" office:value-type="float" office:value="706621.117199346" calcext:value-type="float">
            <text:p>706621.11719934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4-18T07:30:00" calcext:value-type="date">
            <text:p>4/18/2006 7:30</text:p>
          </table:table-cell>
          <table:table-cell table:style-name="ce11" office:value-type="float" office:value="13742258.0263806" calcext:value-type="float">
            <text:p>13742258.026380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4-19T03:45:00" calcext:value-type="date">
            <text:p>4/19/2006 3:45</text:p>
          </table:table-cell>
          <table:table-cell table:style-name="ce11" office:value-type="float" office:value="4830151.80581147" calcext:value-type="float">
            <text:p>4830151.8058114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4-20T04:30:00" calcext:value-type="date">
            <text:p>4/20/2006 4:30</text:p>
          </table:table-cell>
          <table:table-cell table:style-name="ce11" office:value-type="float" office:value="3658100.12452324" calcext:value-type="float">
            <text:p>3658100.1245232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4-20T07:20:00" calcext:value-type="date">
            <text:p>4/20/2006 7:20</text:p>
          </table:table-cell>
          <table:table-cell table:style-name="ce11" office:value-type="float" office:value="5845319.10724819" calcext:value-type="float">
            <text:p>5845319.1072481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4-21T03:35:00" calcext:value-type="date">
            <text:p>4/21/2006 3:35</text:p>
          </table:table-cell>
          <table:table-cell table:style-name="ce11" office:value-type="float" office:value="1709593.02805098" calcext:value-type="float">
            <text:p>1709593.0280509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5-02T07:45:00" calcext:value-type="date">
            <text:p>5/2/2006 7:45</text:p>
          </table:table-cell>
          <table:table-cell table:style-name="ce11" office:value-type="float" office:value="3236669.00315807" calcext:value-type="float">
            <text:p>3236669.0031580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5-03T04:00:00" calcext:value-type="date">
            <text:p>5/3/2006 4:00</text:p>
          </table:table-cell>
          <table:table-cell table:style-name="ce11" office:value-type="float" office:value="2029718.90760008" calcext:value-type="float">
            <text:p>2029718.9076000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5-06T07:20:00" calcext:value-type="date">
            <text:p>5/6/2006 7:20</text:p>
          </table:table-cell>
          <table:table-cell table:style-name="ce11" office:value-type="float" office:value="6933049.68834372" calcext:value-type="float">
            <text:p>6933049.6883437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5-08T07:05:00" calcext:value-type="date">
            <text:p>5/8/2006 7:05</text:p>
          </table:table-cell>
          <table:table-cell table:style-name="ce11" office:value-type="float" office:value="3944461.72346377" calcext:value-type="float">
            <text:p>3944461.7234637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5-12T03:55:00" calcext:value-type="date">
            <text:p>5/12/2006 3:55</text:p>
          </table:table-cell>
          <table:table-cell table:style-name="ce11" office:value-type="float" office:value="2190213.6771566" calcext:value-type="float">
            <text:p>2190213.677156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5-16T03:30:00" calcext:value-type="date">
            <text:p>5/16/2006 3:30</text:p>
          </table:table-cell>
          <table:table-cell table:style-name="ce11" office:value-type="float" office:value="2439096.9766797" calcext:value-type="float">
            <text:p>2439096.976679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5-21T03:45:00" calcext:value-type="date">
            <text:p>5/21/2006 3:45</text:p>
          </table:table-cell>
          <table:table-cell table:style-name="ce11" office:value-type="float" office:value="4698717.36040504" calcext:value-type="float">
            <text:p>4698717.3604050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5-31T04:25:00" calcext:value-type="date">
            <text:p>5/31/2006 4:25</text:p>
          </table:table-cell>
          <table:table-cell table:style-name="ce11" office:value-type="float" office:value="4550386.56475782" calcext:value-type="float">
            <text:p>4550386.5647578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6-02T04:10:00" calcext:value-type="date">
            <text:p>6/2/2006 4:10</text:p>
          </table:table-cell>
          <table:table-cell table:style-name="ce11" office:value-type="float" office:value="4546882.92816198" calcext:value-type="float">
            <text:p>4546882.9281619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6-10T07:50:00" calcext:value-type="date">
            <text:p>6/10/2006 7:50</text:p>
          </table:table-cell>
          <table:table-cell table:style-name="ce11" office:value-type="float" office:value="1633018.18928631" calcext:value-type="float">
            <text:p>1633018.1892863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6-12T07:40:00" calcext:value-type="date">
            <text:p>6/12/2006 7:40</text:p>
          </table:table-cell>
          <table:table-cell table:style-name="ce11" office:value-type="float" office:value="13847193.7360065" calcext:value-type="float">
            <text:p>13847193.736006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6-15T03:40:00" calcext:value-type="date">
            <text:p>6/15/2006 3:40</text:p>
          </table:table-cell>
          <table:table-cell table:style-name="ce11" office:value-type="float" office:value="10905119.0085378" calcext:value-type="float">
            <text:p>10905119.008537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6-22T03:45:00" calcext:value-type="date">
            <text:p>6/22/2006 3:45</text:p>
          </table:table-cell>
          <table:table-cell table:style-name="ce11" office:value-type="float" office:value="1127023.65247542" calcext:value-type="float">
            <text:p>1127023.6524754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7-06T04:00:00" calcext:value-type="date">
            <text:p>7/6/2006 4:00</text:p>
          </table:table-cell>
          <table:table-cell table:style-name="ce11" office:value-type="float" office:value="6375290.49359841" calcext:value-type="float">
            <text:p>6375290.4935984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8-01T07:25:00" calcext:value-type="date">
            <text:p>8/1/2006 7:25</text:p>
          </table:table-cell>
          <table:table-cell table:style-name="ce11" office:value-type="float" office:value="10118341.6438176" calcext:value-type="float">
            <text:p>10118341.643817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8-05T07:00:00" calcext:value-type="date">
            <text:p>8/5/2006 7:00</text:p>
          </table:table-cell>
          <table:table-cell table:style-name="ce11" office:value-type="float" office:value="1162332.34551943" calcext:value-type="float">
            <text:p>1162332.3455194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8-12T07:10:00" calcext:value-type="date">
            <text:p>8/12/2006 7:10</text:p>
          </table:table-cell>
          <table:table-cell table:style-name="ce11" office:value-type="float" office:value="343625.365476404" calcext:value-type="float">
            <text:p>343625.36547640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8-21T07:00:00" calcext:value-type="date">
            <text:p>8/21/2006 7:00</text:p>
          </table:table-cell>
          <table:table-cell table:style-name="ce11" office:value-type="float" office:value="3685699.43237022" calcext:value-type="float">
            <text:p>3685699.4323702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8-29T07:50:00" calcext:value-type="date">
            <text:p>8/29/2006 7:50</text:p>
          </table:table-cell>
          <table:table-cell table:style-name="ce11" office:value-type="float" office:value="1240466.97141968" calcext:value-type="float">
            <text:p>1240466.9714196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9-04T07:15:00" calcext:value-type="date">
            <text:p>9/4/2006 7:15</text:p>
          </table:table-cell>
          <table:table-cell table:style-name="ce11" office:value-type="float" office:value="5321116.64468729" calcext:value-type="float">
            <text:p>5321116.6446872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9-07T07:45:00" calcext:value-type="date">
            <text:p>9/7/2006 7:45</text:p>
          </table:table-cell>
          <table:table-cell table:style-name="ce11" office:value-type="float" office:value="3856081.21828844" calcext:value-type="float">
            <text:p>3856081.2182884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9-08T06:50:00" calcext:value-type="date">
            <text:p>9/8/2006 6:50</text:p>
          </table:table-cell>
          <table:table-cell table:style-name="ce11" office:value-type="float" office:value="3546710.88987662" calcext:value-type="float">
            <text:p>3546710.8898766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9-11T04:30:00" calcext:value-type="date">
            <text:p>9/11/2006 4:30</text:p>
          </table:table-cell>
          <table:table-cell table:style-name="ce11" office:value-type="float" office:value="8186836.7868506" calcext:value-type="float">
            <text:p>8186836.786850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9-11T07:20:00" calcext:value-type="date">
            <text:p>9/11/2006 7:20</text:p>
          </table:table-cell>
          <table:table-cell table:style-name="ce11" office:value-type="float" office:value="15766352.1497672" calcext:value-type="float">
            <text:p>15766352.149767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9-13T04:20:00" calcext:value-type="date">
            <text:p>9/13/2006 4:20</text:p>
          </table:table-cell>
          <table:table-cell table:style-name="ce11" office:value-type="float" office:value="10407678.7862992" calcext:value-type="float">
            <text:p>10407678.786299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9-13T07:10:00" calcext:value-type="date">
            <text:p>9/13/2006 7:10</text:p>
          </table:table-cell>
          <table:table-cell table:style-name="ce11" office:value-type="float" office:value="622754.53224273" calcext:value-type="float">
            <text:p>622754.5322427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9-15T04:05:00" calcext:value-type="date">
            <text:p>9/15/2006 4:05</text:p>
          </table:table-cell>
          <table:table-cell table:style-name="ce11" office:value-type="float" office:value="1524633.63426717" calcext:value-type="float">
            <text:p>1524633.6342671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9-15T06:55:00" calcext:value-type="date">
            <text:p>9/15/2006 6:55</text:p>
          </table:table-cell>
          <table:table-cell table:style-name="ce11" office:value-type="float" office:value="987627.275899602" calcext:value-type="float">
            <text:p>987627.27589960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9-19T03:40:00" calcext:value-type="date">
            <text:p>9/19/2006 3:40</text:p>
          </table:table-cell>
          <table:table-cell table:style-name="ce11" office:value-type="float" office:value="6124464.02905386" calcext:value-type="float">
            <text:p>6124464.0290538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9-24T04:00:00" calcext:value-type="date">
            <text:p>9/24/2006 4:00</text:p>
          </table:table-cell>
          <table:table-cell table:style-name="ce11" office:value-type="float" office:value="2109014.8618941" calcext:value-type="float">
            <text:p>2109014.861894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9-25T07:35:00" calcext:value-type="date">
            <text:p>9/25/2006 7:35</text:p>
          </table:table-cell>
          <table:table-cell table:style-name="ce11" office:value-type="float" office:value="1099273.74882739" calcext:value-type="float">
            <text:p>1099273.7488273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9-26T03:45:00" calcext:value-type="date">
            <text:p>9/26/2006 3:45</text:p>
          </table:table-cell>
          <table:table-cell table:style-name="ce11" office:value-type="float" office:value="8919125.44061893" calcext:value-type="float">
            <text:p>8919125.4406189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09-29T04:15:00" calcext:value-type="date">
            <text:p>9/29/2006 4:15</text:p>
          </table:table-cell>
          <table:table-cell table:style-name="ce11" office:value-type="float" office:value="9811706.94297627" calcext:value-type="float">
            <text:p>9811706.9429762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0-01T04:05:00" calcext:value-type="date">
            <text:p>10/1/2006 4:05</text:p>
          </table:table-cell>
          <table:table-cell table:style-name="ce11" office:value-type="float" office:value="13577981.5641614" calcext:value-type="float">
            <text:p>13577981.564161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0-04T07:25:00" calcext:value-type="date">
            <text:p>10/4/2006 7:25</text:p>
          </table:table-cell>
          <table:table-cell table:style-name="ce11" office:value-type="float" office:value="585546.996350319" calcext:value-type="float">
            <text:p>585546.99635031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0-06T07:15:00" calcext:value-type="date">
            <text:p>10/6/2006 7:15</text:p>
          </table:table-cell>
          <table:table-cell table:style-name="ce11" office:value-type="float" office:value="4959390.7364842" calcext:value-type="float">
            <text:p>4959390.736484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0-08T04:10:00" calcext:value-type="date">
            <text:p>10/8/2006 4:10</text:p>
          </table:table-cell>
          <table:table-cell table:style-name="ce11" office:value-type="float" office:value="1914592.11347086" calcext:value-type="float">
            <text:p>1914592.1134708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0-10T06:50:00" calcext:value-type="date">
            <text:p>10/10/2006 6:50</text:p>
          </table:table-cell>
          <table:table-cell table:style-name="ce11" office:value-type="float" office:value="4988049.5638847" calcext:value-type="float">
            <text:p>4988049.563884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0-11T07:35:00" calcext:value-type="date">
            <text:p>10/11/2006 7:35</text:p>
          </table:table-cell>
          <table:table-cell table:style-name="ce11" office:value-type="float" office:value="14675660.8995947" calcext:value-type="float">
            <text:p>14675660.899594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0-12T03:45:00" calcext:value-type="date">
            <text:p>10/12/2006 3:45</text:p>
          </table:table-cell>
          <table:table-cell table:style-name="ce11" office:value-type="float" office:value="7810555.68874336" calcext:value-type="float">
            <text:p>7810555.6887433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0-13T04:30:00" calcext:value-type="date">
            <text:p>10/13/2006 4:30</text:p>
          </table:table-cell>
          <table:table-cell table:style-name="ce11" office:value-type="float" office:value="1056733.42271374" calcext:value-type="float">
            <text:p>1056733.4227137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0-14T03:35:00" calcext:value-type="date">
            <text:p>10/14/2006 3:35</text:p>
          </table:table-cell>
          <table:table-cell table:style-name="ce11" office:value-type="float" office:value="646779.382639605" calcext:value-type="float">
            <text:p>646779.38263960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0-19T03:55:00" calcext:value-type="date">
            <text:p>10/19/2006 3:55</text:p>
          </table:table-cell>
          <table:table-cell table:style-name="ce11" office:value-type="float" office:value="5266818.98333482" calcext:value-type="float">
            <text:p>5266818.9833348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0-27T07:35:00" calcext:value-type="date">
            <text:p>10/27/2006 7:35</text:p>
          </table:table-cell>
          <table:table-cell table:style-name="ce11" office:value-type="float" office:value="2010949.0612105" calcext:value-type="float">
            <text:p>2010949.061210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0-31T04:15:00" calcext:value-type="date">
            <text:p>10/31/2006 4:15</text:p>
          </table:table-cell>
          <table:table-cell table:style-name="ce11" office:value-type="float" office:value="19782375.0985302" calcext:value-type="float">
            <text:p>19782375.098530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0-31T07:10:00" calcext:value-type="date">
            <text:p>10/31/2006 7:10</text:p>
          </table:table-cell>
          <table:table-cell table:style-name="ce11" office:value-type="float" office:value="11850682.9514385" calcext:value-type="float">
            <text:p>11850682.951438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1-01T07:50:00" calcext:value-type="date">
            <text:p>11/1/2006 7:50</text:p>
          </table:table-cell>
          <table:table-cell table:style-name="ce11" office:value-type="float" office:value="1280291.37697432" calcext:value-type="float">
            <text:p>1280291.3769743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1-09T04:10:00" calcext:value-type="date">
            <text:p>11/9/2006 4:10</text:p>
          </table:table-cell>
          <table:table-cell table:style-name="ce11" office:value-type="float" office:value="11662036.5908391" calcext:value-type="float">
            <text:p>11662036.590839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1-09T07:00:00" calcext:value-type="date">
            <text:p>11/9/2006 7:00</text:p>
          </table:table-cell>
          <table:table-cell table:style-name="ce11" office:value-type="float" office:value="7431460.83822453" calcext:value-type="float">
            <text:p>7431460.8382245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1-10T07:45:00" calcext:value-type="date">
            <text:p>11/10/2006 7:45</text:p>
          </table:table-cell>
          <table:table-cell table:style-name="ce11" office:value-type="float" office:value="2899882.87512722" calcext:value-type="float">
            <text:p>2899882.8751272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1-11T04:00:00" calcext:value-type="date">
            <text:p>11/11/2006 4:00</text:p>
          </table:table-cell>
          <table:table-cell table:style-name="ce11" office:value-type="float" office:value="23867567.9708193" calcext:value-type="float">
            <text:p>23867567.970819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1-11T06:50:00" calcext:value-type="date">
            <text:p>11/11/2006 6:50</text:p>
          </table:table-cell>
          <table:table-cell table:style-name="ce11" office:value-type="float" office:value="11997360.2470806" calcext:value-type="float">
            <text:p>11997360.247080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1-12T07:35:00" calcext:value-type="date">
            <text:p>11/12/2006 7:35</text:p>
          </table:table-cell>
          <table:table-cell table:style-name="ce11" office:value-type="float" office:value="4589695.41349999" calcext:value-type="float">
            <text:p>4589695.4134999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1-14T07:20:00" calcext:value-type="date">
            <text:p>11/14/2006 7:20</text:p>
          </table:table-cell>
          <table:table-cell table:style-name="ce11" office:value-type="float" office:value="9475658.32885953" calcext:value-type="float">
            <text:p>9475658.3288595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1-16T04:15:00" calcext:value-type="date">
            <text:p>11/16/2006 4:15</text:p>
          </table:table-cell>
          <table:table-cell table:style-name="ce11" office:value-type="float" office:value="16151851.8631559" calcext:value-type="float">
            <text:p>16151851.863155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1-16T07:10:00" calcext:value-type="date">
            <text:p>11/16/2006 7:10</text:p>
          </table:table-cell>
          <table:table-cell table:style-name="ce11" office:value-type="float" office:value="16344894.8117667" calcext:value-type="float">
            <text:p>16344894.811766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1-19T07:40:00" calcext:value-type="date">
            <text:p>11/19/2006 7:40</text:p>
          </table:table-cell>
          <table:table-cell table:style-name="ce11" office:value-type="float" office:value="938867.606310242" calcext:value-type="float">
            <text:p>938867.60631024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2-16T04:30:00" calcext:value-type="date">
            <text:p>12/16/2006 4:30</text:p>
          </table:table-cell>
          <table:table-cell table:style-name="ce11" office:value-type="float" office:value="1832942.15053682" calcext:value-type="float">
            <text:p>1832942.1505368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2-16T07:20:00" calcext:value-type="date">
            <text:p>12/16/2006 7:20</text:p>
          </table:table-cell>
          <table:table-cell table:style-name="ce11" office:value-type="float" office:value="11745783.4176922" calcext:value-type="float">
            <text:p>11745783.417692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2-20T04:05:00" calcext:value-type="date">
            <text:p>12/20/2006 4:05</text:p>
          </table:table-cell>
          <table:table-cell table:style-name="ce11" office:value-type="float" office:value="1919398.39202339" calcext:value-type="float">
            <text:p>1919398.3920233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6-12-21T07:40:00" calcext:value-type="date">
            <text:p>12/21/2006 7:40</text:p>
          </table:table-cell>
          <table:table-cell table:style-name="ce11" office:value-type="float" office:value="21036142.6500057" calcext:value-type="float">
            <text:p>21036142.650005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1-23T03:55:00" calcext:value-type="date">
            <text:p>1/23/2007 3:55</text:p>
          </table:table-cell>
          <table:table-cell table:style-name="ce11" office:value-type="float" office:value="1136165.55416595" calcext:value-type="float">
            <text:p>1136165.5541659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2-14T07:45:00" calcext:value-type="date">
            <text:p>2/14/2007 7:45</text:p>
          </table:table-cell>
          <table:table-cell table:style-name="ce11" office:value-type="float" office:value="22065470.8554184" calcext:value-type="float">
            <text:p>22065470.855418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2-15T04:00:00" calcext:value-type="date">
            <text:p>2/15/2007 4:00</text:p>
          </table:table-cell>
          <table:table-cell table:style-name="ce11" office:value-type="float" office:value="2858877.17091955" calcext:value-type="float">
            <text:p>2858877.1709195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2-15T06:50:00" calcext:value-type="date">
            <text:p>2/15/2007 6:50</text:p>
          </table:table-cell>
          <table:table-cell table:style-name="ce11" office:value-type="float" office:value="953178.017760786" calcext:value-type="float">
            <text:p>953178.01776078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2-16T07:35:00" calcext:value-type="date">
            <text:p>2/16/2007 7:35</text:p>
          </table:table-cell>
          <table:table-cell table:style-name="ce11" office:value-type="float" office:value="23964446.6057676" calcext:value-type="float">
            <text:p>23964446.605767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2-17T03:50:00" calcext:value-type="date">
            <text:p>2/17/2007 3:50</text:p>
          </table:table-cell>
          <table:table-cell table:style-name="ce11" office:value-type="float" office:value="2689237.48399426" calcext:value-type="float">
            <text:p>2689237.4839942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2-18T04:30:00" calcext:value-type="date">
            <text:p>2/18/2007 4:30</text:p>
          </table:table-cell>
          <table:table-cell table:style-name="ce11" office:value-type="float" office:value="3315789.3095891" calcext:value-type="float">
            <text:p>3315789.309589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2-18T07:20:00" calcext:value-type="date">
            <text:p>2/18/2007 7:20</text:p>
          </table:table-cell>
          <table:table-cell table:style-name="ce11" office:value-type="float" office:value="7875899.2736419" calcext:value-type="float">
            <text:p>7875899.273641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2-24T03:55:00" calcext:value-type="date">
            <text:p>2/24/2007 3:55</text:p>
          </table:table-cell>
          <table:table-cell table:style-name="ce11" office:value-type="float" office:value="3222914.14704059" calcext:value-type="float">
            <text:p>3222914.1470405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2-25T07:25:00" calcext:value-type="date">
            <text:p>2/25/2007 7:25</text:p>
          </table:table-cell>
          <table:table-cell table:style-name="ce11" office:value-type="float" office:value="838272.656847809" calcext:value-type="float">
            <text:p>838272.65684780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3-17T04:10:00" calcext:value-type="date">
            <text:p>3/17/2007 4:10</text:p>
          </table:table-cell>
          <table:table-cell table:style-name="ce11" office:value-type="float" office:value="420383.641324616" calcext:value-type="float">
            <text:p>420383.64132461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3-17T07:05:00" calcext:value-type="date">
            <text:p>3/17/2007 7:05</text:p>
          </table:table-cell>
          <table:table-cell table:style-name="ce11" office:value-type="float" office:value="3318990.44668635" calcext:value-type="float">
            <text:p>3318990.4466863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3-22T07:20:00" calcext:value-type="date">
            <text:p>3/22/2007 7:20</text:p>
          </table:table-cell>
          <table:table-cell table:style-name="ce11" office:value-type="float" office:value="664458.387917931" calcext:value-type="float">
            <text:p>664458.38791793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3-26T06:55:00" calcext:value-type="date">
            <text:p>3/26/2007 6:55</text:p>
          </table:table-cell>
          <table:table-cell table:style-name="ce11" office:value-type="float" office:value="1249697.4103374" calcext:value-type="float">
            <text:p>1249697.410337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3-27T07:40:00" calcext:value-type="date">
            <text:p>3/27/2007 7:40</text:p>
          </table:table-cell>
          <table:table-cell table:style-name="ce11" office:value-type="float" office:value="1637522.81201713" calcext:value-type="float">
            <text:p>1637522.8120171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3-28T03:55:00" calcext:value-type="date">
            <text:p>3/28/2007 3:55</text:p>
          </table:table-cell>
          <table:table-cell table:style-name="ce11" office:value-type="float" office:value="648951.514166636" calcext:value-type="float">
            <text:p>648951.51416663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3-28T06:45:00" calcext:value-type="date">
            <text:p>3/28/2007 6:45</text:p>
          </table:table-cell>
          <table:table-cell table:style-name="ce11" office:value-type="float" office:value="1296630.67352045" calcext:value-type="float">
            <text:p>1296630.6735204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3-29T07:25:00" calcext:value-type="date">
            <text:p>3/29/2007 7:25</text:p>
          </table:table-cell>
          <table:table-cell table:style-name="ce11" office:value-type="float" office:value="17035716.4853744" calcext:value-type="float">
            <text:p>17035716.485374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3-31T04:25:00" calcext:value-type="date">
            <text:p>3/31/2007 4:25</text:p>
          </table:table-cell>
          <table:table-cell table:style-name="ce11" office:value-type="float" office:value="1278353.00459248" calcext:value-type="float">
            <text:p>1278353.0045924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3-31T07:15:00" calcext:value-type="date">
            <text:p>3/31/2007 7:15</text:p>
          </table:table-cell>
          <table:table-cell table:style-name="ce11" office:value-type="float" office:value="6718199.67398966" calcext:value-type="float">
            <text:p>6718199.6739896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4-07T04:30:00" calcext:value-type="date">
            <text:p>4/7/2007 4:30</text:p>
          </table:table-cell>
          <table:table-cell table:style-name="ce11" office:value-type="float" office:value="2261785.16499945" calcext:value-type="float">
            <text:p>2261785.1649994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4-10T07:50:00" calcext:value-type="date">
            <text:p>4/10/2007 7:50</text:p>
          </table:table-cell>
          <table:table-cell table:style-name="ce11" office:value-type="float" office:value="5130583.53477326" calcext:value-type="float">
            <text:p>5130583.5347732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4-11T04:05:00" calcext:value-type="date">
            <text:p>4/11/2007 4:05</text:p>
          </table:table-cell>
          <table:table-cell table:style-name="ce11" office:value-type="float" office:value="1092620.02588506" calcext:value-type="float">
            <text:p>1092620.0258850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4-11T06:55:00" calcext:value-type="date">
            <text:p>4/11/2007 6:55</text:p>
          </table:table-cell>
          <table:table-cell table:style-name="ce11" office:value-type="float" office:value="5353757.41482364" calcext:value-type="float">
            <text:p>5353757.4148236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4-12T07:40:00" calcext:value-type="date">
            <text:p>4/12/2007 7:40</text:p>
          </table:table-cell>
          <table:table-cell table:style-name="ce11" office:value-type="float" office:value="5936669.88493533" calcext:value-type="float">
            <text:p>5936669.8849353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4-17T08:00:00" calcext:value-type="date">
            <text:p>4/17/2007 8:00</text:p>
          </table:table-cell>
          <table:table-cell table:style-name="ce11" office:value-type="float" office:value="700183.950129484" calcext:value-type="float">
            <text:p>700183.95012948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4-18T04:10:00" calcext:value-type="date">
            <text:p>4/18/2007 4:10</text:p>
          </table:table-cell>
          <table:table-cell table:style-name="ce11" office:value-type="float" office:value="9099633.51177209" calcext:value-type="float">
            <text:p>9099633.5117720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4-18T07:05:00" calcext:value-type="date">
            <text:p>4/18/2007 7:05</text:p>
          </table:table-cell>
          <table:table-cell table:style-name="ce11" office:value-type="float" office:value="3072049.84260001" calcext:value-type="float">
            <text:p>3072049.8426000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4-19T07:45:00" calcext:value-type="date">
            <text:p>4/19/2007 7:45</text:p>
          </table:table-cell>
          <table:table-cell table:style-name="ce11" office:value-type="float" office:value="5797998.85852852" calcext:value-type="float">
            <text:p>5797998.8585285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4-20T04:00:00" calcext:value-type="date">
            <text:p>4/20/2007 4:00</text:p>
          </table:table-cell>
          <table:table-cell table:style-name="ce11" office:value-type="float" office:value="3186374.69257584" calcext:value-type="float">
            <text:p>3186374.6925758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4-22T03:50:00" calcext:value-type="date">
            <text:p>4/22/2007 3:50</text:p>
          </table:table-cell>
          <table:table-cell table:style-name="ce11" office:value-type="float" office:value="8852562.96077668" calcext:value-type="float">
            <text:p>8852562.9607766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4-23T04:30:00" calcext:value-type="date">
            <text:p>4/23/2007 4:30</text:p>
          </table:table-cell>
          <table:table-cell table:style-name="ce11" office:value-type="float" office:value="7869964.54306477" calcext:value-type="float">
            <text:p>7869964.5430647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4-25T07:10:00" calcext:value-type="date">
            <text:p>4/25/2007 7:10</text:p>
          </table:table-cell>
          <table:table-cell table:style-name="ce11" office:value-type="float" office:value="2636171.7153671" calcext:value-type="float">
            <text:p>2636171.715367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5-07T07:35:00" calcext:value-type="date">
            <text:p>5/7/2007 7:35</text:p>
          </table:table-cell>
          <table:table-cell table:style-name="ce11" office:value-type="float" office:value="2907011.01092273" calcext:value-type="float">
            <text:p>2907011.0109227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5-08T03:45:00" calcext:value-type="date">
            <text:p>5/8/2007 3:45</text:p>
          </table:table-cell>
          <table:table-cell table:style-name="ce11" office:value-type="float" office:value="802634.61747481" calcext:value-type="float">
            <text:p>802634.6174748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5-09T07:20:00" calcext:value-type="date">
            <text:p>5/9/2007 7:20</text:p>
          </table:table-cell>
          <table:table-cell table:style-name="ce11" office:value-type="float" office:value="2732004.75515062" calcext:value-type="float">
            <text:p>2732004.7551506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5-11T07:10:00" calcext:value-type="date">
            <text:p>5/11/2007 7:10</text:p>
          </table:table-cell>
          <table:table-cell table:style-name="ce11" office:value-type="float" office:value="7873232.07104523" calcext:value-type="float">
            <text:p>7873232.0710452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5-15T03:55:00" calcext:value-type="date">
            <text:p>5/15/2007 3:55</text:p>
          </table:table-cell>
          <table:table-cell table:style-name="ce11" office:value-type="float" office:value="1170905.23510457" calcext:value-type="float">
            <text:p>1170905.2351045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5-23T07:35:00" calcext:value-type="date">
            <text:p>5/23/2007 7:35</text:p>
          </table:table-cell>
          <table:table-cell table:style-name="ce11" office:value-type="float" office:value="7658445.87685726" calcext:value-type="float">
            <text:p>7658445.8768572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6-03T04:25:00" calcext:value-type="date">
            <text:p>6/3/2007 4:25</text:p>
          </table:table-cell>
          <table:table-cell table:style-name="ce11" office:value-type="float" office:value="3360813.84712499" calcext:value-type="float">
            <text:p>3360813.8471249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6-03T07:15:00" calcext:value-type="date">
            <text:p>6/3/2007 7:15</text:p>
          </table:table-cell>
          <table:table-cell table:style-name="ce11" office:value-type="float" office:value="5259207.30387193" calcext:value-type="float">
            <text:p>5259207.3038719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6-05T04:10:00" calcext:value-type="date">
            <text:p>6/5/2007 4:10</text:p>
          </table:table-cell>
          <table:table-cell table:style-name="ce11" office:value-type="float" office:value="4330381.49553742" calcext:value-type="float">
            <text:p>4330381.4955374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6-05T07:05:00" calcext:value-type="date">
            <text:p>6/5/2007 7:05</text:p>
          </table:table-cell>
          <table:table-cell table:style-name="ce11" office:value-type="float" office:value="4729514.77171897" calcext:value-type="float">
            <text:p>4729514.7717189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6-08T04:40:00" calcext:value-type="date">
            <text:p>6/8/2007 4:40</text:p>
          </table:table-cell>
          <table:table-cell table:style-name="ce11" office:value-type="float" office:value="1877797.28574787" calcext:value-type="float">
            <text:p>1877797.2857478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6-09T03:45:00" calcext:value-type="date">
            <text:p>6/9/2007 3:45</text:p>
          </table:table-cell>
          <table:table-cell table:style-name="ce11" office:value-type="float" office:value="5329684.60098793" calcext:value-type="float">
            <text:p>5329684.6009879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6-10T04:30:00" calcext:value-type="date">
            <text:p>6/10/2007 4:30</text:p>
          </table:table-cell>
          <table:table-cell table:style-name="ce11" office:value-type="float" office:value="1242665.70822876" calcext:value-type="float">
            <text:p>1242665.7082287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6-10T07:20:00" calcext:value-type="date">
            <text:p>6/10/2007 7:20</text:p>
          </table:table-cell>
          <table:table-cell table:style-name="ce11" office:value-type="float" office:value="4667118.00164849" calcext:value-type="float">
            <text:p>4667118.0016484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6-17T07:25:00" calcext:value-type="date">
            <text:p>6/17/2007 7:25</text:p>
          </table:table-cell>
          <table:table-cell table:style-name="ce11" office:value-type="float" office:value="3986460.46631565" calcext:value-type="float">
            <text:p>3986460.4663156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6-21T04:10:00" calcext:value-type="date">
            <text:p>6/21/2007 4:10</text:p>
          </table:table-cell>
          <table:table-cell table:style-name="ce11" office:value-type="float" office:value="1690037.12392244" calcext:value-type="float">
            <text:p>1690037.1239224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6-22T07:45:00" calcext:value-type="date">
            <text:p>6/22/2007 7:45</text:p>
          </table:table-cell>
          <table:table-cell table:style-name="ce11" office:value-type="float" office:value="6181932.08939849" calcext:value-type="float">
            <text:p>6181932.0893984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6-30T04:05:00" calcext:value-type="date">
            <text:p>6/30/2007 4:05</text:p>
          </table:table-cell>
          <table:table-cell table:style-name="ce11" office:value-type="float" office:value="23199216.9999604" calcext:value-type="float">
            <text:p>23199216.999960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7-17T07:40:00" calcext:value-type="date">
            <text:p>7/17/2007 7:40</text:p>
          </table:table-cell>
          <table:table-cell table:style-name="ce11" office:value-type="float" office:value="1456402.24082388" calcext:value-type="float">
            <text:p>1456402.2408238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7-26T07:35:00" calcext:value-type="date">
            <text:p>7/26/2007 7:35</text:p>
          </table:table-cell>
          <table:table-cell table:style-name="ce11" office:value-type="float" office:value="14385609.8206991" calcext:value-type="float">
            <text:p>14385609.820699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7-27T03:50:00" calcext:value-type="date">
            <text:p>7/27/2007 3:50</text:p>
          </table:table-cell>
          <table:table-cell table:style-name="ce11" office:value-type="float" office:value="1822733.27860649" calcext:value-type="float">
            <text:p>1822733.2786064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7-28T07:20:00" calcext:value-type="date">
            <text:p>7/28/2007 7:20</text:p>
          </table:table-cell>
          <table:table-cell table:style-name="ce11" office:value-type="float" office:value="1430056.7043305" calcext:value-type="float">
            <text:p>1430056.704330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7-30T04:20:00" calcext:value-type="date">
            <text:p>7/30/2007 4:20</text:p>
          </table:table-cell>
          <table:table-cell table:style-name="ce11" office:value-type="float" office:value="2667255.08960935" calcext:value-type="float">
            <text:p>2667255.0896093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7-30T07:10:00" calcext:value-type="date">
            <text:p>7/30/2007 7:10</text:p>
          </table:table-cell>
          <table:table-cell table:style-name="ce11" office:value-type="float" office:value="4097828.1879814" calcext:value-type="float">
            <text:p>4097828.187981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8-08T04:10:00" calcext:value-type="date">
            <text:p>8/8/2007 4:10</text:p>
          </table:table-cell>
          <table:table-cell table:style-name="ce11" office:value-type="float" office:value="7484386.66176697" calcext:value-type="float">
            <text:p>7484386.6617669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8-11T07:35:00" calcext:value-type="date">
            <text:p>8/11/2007 7:35</text:p>
          </table:table-cell>
          <table:table-cell table:style-name="ce11" office:value-type="float" office:value="17840557.3916886" calcext:value-type="float">
            <text:p>17840557.391688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8-12T03:50:00" calcext:value-type="date">
            <text:p>8/12/2007 3:50</text:p>
          </table:table-cell>
          <table:table-cell table:style-name="ce11" office:value-type="float" office:value="4329317.51001362" calcext:value-type="float">
            <text:p>4329317.5100136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8-13T07:20:00" calcext:value-type="date">
            <text:p>8/13/2007 7:20</text:p>
          </table:table-cell>
          <table:table-cell table:style-name="ce11" office:value-type="float" office:value="3349882.74900805" calcext:value-type="float">
            <text:p>3349882.7490080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8-17T04:05:00" calcext:value-type="date">
            <text:p>8/17/2007 4:05</text:p>
          </table:table-cell>
          <table:table-cell table:style-name="ce11" office:value-type="float" office:value="10572226.6752896" calcext:value-type="float">
            <text:p>10572226.675289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8-17T06:55:00" calcext:value-type="date">
            <text:p>8/17/2007 6:55</text:p>
          </table:table-cell>
          <table:table-cell table:style-name="ce11" office:value-type="float" office:value="1904430.8305379" calcext:value-type="float">
            <text:p>1904430.830537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8-20T04:35:00" calcext:value-type="date">
            <text:p>8/20/2007 4:35</text:p>
          </table:table-cell>
          <table:table-cell table:style-name="ce11" office:value-type="float" office:value="6642931.83178577" calcext:value-type="float">
            <text:p>6642931.8317857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8-20T07:25:00" calcext:value-type="date">
            <text:p>8/20/2007 7:25</text:p>
          </table:table-cell>
          <table:table-cell table:style-name="ce11" office:value-type="float" office:value="18020647.4919768" calcext:value-type="float">
            <text:p>18020647.491976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8-27T07:35:00" calcext:value-type="date">
            <text:p>8/27/2007 7:35</text:p>
          </table:table-cell>
          <table:table-cell table:style-name="ce11" office:value-type="float" office:value="1667394.52305922" calcext:value-type="float">
            <text:p>1667394.5230592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9-02T06:55:00" calcext:value-type="date">
            <text:p>9/2/2007 6:55</text:p>
          </table:table-cell>
          <table:table-cell table:style-name="ce11" office:value-type="float" office:value="4300187.96306178" calcext:value-type="float">
            <text:p>4300187.9630617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9-04T03:55:00" calcext:value-type="date">
            <text:p>9/4/2007 3:55</text:p>
          </table:table-cell>
          <table:table-cell table:style-name="ce11" office:value-type="float" office:value="1404069.80592578" calcext:value-type="float">
            <text:p>1404069.8059257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9-23T04:25:00" calcext:value-type="date">
            <text:p>9/23/2007 4:25</text:p>
          </table:table-cell>
          <table:table-cell table:style-name="ce11" office:value-type="float" office:value="4472519.10379218" calcext:value-type="float">
            <text:p>4472519.1037921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9-23T07:15:00" calcext:value-type="date">
            <text:p>9/23/2007 7:15</text:p>
          </table:table-cell>
          <table:table-cell table:style-name="ce11" office:value-type="float" office:value="11491276.5530377" calcext:value-type="float">
            <text:p>11491276.553037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9-25T07:00:00" calcext:value-type="date">
            <text:p>9/25/2007 7:00</text:p>
          </table:table-cell>
          <table:table-cell table:style-name="ce11" office:value-type="float" office:value="6640344.70738525" calcext:value-type="float">
            <text:p>6640344.7073852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9-26T07:45:00" calcext:value-type="date">
            <text:p>9/26/2007 7:45</text:p>
          </table:table-cell>
          <table:table-cell table:style-name="ce11" office:value-type="float" office:value="2609030.61621476" calcext:value-type="float">
            <text:p>2609030.6162147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9-27T04:00:00" calcext:value-type="date">
            <text:p>9/27/2007 4:00</text:p>
          </table:table-cell>
          <table:table-cell table:style-name="ce11" office:value-type="float" office:value="6167407.3527117" calcext:value-type="float">
            <text:p>6167407.352711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9-27T06:50:00" calcext:value-type="date">
            <text:p>9/27/2007 6:50</text:p>
          </table:table-cell>
          <table:table-cell table:style-name="ce11" office:value-type="float" office:value="3939619.7815247" calcext:value-type="float">
            <text:p>3939619.781524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9-30T04:30:00" calcext:value-type="date">
            <text:p>9/30/2007 4:30</text:p>
          </table:table-cell>
          <table:table-cell table:style-name="ce11" office:value-type="float" office:value="4904192.72966336" calcext:value-type="float">
            <text:p>4904192.7296633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09-30T07:20:00" calcext:value-type="date">
            <text:p>9/30/2007 7:20</text:p>
          </table:table-cell>
          <table:table-cell table:style-name="ce11" office:value-type="float" office:value="3822799.21215117" calcext:value-type="float">
            <text:p>3822799.2121511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0-02T04:20:00" calcext:value-type="date">
            <text:p>10/2/2007 4:20</text:p>
          </table:table-cell>
          <table:table-cell table:style-name="ce11" office:value-type="float" office:value="1275906.63262584" calcext:value-type="float">
            <text:p>1275906.6326258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0-02T07:10:00" calcext:value-type="date">
            <text:p>10/2/2007 7:10</text:p>
          </table:table-cell>
          <table:table-cell table:style-name="ce11" office:value-type="float" office:value="9877497.81212197" calcext:value-type="float">
            <text:p>9877497.8121219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0-05T07:40:00" calcext:value-type="date">
            <text:p>10/5/2007 7:40</text:p>
          </table:table-cell>
          <table:table-cell table:style-name="ce11" office:value-type="float" office:value="7467124.97603191" calcext:value-type="float">
            <text:p>7467124.9760319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0-06T03:55:00" calcext:value-type="date">
            <text:p>10/6/2007 3:55</text:p>
          </table:table-cell>
          <table:table-cell table:style-name="ce11" office:value-type="float" office:value="9134297.51488789" calcext:value-type="float">
            <text:p>9134297.5148878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0-13T04:00:00" calcext:value-type="date">
            <text:p>10/13/2007 4:00</text:p>
          </table:table-cell>
          <table:table-cell table:style-name="ce11" office:value-type="float" office:value="977471.198424958" calcext:value-type="float">
            <text:p>977471.19842495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0-15T03:45:00" calcext:value-type="date">
            <text:p>10/15/2007 3:45</text:p>
          </table:table-cell>
          <table:table-cell table:style-name="ce11" office:value-type="float" office:value="820577.471572054" calcext:value-type="float">
            <text:p>820577.47157205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0-16T07:20:00" calcext:value-type="date">
            <text:p>10/16/2007 7:20</text:p>
          </table:table-cell>
          <table:table-cell table:style-name="ce11" office:value-type="float" office:value="1377148.66575048" calcext:value-type="float">
            <text:p>1377148.6657504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0-23T07:25:00" calcext:value-type="date">
            <text:p>10/23/2007 7:25</text:p>
          </table:table-cell>
          <table:table-cell table:style-name="ce11" office:value-type="float" office:value="4857697.93725514" calcext:value-type="float">
            <text:p>4857697.9372551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0-27T04:10:00" calcext:value-type="date">
            <text:p>10/27/2007 4:10</text:p>
          </table:table-cell>
          <table:table-cell table:style-name="ce11" office:value-type="float" office:value="4748111.71215155" calcext:value-type="float">
            <text:p>4748111.7121515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0-27T07:00:00" calcext:value-type="date">
            <text:p>10/27/2007 7:00</text:p>
          </table:table-cell>
          <table:table-cell table:style-name="ce11" office:value-type="float" office:value="9024273.10197682" calcext:value-type="float">
            <text:p>9024273.1019768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0-30T07:30:00" calcext:value-type="date">
            <text:p>10/30/2007 7:30</text:p>
          </table:table-cell>
          <table:table-cell table:style-name="ce11" office:value-type="float" office:value="3134652.57135418" calcext:value-type="float">
            <text:p>3134652.5713541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0-31T03:45:00" calcext:value-type="date">
            <text:p>10/31/2007 3:45</text:p>
          </table:table-cell>
          <table:table-cell table:style-name="ce11" office:value-type="float" office:value="2781406.75195077" calcext:value-type="float">
            <text:p>2781406.7519507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1-01T04:30:00" calcext:value-type="date">
            <text:p>11/1/2007 4:30</text:p>
          </table:table-cell>
          <table:table-cell table:style-name="ce11" office:value-type="float" office:value="1921434.7725187" calcext:value-type="float">
            <text:p>1921434.772518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1-01T07:20:00" calcext:value-type="date">
            <text:p>11/1/2007 7:20</text:p>
          </table:table-cell>
          <table:table-cell table:style-name="ce11" office:value-type="float" office:value="3535649.93269606" calcext:value-type="float">
            <text:p>3535649.9326960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1-02T03:35:00" calcext:value-type="date">
            <text:p>11/2/2007 3:35</text:p>
          </table:table-cell>
          <table:table-cell table:style-name="ce11" office:value-type="float" office:value="6210349.92239394" calcext:value-type="float">
            <text:p>6210349.9223939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1-10T07:15:00" calcext:value-type="date">
            <text:p>11/10/2007 7:15</text:p>
          </table:table-cell>
          <table:table-cell table:style-name="ce11" office:value-type="float" office:value="6173872.38849595" calcext:value-type="float">
            <text:p>6173872.3884959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1-13T07:45:00" calcext:value-type="date">
            <text:p>11/13/2007 7:45</text:p>
          </table:table-cell>
          <table:table-cell table:style-name="ce11" office:value-type="float" office:value="2669928.6377444" calcext:value-type="float">
            <text:p>2669928.637744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1-22T07:40:00" calcext:value-type="date">
            <text:p>11/22/2007 7:40</text:p>
          </table:table-cell>
          <table:table-cell table:style-name="ce11" office:value-type="float" office:value="7347484.50158518" calcext:value-type="float">
            <text:p>7347484.5015851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1-26T04:25:00" calcext:value-type="date">
            <text:p>11/26/2007 4:25</text:p>
          </table:table-cell>
          <table:table-cell table:style-name="ce11" office:value-type="float" office:value="9885067.11261423" calcext:value-type="float">
            <text:p>9885067.1126142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2-03T07:20:00" calcext:value-type="date">
            <text:p>12/3/2007 7:20</text:p>
          </table:table-cell>
          <table:table-cell table:style-name="ce11" office:value-type="float" office:value="10674686.519348" calcext:value-type="float">
            <text:p>10674686.51934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2-05T04:20:00" calcext:value-type="date">
            <text:p>12/5/2007 4:20</text:p>
          </table:table-cell>
          <table:table-cell table:style-name="ce11" office:value-type="float" office:value="2715174.62830815" calcext:value-type="float">
            <text:p>2715174.6283081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2-05T07:10:00" calcext:value-type="date">
            <text:p>12/5/2007 7:10</text:p>
          </table:table-cell>
          <table:table-cell table:style-name="ce11" office:value-type="float" office:value="2844321.77301268" calcext:value-type="float">
            <text:p>2844321.7730126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2-12T07:15:00" calcext:value-type="date">
            <text:p>12/12/2007 7:15</text:p>
          </table:table-cell>
          <table:table-cell table:style-name="ce11" office:value-type="float" office:value="1113309.12620384" calcext:value-type="float">
            <text:p>1113309.1262038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2-14T07:00:00" calcext:value-type="date">
            <text:p>12/14/2007 7:00</text:p>
          </table:table-cell>
          <table:table-cell table:style-name="ce11" office:value-type="float" office:value="3431209.48258082" calcext:value-type="float">
            <text:p>3431209.4825808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2-15T07:45:00" calcext:value-type="date">
            <text:p>12/15/2007 7:45</text:p>
          </table:table-cell>
          <table:table-cell table:style-name="ce11" office:value-type="float" office:value="3240371.06395462" calcext:value-type="float">
            <text:p>3240371.0639546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2-16T04:00:00" calcext:value-type="date">
            <text:p>12/16/2007 4:00</text:p>
          </table:table-cell>
          <table:table-cell table:style-name="ce11" office:value-type="float" office:value="2448219.52222432" calcext:value-type="float">
            <text:p>2448219.5222243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7-12-19T07:20:00" calcext:value-type="date">
            <text:p>12/19/2007 7:20</text:p>
          </table:table-cell>
          <table:table-cell table:style-name="ce11" office:value-type="float" office:value="2416542.41897087" calcext:value-type="float">
            <text:p>2416542.4189708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1-09T07:40:00" calcext:value-type="date">
            <text:p>1/9/2008 7:40</text:p>
          </table:table-cell>
          <table:table-cell table:style-name="ce11" office:value-type="float" office:value="6473699.5617538" calcext:value-type="float">
            <text:p>6473699.561753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1-13T07:15:00" calcext:value-type="date">
            <text:p>1/13/2008 7:15</text:p>
          </table:table-cell>
          <table:table-cell table:style-name="ce11" office:value-type="float" office:value="4051923.36171027" calcext:value-type="float">
            <text:p>4051923.3617102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1-20T07:20:00" calcext:value-type="date">
            <text:p>1/20/2008 7:20</text:p>
          </table:table-cell>
          <table:table-cell table:style-name="ce11" office:value-type="float" office:value="12027077.7320645" calcext:value-type="float">
            <text:p>12027077.732064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1-31T04:10:00" calcext:value-type="date">
            <text:p>1/31/2008 4:10</text:p>
          </table:table-cell>
          <table:table-cell table:style-name="ce11" office:value-type="float" office:value="2314639.84263842" calcext:value-type="float">
            <text:p>2314639.8426384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2-03T07:35:00" calcext:value-type="date">
            <text:p>2/3/2008 7:35</text:p>
          </table:table-cell>
          <table:table-cell table:style-name="ce11" office:value-type="float" office:value="504245.922703754" calcext:value-type="float">
            <text:p>504245.92270375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2-05T07:20:00" calcext:value-type="date">
            <text:p>2/5/2008 7:20</text:p>
          </table:table-cell>
          <table:table-cell table:style-name="ce11" office:value-type="float" office:value="5793528.66589822" calcext:value-type="float">
            <text:p>5793528.6658982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2-07T07:10:00" calcext:value-type="date">
            <text:p>2/7/2008 7:10</text:p>
          </table:table-cell>
          <table:table-cell table:style-name="ce11" office:value-type="float" office:value="8888584.35017569" calcext:value-type="float">
            <text:p>8888584.3501756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2-21T04:30:00" calcext:value-type="date">
            <text:p>2/21/2008 4:30</text:p>
          </table:table-cell>
          <table:table-cell table:style-name="ce11" office:value-type="float" office:value="6119680.63725814" calcext:value-type="float">
            <text:p>6119680.6372581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2-24T07:50:00" calcext:value-type="date">
            <text:p>2/24/2008 7:50</text:p>
          </table:table-cell>
          <table:table-cell table:style-name="ce11" office:value-type="float" office:value="5865389.9324706" calcext:value-type="float">
            <text:p>5865389.932470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2-26T07:40:00" calcext:value-type="date">
            <text:p>2/26/2008 7:40</text:p>
          </table:table-cell>
          <table:table-cell table:style-name="ce11" office:value-type="float" office:value="10782521.4500403" calcext:value-type="float">
            <text:p>10782521.450040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2-27T03:55:00" calcext:value-type="date">
            <text:p>2/27/2008 3:55</text:p>
          </table:table-cell>
          <table:table-cell table:style-name="ce11" office:value-type="float" office:value="1490032.45119227" calcext:value-type="float">
            <text:p>1490032.4511922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2-28T04:35:00" calcext:value-type="date">
            <text:p>2/28/2008 4:35</text:p>
          </table:table-cell>
          <table:table-cell table:style-name="ce11" office:value-type="float" office:value="556576.841754203" calcext:value-type="float">
            <text:p>556576.84175420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2-28T07:25:00" calcext:value-type="date">
            <text:p>2/28/2008 7:25</text:p>
          </table:table-cell>
          <table:table-cell table:style-name="ce11" office:value-type="float" office:value="13525476.3300617" calcext:value-type="float">
            <text:p>13525476.330061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3-04T07:45:00" calcext:value-type="date">
            <text:p>3/4/2008 7:45</text:p>
          </table:table-cell>
          <table:table-cell table:style-name="ce11" office:value-type="float" office:value="454427.789392491" calcext:value-type="float">
            <text:p>454427.78939249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3-05T04:00:00" calcext:value-type="date">
            <text:p>3/5/2008 4:00</text:p>
          </table:table-cell>
          <table:table-cell table:style-name="ce11" office:value-type="float" office:value="9758244.23534005" calcext:value-type="float">
            <text:p>9758244.2353400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3-13T07:40:00" calcext:value-type="date">
            <text:p>3/13/2008 7:40</text:p>
          </table:table-cell>
          <table:table-cell table:style-name="ce11" office:value-type="float" office:value="10979964.8220416" calcext:value-type="float">
            <text:p>10979964.822041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3-15T04:35:00" calcext:value-type="date">
            <text:p>3/15/2008 4:35</text:p>
          </table:table-cell>
          <table:table-cell table:style-name="ce11" office:value-type="float" office:value="4433378.42743262" calcext:value-type="float">
            <text:p>4433378.4274326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3-15T07:25:00" calcext:value-type="date">
            <text:p>3/15/2008 7:25</text:p>
          </table:table-cell>
          <table:table-cell table:style-name="ce11" office:value-type="float" office:value="10894220.5839842" calcext:value-type="float">
            <text:p>10894220.583984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3-22T07:35:00" calcext:value-type="date">
            <text:p>3/22/2008 7:35</text:p>
          </table:table-cell>
          <table:table-cell table:style-name="ce11" office:value-type="float" office:value="12465571.3757139" calcext:value-type="float">
            <text:p>12465571.375713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3-23T03:45:00" calcext:value-type="date">
            <text:p>3/23/2008 3:45</text:p>
          </table:table-cell>
          <table:table-cell table:style-name="ce11" office:value-type="float" office:value="1269083.26881537" calcext:value-type="float">
            <text:p>1269083.2688153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3-24T07:20:00" calcext:value-type="date">
            <text:p>3/24/2008 7:20</text:p>
          </table:table-cell>
          <table:table-cell table:style-name="ce11" office:value-type="float" office:value="1721201.11145517" calcext:value-type="float">
            <text:p>1721201.1114551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3-28T04:05:00" calcext:value-type="date">
            <text:p>3/28/2008 4:05</text:p>
          </table:table-cell>
          <table:table-cell table:style-name="ce11" office:value-type="float" office:value="9032404.40295923" calcext:value-type="float">
            <text:p>9032404.4029592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3-30T03:55:00" calcext:value-type="date">
            <text:p>3/30/2008 3:55</text:p>
          </table:table-cell>
          <table:table-cell table:style-name="ce11" office:value-type="float" office:value="2309747.54396418" calcext:value-type="float">
            <text:p>2309747.5439641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3-31T07:25:00" calcext:value-type="date">
            <text:p>3/31/2008 7:25</text:p>
          </table:table-cell>
          <table:table-cell table:style-name="ce11" office:value-type="float" office:value="5586760.50664082" calcext:value-type="float">
            <text:p>5586760.5066408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4-05T07:45:00" calcext:value-type="date">
            <text:p>4/5/2008 7:45</text:p>
          </table:table-cell>
          <table:table-cell table:style-name="ce11" office:value-type="float" office:value="8352518.81360827" calcext:value-type="float">
            <text:p>8352518.8136082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4-06T04:00:00" calcext:value-type="date">
            <text:p>4/6/2008 4:00</text:p>
          </table:table-cell>
          <table:table-cell table:style-name="ce11" office:value-type="float" office:value="2599309.27664122" calcext:value-type="float">
            <text:p>2599309.2766412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4-07T07:35:00" calcext:value-type="date">
            <text:p>4/7/2008 7:35</text:p>
          </table:table-cell>
          <table:table-cell table:style-name="ce11" office:value-type="float" office:value="1004275.65826927" calcext:value-type="float">
            <text:p>1004275.6582692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4-08T03:45:00" calcext:value-type="date">
            <text:p>4/8/2008 3:45</text:p>
          </table:table-cell>
          <table:table-cell table:style-name="ce11" office:value-type="float" office:value="4176924.39882002" calcext:value-type="float">
            <text:p>4176924.3988200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4-11T04:20:00" calcext:value-type="date">
            <text:p>4/11/2008 4:20</text:p>
          </table:table-cell>
          <table:table-cell table:style-name="ce11" office:value-type="float" office:value="8642639.0119212" calcext:value-type="float">
            <text:p>8642639.011921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4-11T07:10:00" calcext:value-type="date">
            <text:p>4/11/2008 7:10</text:p>
          </table:table-cell>
          <table:table-cell table:style-name="ce11" office:value-type="float" office:value="934384.285735927" calcext:value-type="float">
            <text:p>934384.28573592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4-13T04:05:00" calcext:value-type="date">
            <text:p>4/13/2008 4:05</text:p>
          </table:table-cell>
          <table:table-cell table:style-name="ce11" office:value-type="float" office:value="4665809.09303798" calcext:value-type="float">
            <text:p>4665809.0930379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4-25T07:20:00" calcext:value-type="date">
            <text:p>4/25/2008 7:20</text:p>
          </table:table-cell>
          <table:table-cell table:style-name="ce11" office:value-type="float" office:value="11559183.6101379" calcext:value-type="float">
            <text:p>11559183.610137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4-27T07:10:00" calcext:value-type="date">
            <text:p>4/27/2008 7:10</text:p>
          </table:table-cell>
          <table:table-cell table:style-name="ce11" office:value-type="float" office:value="641509.267174298" calcext:value-type="float">
            <text:p>641509.26717429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5-02T07:25:00" calcext:value-type="date">
            <text:p>5/2/2008 7:25</text:p>
          </table:table-cell>
          <table:table-cell table:style-name="ce11" office:value-type="float" office:value="7831619.60093298" calcext:value-type="float">
            <text:p>7831619.6009329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5-03T03:40:00" calcext:value-type="date">
            <text:p>5/3/2008 3:40</text:p>
          </table:table-cell>
          <table:table-cell table:style-name="ce11" office:value-type="float" office:value="1013960.31982762" calcext:value-type="float">
            <text:p>1013960.3198276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5-04T04:25:00" calcext:value-type="date">
            <text:p>5/4/2008 4:25</text:p>
          </table:table-cell>
          <table:table-cell table:style-name="ce11" office:value-type="float" office:value="12858332.6867437" calcext:value-type="float">
            <text:p>12858332.686743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5-04T07:15:00" calcext:value-type="date">
            <text:p>5/4/2008 7:15</text:p>
          </table:table-cell>
          <table:table-cell table:style-name="ce11" office:value-type="float" office:value="6519067.61659671" calcext:value-type="float">
            <text:p>6519067.6165967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5-11T07:20:00" calcext:value-type="date">
            <text:p>5/11/2008 7:20</text:p>
          </table:table-cell>
          <table:table-cell table:style-name="ce11" office:value-type="float" office:value="482563.216682607" calcext:value-type="float">
            <text:p>482563.21668260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5-13T04:20:00" calcext:value-type="date">
            <text:p>5/13/2008 4:20</text:p>
          </table:table-cell>
          <table:table-cell table:style-name="ce11" office:value-type="float" office:value="1437890.01333454" calcext:value-type="float">
            <text:p>1437890.0133345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5-16T07:40:00" calcext:value-type="date">
            <text:p>5/16/2008 7:40</text:p>
          </table:table-cell>
          <table:table-cell table:style-name="ce11" office:value-type="float" office:value="1122472.05514652" calcext:value-type="float">
            <text:p>1122472.0551465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6-03T07:30:00" calcext:value-type="date">
            <text:p>6/3/2008 7:30</text:p>
          </table:table-cell>
          <table:table-cell table:style-name="ce11" office:value-type="float" office:value="4487838.78247659" calcext:value-type="float">
            <text:p>4487838.7824765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6-05T07:15:00" calcext:value-type="date">
            <text:p>6/5/2008 7:15</text:p>
          </table:table-cell>
          <table:table-cell table:style-name="ce11" office:value-type="float" office:value="3865242.87280469" calcext:value-type="float">
            <text:p>3865242.8728046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6-09T04:00:00" calcext:value-type="date">
            <text:p>6/9/2008 4:00</text:p>
          </table:table-cell>
          <table:table-cell table:style-name="ce11" office:value-type="float" office:value="919904.301615913" calcext:value-type="float">
            <text:p>919904.30161591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6-10T07:35:00" calcext:value-type="date">
            <text:p>6/10/2008 7:35</text:p>
          </table:table-cell>
          <table:table-cell table:style-name="ce11" office:value-type="float" office:value="80181937.7665143" calcext:value-type="float">
            <text:p>80181937.766514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6-16T04:05:00" calcext:value-type="date">
            <text:p>6/16/2008 4:05</text:p>
          </table:table-cell>
          <table:table-cell table:style-name="ce11" office:value-type="float" office:value="3432465.84588945" calcext:value-type="float">
            <text:p>3432465.8458894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6-16T06:55:00" calcext:value-type="date">
            <text:p>6/16/2008 6:55</text:p>
          </table:table-cell>
          <table:table-cell table:style-name="ce11" office:value-type="float" office:value="9942172.60420236" calcext:value-type="float">
            <text:p>9942172.6042023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7-02T04:05:00" calcext:value-type="date">
            <text:p>7/2/2008 4:05</text:p>
          </table:table-cell>
          <table:table-cell table:style-name="ce11" office:value-type="float" office:value="4782735.85914371" calcext:value-type="float">
            <text:p>4782735.8591437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7-07T07:15:00" calcext:value-type="date">
            <text:p>7/7/2008 7:15</text:p>
          </table:table-cell>
          <table:table-cell table:style-name="ce11" office:value-type="float" office:value="697354.344464536" calcext:value-type="float">
            <text:p>697354.34446453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7-09T07:05:00" calcext:value-type="date">
            <text:p>7/9/2008 7:05</text:p>
          </table:table-cell>
          <table:table-cell table:style-name="ce11" office:value-type="float" office:value="4532499.8044452" calcext:value-type="float">
            <text:p>4532499.804445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7-13T03:50:00" calcext:value-type="date">
            <text:p>7/13/2008 3:50</text:p>
          </table:table-cell>
          <table:table-cell table:style-name="ce11" office:value-type="float" office:value="886578.536782727" calcext:value-type="float">
            <text:p>886578.53678272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7-14T04:30:00" calcext:value-type="date">
            <text:p>7/14/2008 4:30</text:p>
          </table:table-cell>
          <table:table-cell table:style-name="ce11" office:value-type="float" office:value="1257575.05147511" calcext:value-type="float">
            <text:p>1257575.0514751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7-23T04:25:00" calcext:value-type="date">
            <text:p>7/23/2008 4:25</text:p>
          </table:table-cell>
          <table:table-cell table:style-name="ce11" office:value-type="float" office:value="11332290.1283838" calcext:value-type="float">
            <text:p>11332290.128383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7-23T07:15:00" calcext:value-type="date">
            <text:p>7/23/2008 7:15</text:p>
          </table:table-cell>
          <table:table-cell table:style-name="ce11" office:value-type="float" office:value="8982561.91617795" calcext:value-type="float">
            <text:p>8982561.9161779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7-30T04:30:00" calcext:value-type="date">
            <text:p>7/30/2008 4:30</text:p>
          </table:table-cell>
          <table:table-cell table:style-name="ce11" office:value-type="float" office:value="19327795.7650751" calcext:value-type="float">
            <text:p>19327795.765075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8-08T07:15:00" calcext:value-type="date">
            <text:p>8/8/2008 7:15</text:p>
          </table:table-cell>
          <table:table-cell table:style-name="ce11" office:value-type="float" office:value="12608533.0439235" calcext:value-type="float">
            <text:p>12608533.043923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8-19T04:05:00" calcext:value-type="date">
            <text:p>8/19/2008 4:05</text:p>
          </table:table-cell>
          <table:table-cell table:style-name="ce11" office:value-type="float" office:value="3536898.22408379" calcext:value-type="float">
            <text:p>3536898.2240837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8-19T07:00:00" calcext:value-type="date">
            <text:p>8/19/2008 7:00</text:p>
          </table:table-cell>
          <table:table-cell table:style-name="ce11" office:value-type="float" office:value="3860220.68600115" calcext:value-type="float">
            <text:p>3860220.6860011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8-24T04:25:00" calcext:value-type="date">
            <text:p>8/24/2008 4:25</text:p>
          </table:table-cell>
          <table:table-cell table:style-name="ce11" office:value-type="float" office:value="6583473.41677912" calcext:value-type="float">
            <text:p>6583473.4167791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8-29T07:35:00" calcext:value-type="date">
            <text:p>8/29/2008 7:35</text:p>
          </table:table-cell>
          <table:table-cell table:style-name="ce11" office:value-type="float" office:value="10848501.5966792" calcext:value-type="float">
            <text:p>10848501.596679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8-31T07:20:00" calcext:value-type="date">
            <text:p>8/31/2008 7:20</text:p>
          </table:table-cell>
          <table:table-cell table:style-name="ce11" office:value-type="float" office:value="13347378.1668322" calcext:value-type="float">
            <text:p>13347378.166832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9-02T07:10:00" calcext:value-type="date">
            <text:p>9/2/2008 7:10</text:p>
          </table:table-cell>
          <table:table-cell table:style-name="ce11" office:value-type="float" office:value="14262453.5888607" calcext:value-type="float">
            <text:p>14262453.588860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9-07T04:35:00" calcext:value-type="date">
            <text:p>9/7/2008 4:35</text:p>
          </table:table-cell>
          <table:table-cell table:style-name="ce11" office:value-type="float" office:value="3906947.40271794" calcext:value-type="float">
            <text:p>3906947.4027179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9-07T07:30:00" calcext:value-type="date">
            <text:p>9/7/2008 7:30</text:p>
          </table:table-cell>
          <table:table-cell table:style-name="ce11" office:value-type="float" office:value="22206029.6740978" calcext:value-type="float">
            <text:p>22206029.674097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9-09T04:25:00" calcext:value-type="date">
            <text:p>9/9/2008 4:25</text:p>
          </table:table-cell>
          <table:table-cell table:style-name="ce11" office:value-type="float" office:value="7185099.69017866" calcext:value-type="float">
            <text:p>7185099.6901786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9-09T07:15:00" calcext:value-type="date">
            <text:p>9/9/2008 7:15</text:p>
          </table:table-cell>
          <table:table-cell table:style-name="ce11" office:value-type="float" office:value="5936087.1126864" calcext:value-type="float">
            <text:p>5936087.112686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9-13T04:00:00" calcext:value-type="date">
            <text:p>9/13/2008 4:00</text:p>
          </table:table-cell>
          <table:table-cell table:style-name="ce11" office:value-type="float" office:value="1269230.29852266" calcext:value-type="float">
            <text:p>1269230.2985226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9-15T03:50:00" calcext:value-type="date">
            <text:p>9/15/2008 3:50</text:p>
          </table:table-cell>
          <table:table-cell table:style-name="ce11" office:value-type="float" office:value="6041770.72788432" calcext:value-type="float">
            <text:p>6041770.7278843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9-20T04:05:00" calcext:value-type="date">
            <text:p>9/20/2008 4:05</text:p>
          </table:table-cell>
          <table:table-cell table:style-name="ce11" office:value-type="float" office:value="3163347.43598852" calcext:value-type="float">
            <text:p>3163347.4359885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9-22T03:55:00" calcext:value-type="date">
            <text:p>9/22/2008 3:55</text:p>
          </table:table-cell>
          <table:table-cell table:style-name="ce11" office:value-type="float" office:value="1776272.45700102" calcext:value-type="float">
            <text:p>1776272.4570010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9-23T04:35:00" calcext:value-type="date">
            <text:p>9/23/2008 4:35</text:p>
          </table:table-cell>
          <table:table-cell table:style-name="ce11" office:value-type="float" office:value="8708904.16160414" calcext:value-type="float">
            <text:p>8708904.1616041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9-23T07:30:00" calcext:value-type="date">
            <text:p>9/23/2008 7:30</text:p>
          </table:table-cell>
          <table:table-cell table:style-name="ce11" office:value-type="float" office:value="27542950.1474555" calcext:value-type="float">
            <text:p>27542950.147455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9-25T07:15:00" calcext:value-type="date">
            <text:p>9/25/2008 7:15</text:p>
          </table:table-cell>
          <table:table-cell table:style-name="ce11" office:value-type="float" office:value="27707519.9736398" calcext:value-type="float">
            <text:p>27707519.973639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9-27T07:05:00" calcext:value-type="date">
            <text:p>9/27/2008 7:05</text:p>
          </table:table-cell>
          <table:table-cell table:style-name="ce11" office:value-type="float" office:value="13554429.7341439" calcext:value-type="float">
            <text:p>13554429.734143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09-29T06:50:00" calcext:value-type="date">
            <text:p>9/29/2008 6:50</text:p>
          </table:table-cell>
          <table:table-cell table:style-name="ce11" office:value-type="float" office:value="4915010.72258702" calcext:value-type="float">
            <text:p>4915010.7225870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10-02T07:25:00" calcext:value-type="date">
            <text:p>10/2/2008 7:25</text:p>
          </table:table-cell>
          <table:table-cell table:style-name="ce11" office:value-type="float" office:value="5880136.39305611" calcext:value-type="float">
            <text:p>5880136.3930561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10-07T07:40:00" calcext:value-type="date">
            <text:p>10/7/2008 7:40</text:p>
          </table:table-cell>
          <table:table-cell table:style-name="ce11" office:value-type="float" office:value="16395568.924733" calcext:value-type="float">
            <text:p>16395568.92473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10-11T07:15:00" calcext:value-type="date">
            <text:p>10/11/2008 7:15</text:p>
          </table:table-cell>
          <table:table-cell table:style-name="ce11" office:value-type="float" office:value="12270673.3513011" calcext:value-type="float">
            <text:p>12270673.351301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10-15T04:00:00" calcext:value-type="date">
            <text:p>10/15/2008 4:00</text:p>
          </table:table-cell>
          <table:table-cell table:style-name="ce11" office:value-type="float" office:value="4416831.84419058" calcext:value-type="float">
            <text:p>4416831.8441905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10-16T07:35:00" calcext:value-type="date">
            <text:p>10/16/2008 7:35</text:p>
          </table:table-cell>
          <table:table-cell table:style-name="ce11" office:value-type="float" office:value="800173.772784326" calcext:value-type="float">
            <text:p>800173.77278432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10-20T04:20:00" calcext:value-type="date">
            <text:p>10/20/2008 4:20</text:p>
          </table:table-cell>
          <table:table-cell table:style-name="ce11" office:value-type="float" office:value="8744989.45322153" calcext:value-type="float">
            <text:p>8744989.4532215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10-20T07:10:00" calcext:value-type="date">
            <text:p>10/20/2008 7:10</text:p>
          </table:table-cell>
          <table:table-cell table:style-name="ce11" office:value-type="float" office:value="2768876.59072509" calcext:value-type="float">
            <text:p>2768876.5907250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10-21T07:55:00" calcext:value-type="date">
            <text:p>10/21/2008 7:55</text:p>
          </table:table-cell>
          <table:table-cell table:style-name="ce11" office:value-type="float" office:value="9497110.36332826" calcext:value-type="float">
            <text:p>9497110.3633282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10-22T07:00:00" calcext:value-type="date">
            <text:p>10/22/2008 7:00</text:p>
          </table:table-cell>
          <table:table-cell table:style-name="ce11" office:value-type="float" office:value="2494272.91407294" calcext:value-type="float">
            <text:p>2494272.9140729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10-23T07:40:00" calcext:value-type="date">
            <text:p>10/23/2008 7:40</text:p>
          </table:table-cell>
          <table:table-cell table:style-name="ce11" office:value-type="float" office:value="21134054.3968188" calcext:value-type="float">
            <text:p>21134054.396818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10-25T07:30:00" calcext:value-type="date">
            <text:p>10/25/2008 7:30</text:p>
          </table:table-cell>
          <table:table-cell table:style-name="ce11" office:value-type="float" office:value="40866754.4193794" calcext:value-type="float">
            <text:p>40866754.419379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11-07T07:00:00" calcext:value-type="date">
            <text:p>11/7/2008 7:00</text:p>
          </table:table-cell>
          <table:table-cell table:style-name="ce11" office:value-type="float" office:value="1841420.05746154" calcext:value-type="float">
            <text:p>1841420.0574615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11-14T04:10:00" calcext:value-type="date">
            <text:p>11/14/2008 4:10</text:p>
          </table:table-cell>
          <table:table-cell table:style-name="ce11" office:value-type="float" office:value="23653003.1831075" calcext:value-type="float">
            <text:p>23653003.183107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11-14T07:05:00" calcext:value-type="date">
            <text:p>11/14/2008 7:05</text:p>
          </table:table-cell>
          <table:table-cell table:style-name="ce11" office:value-type="float" office:value="6958332.74228086" calcext:value-type="float">
            <text:p>6958332.7422808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11-15T07:50:00" calcext:value-type="date">
            <text:p>11/15/2008 7:50</text:p>
          </table:table-cell>
          <table:table-cell table:style-name="ce11" office:value-type="float" office:value="6983748.24182738" calcext:value-type="float">
            <text:p>6983748.2418273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12-01T07:50:00" calcext:value-type="date">
            <text:p>12/1/2008 7:50</text:p>
          </table:table-cell>
          <table:table-cell table:style-name="ce11" office:value-type="float" office:value="11400509.650698" calcext:value-type="float">
            <text:p>11400509.65069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12-05T07:25:00" calcext:value-type="date">
            <text:p>12/5/2008 7:25</text:p>
          </table:table-cell>
          <table:table-cell table:style-name="ce11" office:value-type="float" office:value="2657155.24706895" calcext:value-type="float">
            <text:p>2657155.2470689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12-12T04:35:00" calcext:value-type="date">
            <text:p>12/12/2008 4:35</text:p>
          </table:table-cell>
          <table:table-cell table:style-name="ce11" office:value-type="float" office:value="501116.47349804" calcext:value-type="float">
            <text:p>501116.4734980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12-12T07:30:00" calcext:value-type="date">
            <text:p>12/12/2008 7:30</text:p>
          </table:table-cell>
          <table:table-cell table:style-name="ce11" office:value-type="float" office:value="3514804.92163826" calcext:value-type="float">
            <text:p>3514804.9216382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12-19T07:35:00" calcext:value-type="date">
            <text:p>12/19/2008 7:35</text:p>
          </table:table-cell>
          <table:table-cell table:style-name="ce11" office:value-type="float" office:value="845711.588398513" calcext:value-type="float">
            <text:p>845711.58839851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8-12-21T07:25:00" calcext:value-type="date">
            <text:p>12/21/2008 7:25</text:p>
          </table:table-cell>
          <table:table-cell table:style-name="ce11" office:value-type="float" office:value="10209245.6898016" calcext:value-type="float">
            <text:p>10209245.689801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1-03T04:00:00" calcext:value-type="date">
            <text:p>1/3/2009 4:00</text:p>
          </table:table-cell>
          <table:table-cell table:style-name="ce11" office:value-type="float" office:value="1238285.35369861" calcext:value-type="float">
            <text:p>1238285.3536986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1-08T04:20:00" calcext:value-type="date">
            <text:p>1/8/2009 4:20</text:p>
          </table:table-cell>
          <table:table-cell table:style-name="ce11" office:value-type="float" office:value="2517949.20832685" calcext:value-type="float">
            <text:p>2517949.2083268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2-03T07:50:00" calcext:value-type="date">
            <text:p>2/3/2009 7:50</text:p>
          </table:table-cell>
          <table:table-cell table:style-name="ce11" office:value-type="float" office:value="841183.95059287" calcext:value-type="float">
            <text:p>841183.9505928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2-11T04:05:00" calcext:value-type="date">
            <text:p>2/11/2009 4:05</text:p>
          </table:table-cell>
          <table:table-cell table:style-name="ce11" office:value-type="float" office:value="2004857.43061592" calcext:value-type="float">
            <text:p>2004857.4306159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2-16T07:20:00" calcext:value-type="date">
            <text:p>2/16/2009 7:20</text:p>
          </table:table-cell>
          <table:table-cell table:style-name="ce11" office:value-type="float" office:value="293128.135959338" calcext:value-type="float">
            <text:p>293128.13595933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3-15T04:05:00" calcext:value-type="date">
            <text:p>3/15/2009 4:05</text:p>
          </table:table-cell>
          <table:table-cell table:style-name="ce11" office:value-type="float" office:value="6280782.37376791" calcext:value-type="float">
            <text:p>6280782.3737679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3-15T07:00:00" calcext:value-type="date">
            <text:p>3/15/2009 7:00</text:p>
          </table:table-cell>
          <table:table-cell table:style-name="ce11" office:value-type="float" office:value="2982074.18706126" calcext:value-type="float">
            <text:p>2982074.1870612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3-18T07:30:00" calcext:value-type="date">
            <text:p>3/18/2009 7:30</text:p>
          </table:table-cell>
          <table:table-cell table:style-name="ce11" office:value-type="float" office:value="3499330.35320912" calcext:value-type="float">
            <text:p>3499330.3532091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3-20T07:20:00" calcext:value-type="date">
            <text:p>3/20/2009 7:20</text:p>
          </table:table-cell>
          <table:table-cell table:style-name="ce11" office:value-type="float" office:value="1562502.96661288" calcext:value-type="float">
            <text:p>1562502.9666128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3-29T04:20:00" calcext:value-type="date">
            <text:p>3/29/2009 4:20</text:p>
          </table:table-cell>
          <table:table-cell table:style-name="ce11" office:value-type="float" office:value="2801964.87689007" calcext:value-type="float">
            <text:p>2801964.8768900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3-29T07:15:00" calcext:value-type="date">
            <text:p>3/29/2009 7:15</text:p>
          </table:table-cell>
          <table:table-cell table:style-name="ce11" office:value-type="float" office:value="5879845.82067214" calcext:value-type="float">
            <text:p>5879845.8206721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4-01T07:45:00" calcext:value-type="date">
            <text:p>4/1/2009 7:45</text:p>
          </table:table-cell>
          <table:table-cell table:style-name="ce11" office:value-type="float" office:value="3405234.26995701" calcext:value-type="float">
            <text:p>3405234.2699570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4-07T07:10:00" calcext:value-type="date">
            <text:p>4/7/2009 7:10</text:p>
          </table:table-cell>
          <table:table-cell table:style-name="ce11" office:value-type="float" office:value="1817774.46080222" calcext:value-type="float">
            <text:p>1817774.4608022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4-16T04:05:00" calcext:value-type="date">
            <text:p>4/16/2009 4:05</text:p>
          </table:table-cell>
          <table:table-cell table:style-name="ce11" office:value-type="float" office:value="1016531.55802765" calcext:value-type="float">
            <text:p>1016531.5580276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4-21T07:20:00" calcext:value-type="date">
            <text:p>4/21/2009 7:20</text:p>
          </table:table-cell>
          <table:table-cell table:style-name="ce11" office:value-type="float" office:value="5682569.00449631" calcext:value-type="float">
            <text:p>5682569.0044963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5-21T07:30:00" calcext:value-type="date">
            <text:p>5/21/2009 7:30</text:p>
          </table:table-cell>
          <table:table-cell table:style-name="ce11" office:value-type="float" office:value="1588396.99064547" calcext:value-type="float">
            <text:p>1588396.9906454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5-23T07:20:00" calcext:value-type="date">
            <text:p>5/23/2009 7:20</text:p>
          </table:table-cell>
          <table:table-cell table:style-name="ce11" office:value-type="float" office:value="1309386.73371133" calcext:value-type="float">
            <text:p>1309386.7337113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5-30T07:25:00" calcext:value-type="date">
            <text:p>5/30/2009 7:25</text:p>
          </table:table-cell>
          <table:table-cell table:style-name="ce11" office:value-type="float" office:value="1692832.74373841" calcext:value-type="float">
            <text:p>1692832.7437384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6-08T04:25:00" calcext:value-type="date">
            <text:p>6/8/2009 4:25</text:p>
          </table:table-cell>
          <table:table-cell table:style-name="ce11" office:value-type="float" office:value="934201.229684225" calcext:value-type="float">
            <text:p>934201.22968422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6-22T07:30:00" calcext:value-type="date">
            <text:p>6/22/2009 7:30</text:p>
          </table:table-cell>
          <table:table-cell table:style-name="ce11" office:value-type="float" office:value="6214550.90964976" calcext:value-type="float">
            <text:p>6214550.9096497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6-26T07:05:00" calcext:value-type="date">
            <text:p>6/26/2009 7:05</text:p>
          </table:table-cell>
          <table:table-cell table:style-name="ce11" office:value-type="float" office:value="6471472.03986458" calcext:value-type="float">
            <text:p>6471472.0398645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6-28T06:55:00" calcext:value-type="date">
            <text:p>6/28/2009 6:55</text:p>
          </table:table-cell>
          <table:table-cell table:style-name="ce11" office:value-type="float" office:value="660018.541813158" calcext:value-type="float">
            <text:p>660018.54181315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7-01T07:25:00" calcext:value-type="date">
            <text:p>7/1/2009 7:25</text:p>
          </table:table-cell>
          <table:table-cell table:style-name="ce11" office:value-type="float" office:value="1138227.69012924" calcext:value-type="float">
            <text:p>1138227.6901292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7-03T07:15:00" calcext:value-type="date">
            <text:p>7/3/2009 7:15</text:p>
          </table:table-cell>
          <table:table-cell table:style-name="ce11" office:value-type="float" office:value="2008694.4945822" calcext:value-type="float">
            <text:p>2008694.494582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7-06T07:45:00" calcext:value-type="date">
            <text:p>7/6/2009 7:45</text:p>
          </table:table-cell>
          <table:table-cell table:style-name="ce11" office:value-type="float" office:value="19400214.9167315" calcext:value-type="float">
            <text:p>19400214.916731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7-15T07:35:00" calcext:value-type="date">
            <text:p>7/15/2009 7:35</text:p>
          </table:table-cell>
          <table:table-cell table:style-name="ce11" office:value-type="float" office:value="1637153.86511393" calcext:value-type="float">
            <text:p>1637153.8651139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8-15T04:00:00" calcext:value-type="date">
            <text:p>8/15/2009 4:00</text:p>
          </table:table-cell>
          <table:table-cell table:style-name="ce11" office:value-type="float" office:value="1219157.61192436" calcext:value-type="float">
            <text:p>1219157.6119243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8-22T07:00:00" calcext:value-type="date">
            <text:p>8/22/2009 7:00</text:p>
          </table:table-cell>
          <table:table-cell table:style-name="ce11" office:value-type="float" office:value="734149.584722932" calcext:value-type="float">
            <text:p>734149.58472293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8-31T04:00:00" calcext:value-type="date">
            <text:p>8/31/2009 4:00</text:p>
          </table:table-cell>
          <table:table-cell table:style-name="ce11" office:value-type="float" office:value="6127310.90355964" calcext:value-type="float">
            <text:p>6127310.9035596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9-10T07:30:00" calcext:value-type="date">
            <text:p>9/10/2009 7:30</text:p>
          </table:table-cell>
          <table:table-cell table:style-name="ce11" office:value-type="float" office:value="2273908.13221988" calcext:value-type="float">
            <text:p>2273908.1322198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9-15T07:50:00" calcext:value-type="date">
            <text:p>9/15/2009 7:50</text:p>
          </table:table-cell>
          <table:table-cell table:style-name="ce11" office:value-type="float" office:value="497235.716991767" calcext:value-type="float">
            <text:p>497235.71699176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9-16T04:00:00" calcext:value-type="date">
            <text:p>9/16/2009 4:00</text:p>
          </table:table-cell>
          <table:table-cell table:style-name="ce11" office:value-type="float" office:value="3513413.09560999" calcext:value-type="float">
            <text:p>3513413.0956099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9-17T07:35:00" calcext:value-type="date">
            <text:p>9/17/2009 7:35</text:p>
          </table:table-cell>
          <table:table-cell table:style-name="ce11" office:value-type="float" office:value="2086908.83355498" calcext:value-type="float">
            <text:p>2086908.8335549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09-18T03:50:00" calcext:value-type="date">
            <text:p>9/18/2009 3:50</text:p>
          </table:table-cell>
          <table:table-cell table:style-name="ce11" office:value-type="float" office:value="820228.022870309" calcext:value-type="float">
            <text:p>820228.02287030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10-05T07:25:00" calcext:value-type="date">
            <text:p>10/5/2009 7:25</text:p>
          </table:table-cell>
          <table:table-cell table:style-name="ce11" office:value-type="float" office:value="4731928.16076274" calcext:value-type="float">
            <text:p>4731928.1607627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10-30T07:20:00" calcext:value-type="date">
            <text:p>10/30/2009 7:20</text:p>
          </table:table-cell>
          <table:table-cell table:style-name="ce11" office:value-type="float" office:value="5245403.56548031" calcext:value-type="float">
            <text:p>5245403.5654803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11-20T07:35:00" calcext:value-type="date">
            <text:p>11/20/2009 7:35</text:p>
          </table:table-cell>
          <table:table-cell table:style-name="ce11" office:value-type="float" office:value="673038.245001785" calcext:value-type="float">
            <text:p>673038.24500178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12-23T03:50:00" calcext:value-type="date">
            <text:p>12/23/2009 3:50</text:p>
          </table:table-cell>
          <table:table-cell table:style-name="ce11" office:value-type="float" office:value="6374662.11605526" calcext:value-type="float">
            <text:p>6374662.1160552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12-24T04:30:00" calcext:value-type="date">
            <text:p>12/24/2009 4:30</text:p>
          </table:table-cell>
          <table:table-cell table:style-name="ce11" office:value-type="float" office:value="29658255.7797756" calcext:value-type="float">
            <text:p>29658255.779775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09-12-24T07:25:00" calcext:value-type="date">
            <text:p>12/24/2009 7:25</text:p>
          </table:table-cell>
          <table:table-cell table:style-name="ce11" office:value-type="float" office:value="25212993.9249468" calcext:value-type="float">
            <text:p>25212993.924946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1-22T04:00:00" calcext:value-type="date">
            <text:p>1/22/2010 4:00</text:p>
          </table:table-cell>
          <table:table-cell table:style-name="ce11" office:value-type="float" office:value="1318219.8710388" calcext:value-type="float">
            <text:p>1318219.871038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1-23T07:35:00" calcext:value-type="date">
            <text:p>1/23/2010 7:35</text:p>
          </table:table-cell>
          <table:table-cell table:style-name="ce11" office:value-type="float" office:value="4442612.42831136" calcext:value-type="float">
            <text:p>4442612.4283113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1-25T04:30:00" calcext:value-type="date">
            <text:p>1/25/2010 4:30</text:p>
          </table:table-cell>
          <table:table-cell table:style-name="ce11" office:value-type="float" office:value="4326507.97888404" calcext:value-type="float">
            <text:p>4326507.9788840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1-25T07:25:00" calcext:value-type="date">
            <text:p>1/25/2010 7:25</text:p>
          </table:table-cell>
          <table:table-cell table:style-name="ce11" office:value-type="float" office:value="5739081.31804813" calcext:value-type="float">
            <text:p>5739081.3180481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1-28T07:55:00" calcext:value-type="date">
            <text:p>1/28/2010 7:55</text:p>
          </table:table-cell>
          <table:table-cell table:style-name="ce11" office:value-type="float" office:value="1523155.36410504" calcext:value-type="float">
            <text:p>1523155.3641050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2-09T03:45:00" calcext:value-type="date">
            <text:p>2/9/2010 3:45</text:p>
          </table:table-cell>
          <table:table-cell table:style-name="ce11" office:value-type="float" office:value="5293569.19213764" calcext:value-type="float">
            <text:p>5293569.1921376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2-10T07:25:00" calcext:value-type="date">
            <text:p>2/10/2010 7:25</text:p>
          </table:table-cell>
          <table:table-cell table:style-name="ce11" office:value-type="float" office:value="4244681.15557658" calcext:value-type="float">
            <text:p>4244681.15557658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2-12T07:10:00" calcext:value-type="date">
            <text:p>2/12/2010 7:10</text:p>
          </table:table-cell>
          <table:table-cell table:style-name="ce11" office:value-type="float" office:value="1530452.54584083" calcext:value-type="float">
            <text:p>1530452.5458408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2-23T04:00:00" calcext:value-type="date">
            <text:p>2/23/2010 4:00</text:p>
          </table:table-cell>
          <table:table-cell table:style-name="ce11" office:value-type="float" office:value="968707.698528641" calcext:value-type="float">
            <text:p>968707.69852864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3-02T04:05:00" calcext:value-type="date">
            <text:p>3/2/2010 4:05</text:p>
          </table:table-cell>
          <table:table-cell table:style-name="ce11" office:value-type="float" office:value="2414830.42049471" calcext:value-type="float">
            <text:p>2414830.42049471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3-02T07:00:00" calcext:value-type="date">
            <text:p>3/2/2010 7:00</text:p>
          </table:table-cell>
          <table:table-cell table:style-name="ce11" office:value-type="float" office:value="11978854.3323475" calcext:value-type="float">
            <text:p>11978854.332347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3-10T07:50:00" calcext:value-type="date">
            <text:p>3/10/2010 7:50</text:p>
          </table:table-cell>
          <table:table-cell table:style-name="ce11" office:value-type="float" office:value="3825698.52279696" calcext:value-type="float">
            <text:p>3825698.5227969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3-11T04:00:00" calcext:value-type="date">
            <text:p>3/11/2010 4:00</text:p>
          </table:table-cell>
          <table:table-cell table:style-name="ce11" office:value-type="float" office:value="5494922.65407377" calcext:value-type="float">
            <text:p>5494922.65407377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3-11T06:55:00" calcext:value-type="date">
            <text:p>3/11/2010 6:55</text:p>
          </table:table-cell>
          <table:table-cell table:style-name="ce11" office:value-type="float" office:value="2837836.65534294" calcext:value-type="float">
            <text:p>2837836.6553429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3-13T03:50:00" calcext:value-type="date">
            <text:p>3/13/2010 3:50</text:p>
          </table:table-cell>
          <table:table-cell table:style-name="ce11" office:value-type="float" office:value="5718111.86629966" calcext:value-type="float">
            <text:p>5718111.8662996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3-29T03:50:00" calcext:value-type="date">
            <text:p>3/29/2010 3:50</text:p>
          </table:table-cell>
          <table:table-cell table:style-name="ce11" office:value-type="float" office:value="1215856.55971144" calcext:value-type="float">
            <text:p>1215856.5597114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4-05T03:55:00" calcext:value-type="date">
            <text:p>4/5/2010 3:55</text:p>
          </table:table-cell>
          <table:table-cell table:style-name="ce11" office:value-type="float" office:value="470288.579555829" calcext:value-type="float">
            <text:p>470288.57955582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4-15T07:25:00" calcext:value-type="date">
            <text:p>4/15/2010 7:25</text:p>
          </table:table-cell>
          <table:table-cell table:style-name="ce11" office:value-type="float" office:value="3356103.44319935" calcext:value-type="float">
            <text:p>3356103.4431993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4-17T07:10:00" calcext:value-type="date">
            <text:p>4/17/2010 7:10</text:p>
          </table:table-cell>
          <table:table-cell table:style-name="ce11" office:value-type="float" office:value="913552.899259369" calcext:value-type="float">
            <text:p>913552.89925936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4-18T07:55:00" calcext:value-type="date">
            <text:p>4/18/2010 7:55</text:p>
          </table:table-cell>
          <table:table-cell table:style-name="ce11" office:value-type="float" office:value="4939916.26252345" calcext:value-type="float">
            <text:p>4939916.2625234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4-19T04:05:00" calcext:value-type="date">
            <text:p>4/19/2010 4:05</text:p>
          </table:table-cell>
          <table:table-cell table:style-name="ce11" office:value-type="float" office:value="11195438.3677182" calcext:value-type="float">
            <text:p>11195438.3677182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4-20T07:40:00" calcext:value-type="date">
            <text:p>4/20/2010 7:40</text:p>
          </table:table-cell>
          <table:table-cell table:style-name="ce11" office:value-type="float" office:value="11573608.0504864" calcext:value-type="float">
            <text:p>11573608.050486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4-21T03:55:00" calcext:value-type="date">
            <text:p>4/21/2010 3:55</text:p>
          </table:table-cell>
          <table:table-cell table:style-name="ce11" office:value-type="float" office:value="19518712.2242064" calcext:value-type="float">
            <text:p>19518712.224206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5-05T07:00:00" calcext:value-type="date">
            <text:p>5/5/2010 7:00</text:p>
          </table:table-cell>
          <table:table-cell table:style-name="ce11" office:value-type="float" office:value="534431.577416664" calcext:value-type="float">
            <text:p>534431.57741666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5-06T07:40:00" calcext:value-type="date">
            <text:p>5/6/2010 7:40</text:p>
          </table:table-cell>
          <table:table-cell table:style-name="ce11" office:value-type="float" office:value="2247161.72010943" calcext:value-type="float">
            <text:p>2247161.72010943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5-07T03:55:00" calcext:value-type="date">
            <text:p>5/7/2010 3:55</text:p>
          </table:table-cell>
          <table:table-cell table:style-name="ce11" office:value-type="float" office:value="4949868.90830169" calcext:value-type="float">
            <text:p>4949868.9083016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5-16T03:45:00" calcext:value-type="date">
            <text:p>5/16/2010 3:45</text:p>
          </table:table-cell>
          <table:table-cell table:style-name="ce11" office:value-type="float" office:value="696751.146491126" calcext:value-type="float">
            <text:p>696751.146491126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5-29T07:45:00" calcext:value-type="date">
            <text:p>5/29/2010 7:45</text:p>
          </table:table-cell>
          <table:table-cell table:style-name="ce11" office:value-type="float" office:value="9122347.49675745" calcext:value-type="float">
            <text:p>9122347.49675745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5-30T04:00:00" calcext:value-type="date">
            <text:p>5/30/2010 4:00</text:p>
          </table:table-cell>
          <table:table-cell table:style-name="ce11" office:value-type="float" office:value="10822119.50154" calcext:value-type="float">
            <text:p>10822119.5015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5-31T07:35:00" calcext:value-type="date">
            <text:p>5/31/2010 7:35</text:p>
          </table:table-cell>
          <table:table-cell table:style-name="ce11" office:value-type="float" office:value="871882.353199194" calcext:value-type="float">
            <text:p>871882.35319919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6-20T07:10:00" calcext:value-type="date">
            <text:p>6/20/2010 7:10</text:p>
          </table:table-cell>
          <table:table-cell table:style-name="ce11" office:value-type="float" office:value="2552217.76269944" calcext:value-type="float">
            <text:p>2552217.7626994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6-25T07:30:00" calcext:value-type="date">
            <text:p>6/25/2010 7:30</text:p>
          </table:table-cell>
          <table:table-cell table:style-name="ce11" office:value-type="float" office:value="1992665.91539319" calcext:value-type="float">
            <text:p>1992665.91539319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09-18T07:45:00" calcext:value-type="date">
            <text:p>9/18/2010 7:45</text:p>
          </table:table-cell>
          <table:table-cell table:style-name="ce11" office:value-type="float" office:value="681384.891641314" calcext:value-type="float">
            <text:p>681384.891641314</text:p>
          </table:table-cell>
          <table:table-cell/>
          <table:table-cell table:style-name="ce12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1-01T04:30:00" calcext:value-type="date">
            <text:p>1/1/2013 4:30</text:p>
          </table:table-cell>
          <table:table-cell table:style-name="ce11" office:value-type="float" office:value="1308046.35017142" calcext:value-type="float">
            <text:p>1308046.35017142</text:p>
          </table:table-cell>
          <table:table-cell/>
          <table:table-cell table:style-name="ce12"/>
          <table:table-cell table:number-columns-repeated="1015"/>
        </table:table-row>
        <table:table-row table:style-name="ro2" table:number-rows-repeated="10478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4T01:09:59</meta:creation-date>
    <dc:date>2018-10-14T01:13:34</dc:date>
    <meta:generator>LibreOffice/4.3.7.2$Linux_X86_64 LibreOffice_project/430$Build-2</meta:generator>
    <meta:document-statistic meta:table-count="1" meta:cell-count="18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