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65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1.2335in"/>
    </style:style>
    <style:style style:name="co4" style:family="table-column">
      <style:table-column-properties fo:break-before="auto" style:column-width="1.4866in"/>
    </style:style>
    <style:style style:name="co5" style:family="table-column">
      <style:table-column-properties fo:break-before="auto" style:column-width="0.9252in"/>
    </style:style>
    <style:style style:name="co6" style:family="table-column">
      <style:table-column-properties fo:break-before="auto" style:column-width="0.781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116"/>
    <style:style style:name="ce3" style:family="table-cell" style:parent-style-name="Default" style:data-style-name="N10122"/>
    <style:style style:name="ce4" style:family="table-cell" style:parent-style-name="Default" style:data-style-name="N12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2"/>
        <table:table-column table:style-name="co3" table:default-cell-style-name="ce3"/>
        <table:table-column table:style-name="co4" table:default-cell-style-name="Default"/>
        <table:table-column table:style-name="co5" table:default-cell-style-name="ce5"/>
        <table:table-column table:style-name="co6" table:default-cell-style-name="ce5"/>
        <table:table-column table:style-name="co2" table:number-columns-repeated="1017" table:default-cell-style-name="Default"/>
        <table:table-row table:style-name="ro1">
          <table:table-cell table:style-name="ce1" office:value-type="string">
            <text:p>Data File Name</text:p>
          </table:table-cell>
          <table:table-cell table:style-name="ce1" office:value-type="string">
            <text:p>SuiteID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Cast Time (GMT)</text:p>
          </table:table-cell>
          <table:table-cell table:style-name="ce1" office:value-type="string">
            <text:p>Sample Time (GMT)</text:p>
          </table:table-cell>
          <table:table-cell table:style-name="ce1" office:value-type="string">
            <text:p>Latitude</text:p>
          </table:table-cell>
          <table:table-cell table:style-name="ce1" office:value-type="string">
            <text:p>Longitude</text:p>
          </table:table-cell>
          <table:table-cell table:number-columns-repeated="1017"/>
        </table:table-row>
        <table:table-row table:style-name="ro1">
          <table:table-cell office:value-type="string">
            <text:p>N/A</text:p>
          </table:table-cell>
          <table:table-cell office:value-type="string">
            <text:p>OV001</text:p>
          </table:table-cell>
          <table:table-cell office:value-type="date" office:date-value="2010-05-27">
            <text:p>5/27/2010</text:p>
          </table:table-cell>
          <table:table-cell table:style-name="Default" office:value-type="string">
            <text:p>N/A</text:p>
          </table:table-cell>
          <table:table-cell office:value-type="string">
            <text:p>N/A</text:p>
          </table:table-cell>
          <table:table-cell table:style-name="ce4" office:value-type="float" office:value="28.7973">
            <text:p>28.797300</text:p>
          </table:table-cell>
          <table:table-cell table:style-name="ce4" office:value-type="float" office:value="-88.75870556">
            <text:p>-88.758706</text:p>
          </table:table-cell>
          <table:table-cell table:number-columns-repeated="1017"/>
        </table:table-row>
        <table:table-row table:style-name="ro1">
          <table:table-cell office:value-type="string">
            <text:p>LISST_2010_May_27_V02.xls</text:p>
          </table:table-cell>
          <table:table-cell office:value-type="string">
            <text:p>OV002</text:p>
          </table:table-cell>
          <table:table-cell office:value-type="date" office:date-value="2010-05-27">
            <text:p>5/27/2010</text:p>
          </table:table-cell>
          <table:table-cell office:value-type="time" office:time-value="PT22H25M00S">
            <text:p>22:25</text:p>
          </table:table-cell>
          <table:table-cell table:style-name="ce3" office:value-type="time" office:time-value="PT23H15M00S">
            <text:p>23:15</text:p>
          </table:table-cell>
          <table:table-cell table:style-name="ce4" office:value-type="float" office:value="28.7973">
            <text:p>28.797300</text:p>
          </table:table-cell>
          <table:table-cell table:style-name="ce4" office:value-type="float" office:value="-88.75870556">
            <text:p>-88.758706</text:p>
          </table:table-cell>
          <table:table-cell table:number-columns-repeated="1017"/>
        </table:table-row>
        <table:table-row table:style-name="ro2">
          <table:table-cell office:value-type="string">
            <text:p>?</text:p>
          </table:table-cell>
          <table:table-cell office:value-type="string">
            <text:p>OV003</text:p>
          </table:table-cell>
          <table:table-cell office:value-type="date" office:date-value="2010-05-27">
            <text:p>5/27/2010</text:p>
          </table:table-cell>
          <table:table-cell office:value-type="string">
            <text:p>?</text:p>
          </table:table-cell>
          <table:table-cell table:style-name="ce3" office:value-type="string">
            <text:p>?</text:p>
          </table:table-cell>
          <table:table-cell office:value-type="float" office:value="28.66602222">
            <text:p>28.666022</text:p>
          </table:table-cell>
          <table:table-cell office:value-type="float" office:value="-88.75680556">
            <text:p>-88.756806</text:p>
          </table:table-cell>
          <table:table-cell table:number-columns-repeated="1017"/>
        </table:table-row>
        <table:table-row table:style-name="ro2">
          <table:table-cell office:value-type="string">
            <text:p>LISST_2010_May_28_V04.xls</text:p>
          </table:table-cell>
          <table:table-cell office:value-type="string">
            <text:p>OV004</text:p>
          </table:table-cell>
          <table:table-cell office:value-type="date" office:date-value="2010-05-27">
            <text:p>5/27/2010</text:p>
          </table:table-cell>
          <table:table-cell table:number-columns-repeated="2" office:value-type="string">
            <text:p>?</text:p>
          </table:table-cell>
          <table:table-cell office:value-type="float" office:value="28.67671667">
            <text:p>28.676717</text:p>
          </table:table-cell>
          <table:table-cell office:value-type="float" office:value="-88.36285556">
            <text:p>-88.362856</text:p>
          </table:table-cell>
          <table:table-cell table:number-columns-repeated="1017"/>
        </table:table-row>
        <table:table-row table:style-name="ro2">
          <table:table-cell office:value-type="string">
            <text:p>LISST_2010_May_28_V05.xls</text:p>
          </table:table-cell>
          <table:table-cell office:value-type="string">
            <text:p>OV005</text:p>
          </table:table-cell>
          <table:table-cell office:value-type="date" office:date-value="2010-05-28">
            <text:p>5/28/2010</text:p>
          </table:table-cell>
          <table:table-cell office:value-type="time" office:time-value="PT12H03M00S">
            <text:p>12:03</text:p>
          </table:table-cell>
          <table:table-cell table:style-name="ce3" office:value-type="time" office:time-value="PT13H26M00S">
            <text:p>13:26</text:p>
          </table:table-cell>
          <table:table-cell office:value-type="float" office:value="28.80230556">
            <text:p>28.802306</text:p>
          </table:table-cell>
          <table:table-cell office:value-type="float" office:value="-88.36604722">
            <text:p>-88.366047</text:p>
          </table:table-cell>
          <table:table-cell table:number-columns-repeated="1017"/>
        </table:table-row>
        <table:table-row table:style-name="ro2">
          <table:table-cell office:value-type="string">
            <text:p>LISST2010_May_28_V06.xls</text:p>
          </table:table-cell>
          <table:table-cell office:value-type="string">
            <text:p>OV006</text:p>
          </table:table-cell>
          <table:table-cell office:value-type="date" office:date-value="2010-05-28">
            <text:p>5/28/2010</text:p>
          </table:table-cell>
          <table:table-cell table:number-columns-repeated="2" office:value-type="string">
            <text:p>?</text:p>
          </table:table-cell>
          <table:table-cell office:value-type="float" office:value="28.71727778">
            <text:p>28.717278</text:p>
          </table:table-cell>
          <table:table-cell office:value-type="float" office:value="-88.38528333">
            <text:p>-88.385283</text:p>
          </table:table-cell>
          <table:table-cell table:number-columns-repeated="1017"/>
        </table:table-row>
        <table:table-row table:style-name="ro2">
          <table:table-cell office:value-type="string">
            <text:p>LISST_2010_May_28_V07.xls</text:p>
          </table:table-cell>
          <table:table-cell office:value-type="string">
            <text:p>OV007</text:p>
          </table:table-cell>
          <table:table-cell office:value-type="date" office:date-value="2010-05-28">
            <text:p>5/28/2010</text:p>
          </table:table-cell>
          <table:table-cell office:value-type="string">
            <text:p>?</text:p>
          </table:table-cell>
          <table:table-cell table:style-name="ce3" office:value-type="string">
            <text:p>?</text:p>
          </table:table-cell>
          <table:table-cell office:value-type="float" office:value="28.80752778">
            <text:p>28.807528</text:p>
          </table:table-cell>
          <table:table-cell office:value-type="float" office:value="-87.96996389">
            <text:p>-87.969964</text:p>
          </table:table-cell>
          <table:table-cell table:number-columns-repeated="1017"/>
        </table:table-row>
        <table:table-row table:style-name="ro2">
          <table:table-cell office:value-type="string">
            <text:p>LISST_2010_May_28_V08.xls</text:p>
          </table:table-cell>
          <table:table-cell office:value-type="string">
            <text:p>OV008</text:p>
          </table:table-cell>
          <table:table-cell office:value-type="date" office:date-value="2010-05-28">
            <text:p>5/28/2010</text:p>
          </table:table-cell>
          <table:table-cell table:number-columns-repeated="2" office:value-type="string">
            <text:p>?</text:p>
          </table:table-cell>
          <table:table-cell office:value-type="float" office:value="28.67998611">
            <text:p>28.679986</text:p>
          </table:table-cell>
          <table:table-cell office:value-type="float" office:value="-87.96721667">
            <text:p>-87.967217</text:p>
          </table:table-cell>
          <table:table-cell table:number-columns-repeated="1017"/>
        </table:table-row>
        <table:table-row table:style-name="ro2">
          <table:table-cell office:value-type="string">
            <text:p>LISST_OV00901.xls</text:p>
          </table:table-cell>
          <table:table-cell office:value-type="string">
            <text:p>OV009</text:p>
          </table:table-cell>
          <table:table-cell office:value-type="date" office:date-value="2010-05-29">
            <text:p>5/29/2010</text:p>
          </table:table-cell>
          <table:table-cell table:number-columns-repeated="2" office:value-type="string">
            <text:p>?</text:p>
          </table:table-cell>
          <table:table-cell office:value-type="float" office:value="28.74099444">
            <text:p>28.740994</text:p>
          </table:table-cell>
          <table:table-cell office:value-type="float" office:value="-88.16881389">
            <text:p>-88.168814</text:p>
          </table:table-cell>
          <table:table-cell table:number-columns-repeated="1017"/>
        </table:table-row>
        <table:table-row table:style-name="ro2">
          <table:table-cell office:value-type="string">
            <text:p>LISST_OV01001.xls</text:p>
          </table:table-cell>
          <table:table-cell office:value-type="string">
            <text:p>OV010</text:p>
          </table:table-cell>
          <table:table-cell office:value-type="date" office:date-value="2010-05-29">
            <text:p>5/29/2010</text:p>
          </table:table-cell>
          <table:table-cell table:number-columns-repeated="2" office:value-type="string">
            <text:p>?</text:p>
          </table:table-cell>
          <table:table-cell office:value-type="float" office:value="28.730275">
            <text:p>28.730275</text:p>
          </table:table-cell>
          <table:table-cell office:value-type="float" office:value="-88.41687222">
            <text:p>-88.416872</text:p>
          </table:table-cell>
          <table:table-cell table:number-columns-repeated="1017"/>
        </table:table-row>
        <table:table-row table:style-name="ro2">
          <table:table-cell office:value-type="string">
            <text:p>LISST_OV01101.xls</text:p>
          </table:table-cell>
          <table:table-cell office:value-type="string">
            <text:p>OV011</text:p>
          </table:table-cell>
          <table:table-cell office:value-type="date" office:date-value="2010-05-29">
            <text:p>5/29/2010</text:p>
          </table:table-cell>
          <table:table-cell table:number-columns-repeated="2" office:value-type="string">
            <text:p>?</text:p>
          </table:table-cell>
          <table:table-cell office:value-type="float" office:value="28.73201111">
            <text:p>28.732011</text:p>
          </table:table-cell>
          <table:table-cell office:value-type="float" office:value="-88.37678889">
            <text:p>-88.376789</text:p>
          </table:table-cell>
          <table:table-cell table:number-columns-repeated="1017"/>
        </table:table-row>
        <table:table-row table:style-name="ro2">
          <table:table-cell office:value-type="string">
            <text:p>LISST_OV01201.xls</text:p>
          </table:table-cell>
          <table:table-cell office:value-type="string">
            <text:p>OV012</text:p>
          </table:table-cell>
          <table:table-cell office:value-type="date" office:date-value="2010-05-29">
            <text:p>5/29/2010</text:p>
          </table:table-cell>
          <table:table-cell table:number-columns-repeated="2" office:value-type="string">
            <text:p>?</text:p>
          </table:table-cell>
          <table:table-cell office:value-type="float" office:value="28.73544167">
            <text:p>28.735442</text:p>
          </table:table-cell>
          <table:table-cell office:value-type="float" office:value="-88.55758056">
            <text:p>-88.557581</text:p>
          </table:table-cell>
          <table:table-cell table:number-columns-repeated="1017"/>
        </table:table-row>
      </table:table>
      <table:table table:name="Sheet2" table:style-name="ta2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6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w Mason</meta:initial-creator>
    <meta:creation-date>2010-06-01T19:39:25</meta:creation-date>
    <dc:date>2011-12-31T15:17:55.99</dc:date>
    <meta:print-date>2010-06-01T19:41:20</meta:print-date>
    <meta:document-statistic meta:table-count="3" meta:cell-count="91" meta:object-count="0"/>
    <meta:generator>OpenOffice.org/3.3$Win32 OpenOffice.org_project/330m20$Build-9567</meta:generator>
  </office:meta>
</office:document-meta>
</file>